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3" style:family="text">
      <style:text-properties fo:color="#000000" fo:font-size="11pt" style:font-name-asian="Tahoma" style:font-size-asian="11pt" style:font-name-complex="Tahoma" style:font-size-complex="11pt"/>
    </style:style>
    <style:style style:name="T4" style:family="text">
      <style:text-properties fo:color="#000000" style:font-name-asian="Tahoma" style:font-name-complex="Tahoma"/>
    </style:style>
    <style:style style:name="T5" style:family="text">
      <style:text-properties style:font-name="sans-serif" fo:font-size="15pt"/>
    </style:style>
    <style:style style:name="T6" style:family="text">
      <style:text-properties fo:font-size="15pt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IOT Meggy<text:tab/><text:line-break/>1F Lot. La Tuillière</text:p>
      <text:p text:style-name="Text_20_body">33480 Sainte-Hélène<text:line-break/>06.17.37.64.86<text:line-break/><text:a xlink:type="simple" xlink:href="mailto:meggy.viott@sfr.fr" text:style-name="Internet_20_link" text:visited-style-name="Visited_20_Internet_20_Link">meggy.viott@sfr.fr</text:a></text:p>
      <text:p text:style-name="Text_20_body"/>
      <text:p text:style-name="Text_20_body"><text:tab/><text:tab/><text:tab/><text:tab/><text:tab/><text:tab/><text:tab/><text:tab/>Le 11 Août 2017 à <text:s/>Sainte-Hélène</text:p>
      <text:p text:style-name="Text_20_body"/>
      <text:p text:style-name="Text_20_body"/>
      <text:p text:style-name="Text_20_body"/>
      <text:p text:style-name="P1"><text:span text:style-name="T1">Objet :</text:span> Poste Assistante Vétérinaire Spécialisée</text:p>
      <text:p text:style-name="P2"/>
      <text:p text:style-name="P2"><text:tab/>Actuellement en poste d'Assistante Vétérinaire Spécialisée dans une cabinet vétérinaire depuis 4 ans, je souhaite évoluer professionnellement tout en restant dans le même secteur d’activité. </text:p>
      <text:p text:style-name="P2"><text:tab/></text:p>
      <text:p text:style-name="P2"><text:tab/>Dans le cadre de mon premier emploi, j’ai eu la possibilité de consolider mes choix en exerçant le métier d'Assistante Vétérinaire Spécialisée. Cela m'as permis d'acquérir de l'expérience.</text:p>
      <text:p text:style-name="P2"><text:tab/></text:p>
      <text:p text:style-name="P2"><text:tab/>Je suis polyvalente, je fait de l’accueil (vente/conseil...), contention des animaux, soins, suivis pré-opératoire et post opératoire, aide chirurgical.</text:p>
      <text:p text:style-name="P2"><text:tab/></text:p>
      <text:p text:style-name="P2"><text:tab/>A<text:span text:style-name="T4">imant le contact avec les animaux, mon sens du relationnel me permet, en outre, d'entretenir de bonnes relations avec les propriétaires. Mon dynamisme, ma polyvalence </text:span><text:s/>sont de réels atouts que je souhaite aujourd’hui mettre au service de votre entreprise au poste d'Assistante Vétérinaire Spécialisée. </text:p>
      <text:p text:style-name="P4"><text:tab/></text:p>
      <text:p text:style-name="P4"><text:tab/>Je me tiens à votre entière disposition pour toutes informations supplémentaires, en </text:p>
      <text:p text:style-name="P7">espérant que mon intérêt pour votre entreprise retiendra toute votre attention et dans l’attente </text:p>
      <text:p text:style-name="P6">d’une réponse favorable de votre part. </text:p>
      <text:p text:style-name="P6"/>
      <text:p text:style-name="P2"><text:tab/>En vous remerciant de l’attention que vous porterez à ma candidature, je vous prie de croire, Madame, Monsieur , à l’expression de mes sentiments respectueux.</text:p>
      <text:p text:style-name="P1"/>
      <text:p text:style-name="P1"><text:tab/><text:tab/><text:tab/><text:tab/><text:tab/><text:tab/><text:tab/><text:tab/><text:tab/><text:tab/><text:tab/></text:p>
      <text:p text:style-name="P1"/>
      <text:p text:style-name="P3">Mlle Viot Megg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didden</meta:initial-creator>
    <meta:creation-date>2017-08-11T12:58:29.18</meta:creation-date>
    <dc:date>2017-08-11T13:18:55.04</dc:date>
    <dc:creator>eva didden</dc:creator>
    <meta:editing-duration>PT20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98" meta:character-count="1422"/>
  </office:meta>
</office:document-meta>
</file>