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6.502cm"/>
        </style:tab-stops>
      </style:paragraph-properties>
      <style:text-properties style:font-name="Calibri" fo:font-size="12pt" style:font-size-asian="12pt" style:font-name-complex="Calibri" style:font-size-complex="12pt"/>
    </style:style>
    <style:style style:name="P2" style:family="paragraph" style:parent-style-name="Standard">
      <style:paragraph-properties fo:line-height="200%">
        <style:tab-stops>
          <style:tab-stop style:position="4.001cm"/>
          <style:tab-stop style:position="6.502cm"/>
        </style:tab-stops>
      </style:paragraph-properties>
      <style:text-properties style:font-name="Calibri" fo:font-size="12pt" fo:font-weight="bold" style:font-size-asian="12pt" style:font-weight-asian="bold" style:font-name-complex="Calibri" style:font-size-complex="12pt" style:font-weight-complex="bold"/>
    </style:style>
    <style:style style:name="P3" style:family="paragraph" style:parent-style-name="Standard">
      <style:paragraph-properties>
        <style:tab-stops>
          <style:tab-stop style:position="6.502cm"/>
        </style:tab-stops>
      </style:paragraph-properties>
      <style:text-properties style:font-name="Calibri" fo:font-size="12pt" fo:font-weight="bold" style:font-size-asian="12pt" style:font-weight-asian="bold" style:font-name-complex="Calibri" style:font-size-complex="12pt" style:font-weight-complex="bold"/>
    </style:style>
    <style:style style:name="P4" style:family="paragraph" style:parent-style-name="Standard">
      <style:paragraph-properties fo:line-height="200%">
        <style:tab-stops>
          <style:tab-stop style:position="4.001cm"/>
          <style:tab-stop style:position="6.502cm"/>
        </style:tab-stops>
      </style:paragraph-properties>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5" style:family="paragraph" style:parent-style-name="Standard">
      <style:paragraph-properties fo:line-height="200%">
        <style:tab-stops>
          <style:tab-stop style:position="4.001cm"/>
          <style:tab-stop style:position="6.502cm"/>
        </style:tab-stops>
      </style:paragraph-properties>
      <style:text-properties style:font-name="Calibri" fo:font-size="12pt" style:text-underline-style="none" fo:font-weight="bold" style:font-size-asian="12pt" style:font-weight-asian="bold" style:font-name-complex="Calibri" style:font-size-complex="12pt" style:font-weight-complex="bold"/>
    </style:style>
    <style:style style:name="P6"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7" style:family="paragraph" style:parent-style-name="Standard">
      <style:text-properties style:font-name="Calibri" fo:font-size="14pt" style:font-size-asian="14pt" style:font-name-complex="Calibri" style:font-size-complex="14pt"/>
    </style:style>
    <style:style style:name="P8" style:family="paragraph" style:parent-style-name="Standard">
      <style:paragraph-properties fo:line-height="150%">
        <style:tab-stops>
          <style:tab-stop style:position="6.502cm"/>
        </style:tab-stops>
      </style:paragraph-properties>
      <style:text-properties style:font-name="Calibri" style:font-name-complex="Calibri"/>
    </style:style>
    <style:style style:name="P9" style:family="paragraph" style:parent-style-name="Standard">
      <style:text-properties style:font-name="Calibri" fo:font-size="18pt" fo:font-weight="bold" style:font-size-asian="18pt" style:font-weight-asian="bold" style:font-name-complex="Calibri" style:font-size-complex="18pt" style:font-weight-complex="bold"/>
    </style:style>
    <style:style style:name="P10" style:family="paragraph" style:parent-style-name="Standard">
      <style:paragraph-properties fo:line-height="200%"/>
    </style:style>
    <style:style style:name="P11" style:family="paragraph" style:parent-style-name="Standard">
      <style:paragraph-properties fo:line-height="200%">
        <style:tab-stops>
          <style:tab-stop style:position="4.001cm"/>
          <style:tab-stop style:position="6.502cm"/>
        </style:tab-stops>
      </style:paragraph-properties>
    </style:style>
    <style:style style:name="P12" style:family="paragraph" style:parent-style-name="Standard">
      <style:paragraph-properties fo:line-height="200%"/>
      <style:text-properties fo:color="#00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3" style:family="paragraph" style:parent-style-name="Standard">
      <style:paragraph-properties fo:line-height="200%"/>
      <style:text-properties fo:color="#000000" style:font-name="Calibri" fo:font-size="12pt" style:text-underline-style="none" fo:font-weight="normal" style:font-size-asian="12pt" style:font-weight-asian="normal" style:font-name-complex="Calibri" style:font-size-complex="12pt" style:font-weight-complex="normal"/>
    </style:style>
    <style:style style:name="P14" style:family="paragraph" style:parent-style-name="Standard">
      <style:paragraph-properties fo:line-height="200%">
        <style:tab-stops>
          <style:tab-stop style:position="4.001cm"/>
          <style:tab-stop style:position="6.502cm"/>
        </style:tab-stops>
      </style:paragraph-properties>
      <style:text-properties fo:color="#ff3333" style:font-name="Calibri" fo:font-size="12pt" style:text-underline-style="none" fo:font-weight="bold" style:font-size-asian="12pt" style:font-weight-asian="bold" style:font-name-complex="Calibri" style:font-size-complex="12pt" style:font-weight-complex="bold"/>
    </style:style>
    <style:style style:name="P15" style:family="paragraph" style:parent-style-name="Standard">
      <style:paragraph-properties fo:line-height="200%">
        <style:tab-stops>
          <style:tab-stop style:position="4.001cm"/>
          <style:tab-stop style:position="6.502cm"/>
        </style:tab-stops>
      </style:paragraph-properties>
      <style:text-properties fo:color="#ff0000" style:font-name="Calibri" fo:font-size="12pt" style:text-underline-style="none" fo:font-weight="bold" style:font-size-asian="12pt" style:font-weight-asian="bold" style:font-name-complex="Calibri" style:font-size-complex="12pt" style:font-weight-complex="bold"/>
    </style:style>
    <style:style style:name="P16" style:family="paragraph" style:parent-style-name="Standard">
      <style:paragraph-properties fo:padding-left="0cm" fo:padding-right="0cm" fo:padding-top="0cm" fo:padding-bottom="0.035cm" fo:border-left="none" fo:border-right="none" fo:border-top="none" fo:border-bottom="0.018cm solid #000000">
        <style:tab-stops>
          <style:tab-stop style:position="6.502cm"/>
        </style:tab-stops>
      </style:paragraph-properties>
      <style:text-properties style:font-name="Calibri" fo:font-size="12pt" fo:font-weight="bold" style:font-size-asian="12pt" style:font-weight-asian="bold" style:font-name-complex="Calibri" style:font-size-complex="12pt" style:font-weight-complex="bold"/>
    </style:style>
    <style:style style:name="P17" style:family="paragraph" style:parent-style-name="Standard">
      <style:paragraph-properties fo:line-height="200%" fo:padding-left="0cm" fo:padding-right="0cm" fo:padding-top="0cm" fo:padding-bottom="0.035cm" fo:border-left="none" fo:border-right="none" fo:border-top="none" fo:border-bottom="0.018cm solid #000000">
        <style:tab-stops>
          <style:tab-stop style:position="6.502cm"/>
        </style:tab-stops>
      </style:paragraph-properties>
      <style:text-properties style:font-name="Calibri" fo:font-size="12pt" fo:font-weight="bold" style:font-size-asian="12pt" style:font-weight-asian="bold" style:font-name-complex="Calibri" style:font-size-complex="12pt" style:font-weight-complex="bold"/>
    </style:style>
    <style:style style:name="P18" style:family="paragraph" style:parent-style-name="Standard">
      <style:paragraph-properties fo:padding-left="0cm" fo:padding-right="0cm" fo:padding-top="0cm" fo:padding-bottom="0.035cm" fo:border-left="none" fo:border-right="none" fo:border-top="none" fo:border-bottom="0.018cm solid #000000">
        <style:tab-stops>
          <style:tab-stop style:position="6.502cm"/>
        </style:tab-stops>
      </style:paragraph-properties>
      <style:text-properties fo:color="#00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9" style:family="paragraph" style:parent-style-name="Standard">
      <style:paragraph-properties fo:padding-left="0cm" fo:padding-right="0cm" fo:padding-top="0cm" fo:padding-bottom="0.035cm" fo:border-left="none" fo:border-right="none" fo:border-top="none" fo:border-bottom="0.018cm solid #000000">
        <style:tab-stops>
          <style:tab-stop style:position="6.502cm"/>
        </style:tab-stops>
      </style:paragraph-properties>
      <style:text-properties fo:color="#000000" style:font-name="Calibri" fo:font-size="12pt" fo:font-weight="bold" style:font-size-asian="12pt" style:font-weight-asian="bold" style:font-name-complex="Calibri" style:font-size-complex="12pt" style:font-weight-complex="bold"/>
    </style:style>
    <style:style style:name="P20" style:family="paragraph">
      <style:paragraph-properties fo:text-align="center"/>
    </style:style>
    <style:style style:name="T1" style:family="text">
      <style:text-properties style:font-name="Calibri" fo:font-size="14pt" style:font-size-asian="14pt" style:font-name-complex="Calibri" style:font-size-complex="14pt"/>
    </style:style>
    <style:style style:name="T2" style:family="text">
      <style:text-properties style:font-name="Calibri" fo:font-size="12pt" style:text-underline-style="none" fo:font-weight="bold" style:font-size-asian="12pt" style:font-weight-asian="bold" style:font-name-complex="Calibri" style:font-size-complex="12pt" style:font-weight-complex="bold"/>
    </style:style>
    <style:style style:name="T3" style:family="text">
      <style:text-properties fo:color="#000000"/>
    </style:style>
    <style:style style:name="T4" style:family="text">
      <style:text-properties fo:color="#00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5" style:family="text">
      <style:text-properties fo:color="#000000" style:font-name="Calibri" fo:font-size="12pt" style:text-underline-style="none" fo:font-weight="bold" style:font-size-asian="12pt" style:font-weight-asian="bold" style:font-name-complex="Calibri" style:font-size-complex="12pt" style:font-weight-complex="bold"/>
    </style:style>
    <style:style style:name="T6" style:family="text">
      <style:text-properties fo:color="#000000" style:font-name="Calibri" fo:font-size="12pt" style:text-underline-style="none" style:font-size-asian="12pt" style:font-name-complex="Calibri" style:font-size-complex="12pt"/>
    </style:style>
    <style:style style:name="T7" style:family="text">
      <style:text-properties fo:color="#cc0000"/>
    </style:style>
    <style:style style:name="T8" style:family="text">
      <style:text-properties fo:color="#cc0000"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9" style:family="text">
      <style:text-properties fo:color="#ff3333" style:font-name="Calibri" fo:font-size="12pt" style:text-underline-style="none" fo:font-weight="bold" style:font-size-asian="12pt" style:font-weight-asian="bold" style:font-name-complex="Calibri" style:font-size-complex="12pt" style:font-weight-complex="bold"/>
    </style:style>
    <style:style style:name="T10" style:family="text">
      <style:text-properties fo:color="#ff0000"/>
    </style:style>
    <style:style style:name="T11" style:family="text">
      <style:text-properties fo:color="#ff0000" style:font-name="Calibri" fo:font-size="12pt" style:text-underline-style="none" fo:font-weight="bold" style:font-size-asian="12pt" style:font-weight-asian="bold" style:font-name-complex="Calibri" style:font-size-complex="12pt" style:font-weight-complex="bold"/>
    </style:style>
    <style:style style:name="T12" style:family="text">
      <style:text-properties fo:color="#ff3300"/>
    </style:style>
    <style:style style:name="T13" style:family="text">
      <style:text-properties fo:font-weight="bold" style:font-weight-asian="bold" style:font-weight-complex="bold"/>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ophia Boutachfil</text:p>
      <text:p text:style-name="P6"/>
      <text:p text:style-name="P6"/>
      <text:p text:style-name="P7">11 rue de Jouy</text:p>
      <text:p text:style-name="P7">92370 Chaville</text:p>
      <text:p text:style-name="P7">Tél: 06.76.73.79.74.</text:p>
      <text:p text:style-name="Standard"><text:span text:style-name="T1">E-mail :</text:span><text:span text:style-name="Internet_20_link"><text:span text:style-name="T1">sophia.bsophiab@outlook.fr</text:span></text:span></text:p>
      <text:p text:style-name="P7">Française.</text:p>
      <text:p text:style-name="P7">18 ans.</text:p>
      <text:p text:style-name="P8"/>
      <text:p text:style-name="P18">FORMATION :</text:p>
      <text:p text:style-name="P1"/>
      <text:p text:style-name="P1"/>
      <text:p text:style-name="P2"><text:span text:style-name="T7">2013</text:span> : Brevet des collèges eu au collège Jean Moulin à Chaville.</text:p>
      <text:p text:style-name="P2"><text:span text:style-name="T7">2016</text:span> : Baccalauréat général littéraire eu au lycée Jean-Pierre Vernant à Sèvres.</text:p>
      <text:p text:style-name="P2"><text:span text:style-name="T7">2016/2017</text:span> : Année universitaire à Nanterre Paris-Ouest(llcer anglais).</text:p>
      <text:p text:style-name="P4"/>
      <text:p text:style-name="P4"><draw:line text:anchor-type="paragraph" draw:z-index="3" draw:style-name="gr1" draw:text-style-name="P20" svg:x1="-0.046cm" svg:y1="0.628cm" svg:x2="16.94cm" svg:y2="0.469cm"><text:p/></draw:line>EXPERIENCE PROFESSIONNELLE :</text:p>
      <text:p text:style-name="P5"><draw:line text:anchor-type="paragraph" draw:z-index="4" draw:style-name="gr2" draw:text-style-name="P20" svg:x1="16.914cm" svg:y1="0.402cm" svg:x2="16.967cm" svg:y2="0.164cm"><text:p/></draw:line></text:p>
      <text:p text:style-name="P5"><text:span text:style-name="T10">Décembre 2012:</text:span> Stage d'une durée d'une semaine chez un fleuriste « Fleurs de Chaville » où j'ai pu entretenir les plantes,arbres de ce fleuriste tout en tenant aussi bien la boutique.</text:p>
      <text:p text:style-name="P5"/>
      <text:p text:style-name="P5"><text:span text:style-name="T10"><text:s/>13 Février 2017 au 17 Février 2017</text:span><text:span text:style-name="T12"> </text:span> :Stage d'une durée d'une semaine dans la clinique vétérinaire du Docteur Arvay Olivier à Chaville. Dans cette clinique J’ai pu seulement observer le vétérinaire et son assistante dans les chirurgies et autres tâches qui leur étaient propres.</text:p>
      <text:p text:style-name="P14"/>
      <text:p text:style-name="P11"><text:span text:style-name="T11">22 Mai 2017 au 2 juin 2017 :</text:span><text:span text:style-name="T9"> <text:s/></text:span><text:span text:style-name="T5">Stage d'une durée de deux semaines dans la clinique vétérinaire du Pont de Neuilly à Neuilly </text:span><text:span text:style-name="T5">avec comme maître de stage le docteur Thierry </text:span><text:span text:style-name="Strong_20_Emphasis"><text:span text:style-name="T6">Bedossa-Legmann</text:span></text:span><text:span text:style-name="T5"> . </text:span><text:span text:style-name="T5">Pendant ces deux semaines j’ai pu aider l’équipe vétérinaire avec la réception des commandes </text:span><text:span text:style-name="T5">en étiquetant</text:span><text:span text:style-name="T5"> </text:span><text:span text:style-name="T5">les</text:span><text:span text:style-name="T5"> médicaments et </text:span><text:span text:style-name="T5">l</text:span><text:span text:style-name="T5">’alimentation pour animaux. J’ai pu les aider <text:s/>aussi en aidant </text:span><text:soft-page-break/><text:span text:style-name="T5">les ASV à la prise de sang, de température et de pause de </text:span><text:span text:style-name="T5">c</text:span><text:span text:style-name="T5">at</text:span><text:span text:style-name="T5">h</text:span><text:span text:style-name="T5">ét</text:span><text:span text:style-name="T5">er </text:span><text:span text:style-name="T5">sur l’animal. </text:span><text:span text:style-name="T5">J’ai pu assister également à des différents types de chirurgies sur chats et chiens. Régulièrement j’ai pu promener dans la journée des chiens </text:span><text:span text:style-name="T5">et à ce que le chenil soit propre en f</text:span><text:span text:style-name="T5">ai</text:span><text:span text:style-name="T5">sant le ménage à la fin de la journée. </text:span><text:span text:style-name="T5">J’ai pu aider aux soins de chatons âgés de deux mois en leur nettoyant leurs yeux avec de l’ocryl et en leur mettant une pommade Fradexam car ils étaient atteints de Corisa <text:s/>et à prendre continuellement leur température . Tout au long de ce stage j’ai continuellement nettoyer les cages du chenil et à les préparer en attendant d’autres animaux arrivés en faisant leur cage (mis en place d’alèses, couvertures,gamelles d’eau, croquettes et de paté) .</text:span></text:p>
      <text:p text:style-name="P14"/>
      <text:p text:style-name="P11"><text:span text:style-name="T11">12 Juin 2017 au 23 <text:s/>juin 2017</text:span><text:span text:style-name="T2"> : <text:s/>Stage d'une durée de deux semaines dans la clinique vétérinaire du Pont de Neuilly à Neuilly </text:span><text:span text:style-name="T5">avec comme maître de stage le docteur Thierry </text:span><text:span text:style-name="Strong_20_Emphasis">Bedossa-Legmann</text:span> <text:span text:style-name="T2">. </text:span><text:span text:style-name="T2">J’ai pu effectuer les même tâches que lors de mon premier stage </text:span><text:span text:style-name="T2">dans cette clinique </text:span><text:span text:style-name="T2">sauf que j’ai pu aussi gaver un chat car il ne pouvait pas manger de lui même, faire ses soins des yeux en lui mettant de l’ocryl et de l’ophtalon </text:span><text:span text:style-name="T2">et lui prendre sa température toutes les heures. J’ai pu assister à des échographies sur chats et chiens qu’il s’agissent d’une grossesse ou d’un problème chez l’animal. </text:span><text:span text:style-name="T2">J’ai pu également assister au consultations des docteurs Olivier Roche-Naude du docteur Bertrand Chefneux et de Thierry Bedossa-Legmann.</text:span></text:p>
      <text:p text:style-name="P5"/>
      <text:p text:style-name="P15">26 Juin 2017 au 7 juillet 2017 <text:span text:style-name="T3">: Stage d'une durée de deux semaines dans la clinique vétérinaire <text:s/>dans la clinique vétérinaire Amivet à Paris. </text:span><text:span text:style-name="T3">Dans cette clinique j’ai pu étiqueter les médicaments et aliments des animaux, observer certaines chirurgies et observer les consultions des deux vétérinaires.</text:span></text:p>
      <text:p text:style-name="P15">10 juillet 2017 au 8 août 2017 : <text:span text:style-name="T3">Stage d’une durée d’un mois dans la clinique vétérinaire du Pont de Neuilly avec comme maître de stage le docteur Olivier Roche-Naude. Pendant ce mois là j’ai pu immerger dans la peau d'une auxiliaire vétérinaire en effectuant des contentions, à prendre </text:span><text:soft-page-break/><text:span text:style-name="T3">part aux soins des animaux de la clinique. J'ai pu réaliser des prises de sans ainsi que des biochimies et des analyses d'urine. J'ai pu particulièrement m'occuper de certains cas comme d'un chat atteint d'un shunt porto-systémique ; d'une chienne présentant une mucocèle et d'une chienne diabétique. J'ai pu également être en contact avec les propriétaires des animaux et aider la clinique dans la réception des commandes et du rangement de celle-ci. J’ai pu aider le vétérinaire à la réalisation d’une radiographie en tenant l’animal pour une meilleur qualité de l’image.</text:span></text:p>
      <text:p text:style-name="P4"/>
      <text:p text:style-name="P4">INFORMATIQUE :</text:p>
      <text:p text:style-name="P10"><draw:line text:anchor-type="paragraph" draw:z-index="0" draw:style-name="gr1" draw:text-style-name="P20" svg:x1="0.007cm" svg:y1="-0.092cm" svg:x2="7.638cm" svg:y2="-0.092cm"><text:p/></draw:line><draw:line text:anchor-type="paragraph" draw:z-index="1" draw:style-name="gr1" draw:text-style-name="P20" svg:x1="7.638cm" svg:y1="-0.092cm" svg:x2="16.994cm" svg:y2="-0.108cm"><text:p/></draw:line><text:span text:style-name="T8">Bureautique </text:span><text:span text:style-name="T4">:</text:span><text:span text:style-name="T5"> traitement de texte</text:span></text:p>
      <text:p text:style-name="P13"><text:span text:style-name="T13">Word, OpenOffice, PowerPoint</text:span>.</text:p>
      <text:p text:style-name="P13"/>
      <text:p text:style-name="P12">LANGUES :</text:p>
      <text:p text:style-name="P17"><draw:line text:anchor-type="paragraph" draw:z-index="2" draw:style-name="gr1" draw:text-style-name="P20" svg:x1="0.086cm" svg:y1="-0.22cm" svg:x2="16.94cm" svg:y2="-0.22cm"><text:p/></draw:line><text:span text:style-name="T7">Anglais </text:span>: pratique régulière : niveau B2</text:p>
      <text:p text:style-name="P16"/>
      <text:p text:style-name="P16"/>
      <text:p text:style-name="P18">CENTRES D'INTERETS  :</text:p>
      <text:p text:style-name="P19"/>
      <text:p text:style-name="P1"/>
      <text:p text:style-name="P3">Lecture, cinéma,musique et la nature.</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3T15:36:47.91</meta:creation-date>
    <dc:date>2017-08-11T11:09:04.18</dc:date>
    <meta:editing-duration>PT1H19M15S</meta:editing-duration>
    <meta:editing-cycles>19</meta:editing-cycles>
    <meta:generator>OpenOffice/4.1.1$Win32 OpenOffice.org_project/411m6$Build-9775</meta:generator>
    <meta:print-date>2017-07-04T22:52:07.12</meta:print-date>
    <meta:document-statistic meta:table-count="0" meta:image-count="0" meta:object-count="0" meta:page-count="3" meta:paragraph-count="25" meta:word-count="661" meta:character-count="4032"/>
  </office:meta>
</office:document-meta>
</file>