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use-window-font-color="true" style:font-name="Calibri1" fo:font-size="14pt" fo:font-weight="normal" fo:background-color="transparent" style:font-name-asian="Calibri1" style:font-name-complex="Calibri1"/>
    </style:style>
    <style:style style:name="P3" style:family="paragraph" style:parent-style-name="Standard">
      <style:paragraph-properties fo:line-height="100%" fo:text-align="end" style:justify-single-word="false"/>
      <style:text-properties style:use-window-font-color="true" style:font-name="Calibri1" fo:font-size="14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fo:color="#000000" style:font-name="Calibri1" fo:font-size="14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fo:color="#000000" style:font-name="Liberation Serif" fo:font-size="15pt" fo:font-weight="normal" fo:background-color="transparent" style:font-name-asian="Liberation Serif" style:font-name-complex="Liberation Serif"/>
    </style:style>
    <style:style style:name="P7" style:family="paragraph" style:parent-style-name="Standard">
      <style:paragraph-properties fo:margin-top="0.176cm" fo:margin-bottom="0.176cm" loext:contextual-spacing="false" fo:line-height="100%" fo:text-align="start" style:justify-single-word="false"/>
    </style:style>
    <style:style style:name="P8" style:family="paragraph" style:parent-style-name="Standard">
      <style:paragraph-properties fo:margin-top="0.176cm" fo:margin-bottom="0.176cm" loext:contextual-spacing="false" fo:line-height="100%" fo:text-align="justify" style:justify-single-word="false"/>
    </style:style>
    <style:style style:name="P9" style:family="paragraph" style:parent-style-name="Standard">
      <style:paragraph-properties fo:margin-top="0.176cm" fo:margin-bottom="0.176cm" loext:contextual-spacing="false" fo:line-height="100%" fo:text-align="justify" style:justify-single-word="false"/>
      <style:text-properties style:use-window-font-color="true" style:font-name="Calibri1" fo:font-size="14pt" fo:font-weight="normal" fo:background-color="transparent" style:font-name-asian="Calibri1" style:font-name-complex="Calibri1"/>
    </style:style>
    <style:style style:name="P10" style:family="paragraph" style:parent-style-name="Standard">
      <style:paragraph-properties fo:margin-left="1.252cm" fo:margin-right="-1.132cm" fo:line-height="100%" fo:text-align="justify" style:justify-single-word="false" fo:text-indent="-1.252cm" style:auto-text-indent="false">
        <style:tab-stops>
          <style:tab-stop style:position="7.765cm"/>
        </style:tab-stops>
      </style:paragraph-properties>
      <style:text-properties style:use-window-font-color="true" style:font-name="Calibri1" fo:font-size="14pt" fo:font-weight="normal" fo:background-color="transparent" style:font-name-asian="Calibri1" style:font-name-complex="Calibri1"/>
    </style:style>
    <style:style style:name="P11" style:family="paragraph" style:parent-style-name="Standard">
      <style:paragraph-properties fo:margin-left="0cm" fo:margin-right="-1.132cm" fo:line-height="100%" fo:text-align="justify" style:justify-single-word="false" fo:text-indent="0cm" style:auto-text-indent="false"/>
      <style:text-properties style:use-window-font-color="true" style:font-name="Calibri1" fo:font-size="14pt" fo:font-weight="normal" fo:background-color="transparent" style:font-name-asian="Calibri1" style:font-name-complex="Calibri1"/>
    </style:style>
    <style:style style:name="T1" style:family="text">
      <style:text-properties style:use-window-font-color="true" style:font-name="Calibri1" fo:font-size="14pt" fo:font-weight="normal" fo:background-color="transparent" loext:char-shading-value="0" style:font-name-asian="Calibri1" style:font-name-complex="Calibri1"/>
    </style:style>
    <style:style style:name="T2" style:family="text">
      <style:text-properties style:use-window-font-color="true" style:font-name="Calibri1" fo:font-size="14pt" fo:font-weight="normal" officeooo:rsid="00159dd4" fo:background-color="transparent" loext:char-shading-value="0" style:font-name-asian="Calibri1" style:font-name-complex="Calibri1"/>
    </style:style>
    <style:style style:name="T3" style:family="text">
      <style:text-properties style:use-window-font-color="true" style:font-name="Calibri1" fo:font-size="14pt" fo:font-weight="normal" officeooo:rsid="0016070e" fo:background-color="transparent" loext:char-shading-value="0" style:font-name-asian="Calibri1" style:font-name-complex="Calibri1"/>
    </style:style>
    <style:style style:name="T4" style:family="text">
      <style:text-properties fo:color="#0000ff" style:font-name="Calibri1"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5" style:family="text">
      <style:text-properties fo:color="#000000" style:font-name="Calibri1" fo:font-size="14pt" fo:font-weight="normal" fo:background-color="transparent" loext:char-shading-value="0" style:font-name-asian="Calibri1" style:font-name-complex="Calibri1"/>
    </style:style>
    <style:style style:name="T6" style:family="text">
      <style:text-properties fo:color="#000000" style:font-name="Calibri1"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weight-asian="bold" style:font-name-complex="Calibri1" style:font-weight-complex="bold"/>
    </style:style>
    <style:style style:name="T7" style:family="text">
      <style:text-properties officeooo:rsid="00159dd4"/>
    </style:style>
    <style:style style:name="T8" style:family="text">
      <style:text-properties officeooo:rsid="0016070e"/>
    </style:style>
    <style:style style:name="T9" style:family="text">
      <style:text-properties officeooo:rsid="001896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ERNANDEZ Ophélie <text:s text:c="71"/>LONGAGES le <text:span text:style-name="T9">14</text:span>/0<text:span text:style-name="T9">7</text:span>/2017</text:p>
      <text:p text:style-name="P11">3 Rue de la Distillerie</text:p>
      <text:p text:style-name="P2">31410 LONGAGES</text:p>
      <text:p text:style-name="P2">06.01.21.26.04</text:p>
      <text:p text:style-name="P7"><text:a xlink:type="simple" xlink:href="mailto:ophelie.fernandez31@gmail.com" text:style-name="Internet_20_link" text:visited-style-name="Visited_20_Internet_20_Link"><text:span text:style-name="T4">ophelie.fernandez31@gmail.com</text:span></text:a><text:span text:style-name="T1"> </text:span></text:p>
      <text:p text:style-name="P3"><text:s text:c="70"/></text:p>
      <text:p text:style-name="P4"/>
      <text:p text:style-name="P1"><text:span text:style-name="T6">Objet</text:span><text:span text:style-name="T1"> : </text:span><text:span text:style-name="T3">Formation</text:span><text:span text:style-name="T1"> d'Auxilia</text:span><text:span text:style-name="T3">i</text:span><text:span text:style-name="T1">re Spécialisée Vétérinaire</text:span></text:p>
      <text:p text:style-name="P4"/>
      <text:p text:style-name="P2"><text:tab/>Madame, Monsieur</text:p>
      <text:p text:style-name="P4"/>
      <text:p text:style-name="P8"><text:span text:style-name="T1"><text:s text:c="12"/>Actuellement à la recherche d'un cabinet ou </text:span><text:span text:style-name="T3">d’une </text:span><text:span text:style-name="T1">clinique vétérinaire afin de suivre une formation d'</text:span><text:span text:style-name="T2">a</text:span><text:span text:style-name="T1">uxiliaire </text:span><text:span text:style-name="T2">s</text:span><text:span text:style-name="T1">pécialisée </text:span><text:span text:style-name="T2">v</text:span><text:span text:style-name="T1">étérinaire en alternance avec le GIPSA a</text:span><text:span text:style-name="T5">u CFAAH d’Auzeville à compter du 23 Octobre 2017.</text:span></text:p>
      <text:p text:style-name="P9">Cette formation s'effectue en contrat en alternance soit, trois semaines en entreprise et une <text:span text:style-name="T8">semaine</text:span> au centre de formation et cela pendant deux ans.</text:p>
      <text:p text:style-name="P4"/>
      <text:p text:style-name="P5">J’ai déjà effectué un stage d'observation de deux semaine<text:span text:style-name="T7">s</text:span> consécutives à la clinique vétérinaire de MURET auprès du Docteur DENAT PIERRE et BERNARD.</text:p>
      <text:p text:style-name="P4"/>
      <text:p text:style-name="P5">Cela m'a permis d'avoir un premier contact avec les animaux malades. </text:p>
      <text:p text:style-name="P5">Ce stage <text:span text:style-name="T7">a</text:span> concrétisé un réel intérêt pour les soins auprès des animaux, le monde médical, l'assistance aux vétérinaires et le contact avec les propriétaires. </text:p>
      <text:p text:style-name="P4"/>
      <text:p text:style-name="P5">j’envisage de faire ce métier afin de les aider à mieux vivre leurs soins, qu'ils soient dans l'objectif d'une guérison ou d'une fin de vie.</text:p>
      <text:p text:style-name="P4"/>
      <text:p text:style-name="P5">Je suis tout à fait consciente que ce métier ne comporte pas uniquement les soins techniques mais aussi l'entretien et l'hygiène des locaux, la vente de produits et de médicaments, divers travaux administratifs ainsi que l'accueil des propriétaires et de leurs animaux. Cette polyvalence de tâches dans ce métier <text:span text:style-name="T7">attire justement</text:span> mon attention pour acquérir de multiples compétences.</text:p>
      <text:p text:style-name="P4"/>
      <text:p text:style-name="P5"><text:tab/>Dans l'attente d'une réponse favorable à ma demande, je vous pri<text:span text:style-name="T7">e</text:span> d'agréer Madame, Monsieur l'expression de mes salutations distinguées.</text:p>
      <text:p text:style-name="P4"/>
      <text:p text:style-name="P6"><text:tab/><text:tab/><text:tab/><text:tab/><text:tab/><text:tab/><text:tab/></text:p>
      <text:p text:style-name="P6"><text:tab/><text:tab/><text:tab/><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15T19:18:22.736000000</dc:date>
    <meta:editing-duration>PT8M53S</meta:editing-duration>
    <meta:editing-cycles>5</meta:editing-cycles>
    <meta:generator>LibreOffice/5.2.3.3$Windows_x86 LibreOffice_project/d54a8868f08a7b39642414cf2c8ef2f228f780cf</meta:generator>
    <meta:print-date>2017-06-27T15:01:32.107000000</meta:print-date>
    <meta:document-statistic meta:table-count="0" meta:image-count="0" meta:object-count="0" meta:page-count="1" meta:paragraph-count="18" meta:word-count="239" meta:character-count="1760" meta:non-whitespace-character-count="1365"/>
  </office:meta>
</office:document-meta>
</file>