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paragraph-properties fo:text-align="justify" style:justify-single-word="false"/>
      <style:text-properties fo:font-size="15pt" officeooo:rsid="0021e69b" officeooo:paragraph-rsid="0021e69b" style:font-size-asian="15pt" style:font-size-complex="15pt"/>
    </style:style>
    <style:style style:name="P3" style:family="paragraph" style:parent-style-name="Standard">
      <style:paragraph-properties fo:text-align="justify" style:justify-single-word="false"/>
      <style:text-properties style:font-name="Liberation Serif" fo:font-size="15pt" style:font-size-asian="15pt" style:font-size-complex="15pt"/>
    </style:style>
    <style:style style:name="P4" style:family="paragraph" style:parent-style-name="Standard">
      <style:paragraph-properties fo:text-align="justify" style:justify-single-word="false"/>
      <style:text-properties fo:font-variant="normal" fo:text-transform="none" fo:color="#000000" style:font-name="Liberation Serif" fo:font-size="15pt" fo:letter-spacing="normal" fo:font-style="normal" fo:font-weight="normal" style:font-size-asian="15pt" style:font-size-complex="15pt"/>
    </style:style>
    <style:style style:name="P5" style:family="paragraph" style:parent-style-name="Standard">
      <style:paragraph-properties fo:text-align="justify" style:justify-single-word="false"/>
      <style:text-properties fo:font-variant="normal" fo:text-transform="none" fo:color="#000000" style:font-name="Liberation Serif" fo:font-size="15pt" fo:letter-spacing="normal" fo:font-style="normal" fo:font-weight="normal" officeooo:paragraph-rsid="001f0eeb" style:font-size-asian="15pt" style:font-size-complex="15pt"/>
    </style:style>
    <style:style style:name="P6" style:family="paragraph" style:parent-style-name="Standard">
      <style:paragraph-properties fo:text-align="justify" style:justify-single-word="false"/>
      <style:text-properties fo:color="#800000" fo:font-size="15pt" style:font-size-asian="15pt" style:font-size-complex="15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f0eeb"/>
    </style:style>
    <style:style style:name="T1" style:family="text">
      <style:text-properties style:text-underline-style="solid" style:text-underline-width="auto" style:text-underline-color="font-color"/>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letter-spacing="normal" fo:font-style="normal" fo:font-weight="normal" officeooo:rsid="0024916a"/>
    </style:style>
    <style:style style:name="T4" style:family="text">
      <style:text-properties fo:font-variant="normal" fo:text-transform="none" fo:color="#000000" style:font-name="Liberation Serif" fo:font-size="15pt" fo:letter-spacing="normal" fo:font-style="normal" fo:font-weight="normal" style:font-size-asian="15pt" style:font-size-complex="15pt"/>
    </style:style>
    <style:style style:name="T5" style:family="text">
      <style:text-properties fo:font-variant="normal" fo:text-transform="none" fo:color="#000000" style:font-name="Liberation Serif" fo:font-size="15pt" fo:letter-spacing="normal" fo:font-style="normal" fo:font-weight="normal" officeooo:rsid="001f0eeb" style:font-size-asian="15pt" style:font-size-complex="15pt"/>
    </style:style>
    <style:style style:name="T6" style:family="text">
      <style:text-properties fo:font-variant="normal" fo:text-transform="none" fo:color="#000000" style:font-name="Liberation Serif" fo:font-size="15pt" fo:letter-spacing="normal" fo:font-style="normal" fo:font-weight="normal" officeooo:rsid="00238ed3" style:font-size-asian="15pt" style:font-size-complex="15pt"/>
    </style:style>
    <style:style style:name="T7" style:family="text">
      <style:text-properties fo:color="#000000"/>
    </style:style>
    <style:style style:name="T8" style:family="text">
      <style:text-properties fo:color="#000000" officeooo:rsid="001f0eeb"/>
    </style:style>
    <style:style style:name="T9" style:family="text">
      <style:text-properties fo:color="#000000" officeooo:rsid="00201065"/>
    </style:style>
    <style:style style:name="T10" style:family="text">
      <style:text-properties fo:color="#000000" officeooo:rsid="0026c05d"/>
    </style:style>
    <style:style style:name="T11" style:family="text">
      <style:text-properties officeooo:rsid="00238ed3"/>
    </style:style>
    <style:style style:name="T12" style:family="text">
      <style:text-properties officeooo:rsid="0024916a"/>
    </style:style>
    <style:style style:name="T13" style:family="text">
      <style:text-properties officeooo:rsid="0026c0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RNANDEZ Ophélie <text:s text:c="41"/></text:p>
      <text:p text:style-name="P1">3 Rue de la Distillerie </text:p>
      <text:p text:style-name="P1">31410 LONGAGES</text:p>
      <text:p text:style-name="P1">06.01.21.26.04</text:p>
      <text:p text:style-name="P2"><text:a xlink:type="simple" xlink:href="mailto:ophelie.fernandez31@gmail.com" text:style-name="Internet_20_link" text:visited-style-name="Visited_20_Internet_20_Link">ophelie.fernandez31@gmail.com</text:a> </text:p>
      <text:p text:style-name="P1"/>
      <text:p text:style-name="P1"><text:tab/><text:tab/><text:tab/><text:tab/><text:tab/><text:tab/> LONGAGES, le <text:span text:style-name="T13">13</text:span>/0<text:span text:style-name="T13">2</text:span>/2017</text:p>
      <text:p text:style-name="P7"/>
      <text:p text:style-name="P7"/>
      <text:p text:style-name="P1"><text:span text:style-name="T1">Objet</text:span> : Demande de stage d’Auxiliaire Spécialisée Vétérinaire.</text:p>
      <text:p text:style-name="P1"/>
      <text:p text:style-name="P1"/>
      <text:p text:style-name="P1"><text:tab/>Madame, Monsieur</text:p>
      <text:p text:style-name="P6"/>
      <text:p text:style-name="P3"><text:tab/>A<text:span text:style-name="T7">ctuellement en classe de terminale santé social au Lycée Pierre d’Aragon à MURET, je suis à la recherche d’un cabinet vétérinaire afin d'effectu</text:span><text:span text:style-name="T8">er</text:span><text:span text:style-name="T7"> un stage d'observation de 2 semaines </text:span><text:span text:style-name="T10">pendant la période du 3 Avril au 16 Avril 2017 </text:span><text:span text:style-name="T9">dans le but d’intégrer le CFAAH d’Auzeville pour devenir Auxiliaire Spécialisée Vétérinaire.</text:span></text:p>
      <text:p text:style-name="P3"/>
      <text:p text:style-name="P8"><text:span text:style-name="T4"><text:tab/>J’ai déjà effectuée un stage d'observation <text:s/>d'une semaine à la clinique vétérinaire de C</text:span><text:span text:style-name="T6">ARBONNE</text:span><text:span text:style-name="T4"> auprès du Docteur </text:span><text:span text:style-name="T5">CACHOT et ORMIERES.</text:span></text:p>
      <text:p text:style-name="P5"><text:span text:style-name="T11">C</text:span>ela m'a permis d'avoir un premier contact avec les animaux malades. Ce stage à concrétisé un réel intérêt pour les soins auprès des animaux, le monde médical, l'assistance aux vétérinaires et le contact avec les propriétaires. </text:p>
      <text:p text:style-name="P4"/>
      <text:p text:style-name="P4"><text:tab/><text:tab/>Passionnée par les animaux depuis mon plus jeune âge, <text:span text:style-name="T11">j</text:span>’envisage de faire ce métier afin de les aider à mieux vivre leurs soins, <text:span text:style-name="T11">q</text:span>u'ils soient dans l'objectif d'une guérison ou d'une fin de vie.</text:p>
      <text:p text:style-name="P4"/>
      <text:p text:style-name="P4"><text:tab/>Je suis tout à fait consciente que ce métier ne comporte pas uniquement les soins techniques mais aussi l'entretien et l'hygiène des locaux, la vente de produits et de médicaments, divers travaux administratifs ainsi que l'accueil des propriétaires et de leurs animaux. Cette polyvalence de tâches dans ce métier à justement attiré mon attention <text:span text:style-name="T12">et c’est ainsi que je veux accomplir mon projet.</text:span></text:p>
      <text:p text:style-name="P4"/>
      <text:p text:style-name="P1"><text:span text:style-name="T2"><text:tab/>Dans l'attente d'une réponse favorable à ma demande, je vous pris d'agréer Madame, </text:span><text:span text:style-name="T3">Monsieur </text:span><text:span text:style-name="T2">l'e</text:span><text:span text:style-name="T3">x</text:span><text:span text:style-name="T2">pression de mes salutations distinguées.</text:span></text:p>
      <text:p text:style-name="P4"/>
      <text:p text:style-name="P4"><text:tab/><text:tab/><text:tab/><text:tab/><text:tab/><text:tab/><text:tab/></text:p>
      <text:p text:style-name="P4"><text:tab/><text:tab/><text:tab/><text:tab/><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1T14:14:45.113000000</meta:creation-date>
    <dc:date>2017-02-13T20:44:18.223000000</dc:date>
    <meta:editing-duration>PT1H15M51S</meta:editing-duration>
    <meta:editing-cycles>10</meta:editing-cycles>
    <meta:generator>LibreOffice/5.2.3.3$Windows_x86 LibreOffice_project/d54a8868f08a7b39642414cf2c8ef2f228f780cf</meta:generator>
    <meta:document-statistic meta:table-count="0" meta:image-count="0" meta:object-count="0" meta:page-count="1" meta:paragraph-count="16" meta:word-count="248" meta:character-count="1688" meta:non-whitespace-character-count="1382"/>
  </office:meta>
</office:document-meta>
</file>