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text-properties style:font-name="Times New Roman" fo:font-size="14pt" fo:font-style="italic" style:font-size-asian="14pt" style:font-style-asian="italic" style:font-size-complex="14pt" style:font-style-complex="italic"/>
    </style:style>
    <style:style style:name="P5" style:family="paragraph" style:parent-style-name="Standard">
      <style:paragraph-properties fo:text-align="justify" style:justify-single-word="false"/>
      <style:text-properties style:font-name="Times New Roman" fo:font-size="14pt" fo:font-style="italic" style:font-size-asian="14pt" style:font-style-asian="italic" style:font-size-complex="14pt" style:font-style-complex="italic"/>
    </style:style>
    <style:style style:name="P6" style:family="paragraph" style:parent-style-name="Standard" style:master-page-name="MP0">
      <style:paragraph-properties style:page-number="auto" fo:break-before="page"/>
      <style:text-properties fo:font-size="14pt" style:font-size-asian="14pt" style:font-size-complex="14pt"/>
    </style:style>
    <style:style style:name="T1" style:family="text">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Grossier Marine</text:p>
      <text:p text:style-name="P2">09/09/1999</text:p>
      <text:p text:style-name="P2">23 route du Caule</text:p>
      <text:p text:style-name="P2">76390 Richemont</text:p>
      <text:p text:style-name="P2">France</text:p>
      <text:p text:style-name="Standard"><text:a xlink:type="simple" xlink:href="mailto:marineglitter@gmail.com" office:target-frame-name="_top" xlink:show="replace" text:style-name="Internet_20_link" text:visited-style-name="Visited_20_Internet_20_Link"><text:span text:style-name="Police_20_par_20_défaut"><text:span text:style-name="T1">marineglitter@gmail.com</text:span></text:span></text:a></text:p>
      <text:p text:style-name="P1">02/35/93/41/79</text:p>
      <text:p text:style-name="P1">06/30/24/74/63</text:p>
      <text:p text:style-name="P2"/>
      <text:p text:style-name="P2"><text:s text:c="60"/>À l'attention des vétérinaires de la clinique </text:p>
      <text:p text:style-name="P2"><text:s text:c="105"/>Le 07/07/2017</text:p>
      <text:p text:style-name="P2"/>
      <text:p text:style-name="P2"/>
      <text:p text:style-name="P3"/>
      <text:p text:style-name="P5">Madame,Monsieur ,</text:p>
      <text:p text:style-name="P5"/>
      <text:p text:style-name="P5">Venant tout juste d'obtenir mon baccalauréat scientifique spécialité Svt au lycée Georges Brassens de Neufchâtel-en-Bray. Je suis à la recherche d'une structure pouvant m’accueillir pour un contrat professionnel car je souhaite continuer mes études par une formation d’auxiliaire spécialisée vétérinaire.</text:p>
      <text:p text:style-name="P5"/>
      <text:p text:style-name="P5">Votre clinique vétérinaire m’intéresse fortement pour effectuer mes périodes en entreprise car je sais que vous effectuez des soins de qualité, que vous assurez de bons services.</text:p>
      <text:p text:style-name="P5"/>
      <text:p text:style-name="P5">C'est en effectuant mon stage de troisième dans une clinique vétérinaire que j’ai pu découvrir différents aspects du métier d'auxiliaire spécialisée vétérinaire. Je suis convaincue que je suis faite pour ce métier. <text:s/>Je suis passionnée par les animaux de toutes tailles, j’ai envie de contribuer à les soigner, je suis organisée et rigoureuse et ce sont ces qualités qui seront utiles pour aider à l’organisation de la clinique. </text:p>
      <text:p text:style-name="P5"/>
      <text:p text:style-name="P5">Je prépare mon permis B que j'obtiendrai cet été.</text:p>
      <text:p text:style-name="P5"/>
      <text:p text:style-name="P5">En espérant une réponse de votre part, je vous prie d'accepter mes respectueuses salutations et me tiens à votre disposition.</text:p>
      <text:p text:style-name="P5"/>
      <text:p text:style-name="P5"/>
      <text:p text:style-name="P5">Grossier Marine</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meta:initial-creator>monchatc</meta:initial-creator>
    <meta:creation-date>2017-02-03T09:38:00Z</meta:creation-date>
    <dc:date>2017-07-09T13:09:45.72</dc:date>
    <meta:print-date>2017-02-02T06:59:00Z</meta:print-date>
    <meta:editing-cycles>4</meta:editing-cycles>
    <meta:editing-duration>PT20H54M40S</meta:editing-duration>
    <meta:document-statistic meta:table-count="0" meta:image-count="0" meta:object-count="0" meta:page-count="1" meta:paragraph-count="17" meta:word-count="190" meta:character-count="1454"/>
    <meta:template xlink:type="simple" xlink:actuate="onRequest" xlink:title="" xlink:href="Normal.dotm"/>
  </office:meta>
</office:document-meta>
</file>