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368e" officeooo:paragraph-rsid="000e368e"/>
    </style:style>
    <style:style style:name="P2" style:family="paragraph" style:parent-style-name="Standard">
      <style:text-properties officeooo:rsid="000e7208" officeooo:paragraph-rsid="000e7208"/>
    </style:style>
    <style:style style:name="P3" style:family="paragraph" style:parent-style-name="Standard">
      <style:paragraph-properties fo:text-align="end" style:justify-single-word="false"/>
      <style:text-properties officeooo:rsid="000e7208" officeooo:paragraph-rsid="000e7208"/>
    </style:style>
    <style:style style:name="P4" style:family="paragraph" style:parent-style-name="Standard">
      <style:paragraph-properties fo:text-align="justify" style:justify-single-word="false"/>
      <style:text-properties officeooo:rsid="000e368e" officeooo:paragraph-rsid="000e368e"/>
    </style:style>
    <style:style style:name="P5" style:family="paragraph" style:parent-style-name="Standard">
      <style:paragraph-properties fo:text-align="justify" style:justify-single-word="false"/>
      <style:text-properties officeooo:rsid="000e368e" officeooo:paragraph-rsid="00120711"/>
    </style:style>
    <style:style style:name="P6" style:family="paragraph" style:parent-style-name="Standard">
      <style:paragraph-properties fo:text-align="justify" style:justify-single-word="false"/>
      <style:text-properties officeooo:rsid="000e368e" officeooo:paragraph-rsid="0015bd0b"/>
    </style:style>
    <style:style style:name="P7" style:family="paragraph" style:parent-style-name="Standard">
      <style:paragraph-properties fo:text-align="justify" style:justify-single-word="false"/>
      <style:text-properties officeooo:rsid="00139d57" officeooo:paragraph-rsid="00139d57"/>
    </style:style>
    <style:style style:name="P8" style:family="paragraph" style:parent-style-name="Standard">
      <style:paragraph-properties fo:text-align="justify" style:justify-single-word="false"/>
      <style:text-properties officeooo:rsid="000e7208" officeooo:paragraph-rsid="000e7208"/>
    </style:style>
    <style:style style:name="T1" style:family="text">
      <style:text-properties officeooo:rsid="0011634a"/>
    </style:style>
    <style:style style:name="T2" style:family="text">
      <style:text-properties officeooo:rsid="00120711"/>
    </style:style>
    <style:style style:name="T3" style:family="text">
      <style:text-properties officeooo:rsid="001384d5"/>
    </style:style>
    <style:style style:name="T4" style:family="text">
      <style:text-properties officeooo:rsid="00139d57"/>
    </style:style>
    <style:style style:name="T5" style:family="text">
      <style:text-properties officeooo:rsid="00140392"/>
    </style:style>
    <style:style style:name="T6" style:family="text">
      <style:text-properties officeooo:rsid="0015bd0b"/>
    </style:style>
    <style:style style:name="T7" style:family="text">
      <style:text-properties officeooo:rsid="00174dd8"/>
    </style:style>
    <style:style style:name="T8" style:family="text">
      <style:text-properties officeooo:rsid="00187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Madame, <text:span text:style-name="T1">M</text:span>onsieur, </text:p>
      <text:p text:style-name="P1"/>
      <text:p text:style-name="P1"/>
      <text:p text:style-name="P1"/>
      <text:p text:style-name="P4"><text:span text:style-name="T4"><text:tab/>J'ai suivi durant deux ans la formation d'ASV au sein d'un établissement agréé par le GIPSA. </text:span><text:s/>En <text:span text:style-name="T6">octobre</text:span> de <text:span text:style-name="T4">l'année dernière</text:span>, <text:span text:style-name="T4">j'ai obtenu le diplôme délivré par </text:span>cet organisme. Je suis donc à la recherche d'un poste d'AS<text:span text:style-name="T5">V, pour un contrat à durée déterminée ou indéterminée. </text:span></text:p>
      <text:p text:style-name="P4"/>
      <text:p text:style-name="P4"/>
      <text:p text:style-name="P5">Grâce à ces deux dernières années passées au s<text:span text:style-name="T7">e</text:span>in de la clinique vétérinaire des Bréandes, j'ai appris à développer les compétences requises par le poste d'ASV, en passant par l'accueil direct et indirect de la clientèle, la vente, <text:span text:style-name="T3">la gestion des stocks, </text:span>les soins aux hospitalisés, l'assistance au vétérinaire lors de différents examens médicaux <text:span text:style-name="T2">(contention chien, chat et NAC) </text:span>mais aussi en chirurgie. </text:p>
      <text:p text:style-name="P4">J’apprécie évidemment le contact avec les animaux, mais aussi le contact avec les gens.</text:p>
      <text:p text:style-name="P4"/>
      <text:p text:style-name="P4"/>
      <text:p text:style-name="P6">Cette formation m'a conforté dans l'idée que ce métier est fait pour moi, je cherche donc une place dans une clinique qui m'offrirai<text:span text:style-name="T7">t</text:span> la possibilité d'élargir encore plus mes connaissances et de m'épanouir dans ce domaine qui me tient beaucoup à cœur. <text:span text:style-name="T4"><text:s/>Je suis très motivée, ponctuelle et n'ai aucune réticence <text:s/>pour les horaires (gardes de nuits ou week-ends).</text:span></text:p>
      <text:p text:style-name="P7"/>
      <text:p text:style-name="P7">Depuis <text:span text:style-name="T6">octobre</text:span> je n'ai malheureusement pas eu la chance de travailler en clinique, mais j'ai évolué dans un domaine qui m'a permis de garder contact avec la clientèle directe et indirecte. <text:span text:style-name="T6">J'ai continué à travailler malgré tout, dans un domaine éloigné du mien, j'ai su m'y adapter, mais le contact avec les animaux me manque beaucoup.</text:span></text:p>
      <text:p text:style-name="P4"/>
      <text:p text:style-name="P8">En attente d'une réponse de votre part, veuillez agréer, Madame, Monsieur, mes salutations distinguées. </text:p>
      <text:p text:style-name="P8"/>
      <text:p text:style-name="P2"/>
      <text:p text:style-name="P2"/>
      <text:p text:style-name="P2"/>
      <text:p text:style-name="P2"/>
      <text:p text:style-name="P3">JUAREZ Elodie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14:43:37.338000000</meta:creation-date>
    <dc:date>2017-08-01T21:28:40.713000000</dc:date>
    <meta:editing-duration>PT42M45S</meta:editing-duration>
    <meta:editing-cycles>11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8" meta:word-count="256" meta:character-count="1604" meta:non-whitespace-character-count="1341"/>
  </office:meta>
</office:document-meta>
</file>