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84045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8404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84045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9d0" style:font-size-asian="14pt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officeooo:rsid="00184045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style:text-position="super 64%" fo:font-size="14pt" style:font-size-asian="14pt" style:font-size-complex="14pt"/>
    </style:style>
    <style:style style:name="T9" style:family="text">
      <style:text-properties officeooo:rsid="00184045"/>
    </style:style>
    <style:style style:name="T10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6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ossier Marine</text:p>
      <text:p text:style-name="P1">09/09/1999</text:p>
      <text:p text:style-name="P1">23 route du Caule</text:p>
      <text:p text:style-name="P1">76390 Richemont</text:p>
      <text:p text:style-name="P1">France</text:p>
      <text:p text:style-name="Standard"><text:a xlink:type="simple" xlink:href="mailto:marineglitter@gmail.com" office:target-frame-name="_top" xlink:show="replace" text:style-name="Internet_20_link" text:visited-style-name="Visited_20_Internet_20_Link"><text:span text:style-name="Police_20_par_20_défaut"><text:span text:style-name="T1">marineglitter@gmail.com</text:span></text:span></text:a></text:p>
      <text:p text:style-name="P3">02.35.93.41.79</text:p>
      <text:p text:style-name="P3">06.30.24.74.63</text:p>
      <text:p text:style-name="P1"/>
      <text:p text:style-name="P1"/>
      <text:p text:style-name="P5"><text:span text:style-name="Police_20_par_20_défaut"><text:span text:style-name="T7">Formations / Diplômes :</text:span></text:span></text:p>
      <text:p text:style-name="P4"/>
      <text:p text:style-name="P5"><text:span text:style-name="Police_20_par_20_défaut"><text:span text:style-name="T2">-</text:span></text:span><text:span text:style-name="Police_20_par_20_défaut"><text:span text:style-name="T4">2016-2017</text:span></text:span><text:span text:style-name="Police_20_par_20_défaut"><text:span text:style-name="T6"> </text:span></text:span><text:span text:style-name="Police_20_par_20_défaut"><text:span text:style-name="T2">:</text:span></text:span><text:span text:style-name="Police_20_par_20_défaut"><text:span text:style-name="T3">B</text:span></text:span><text:span text:style-name="Police_20_par_20_défaut"><text:span text:style-name="T2">accalauréat section scientifique spécialité SVT</text:span></text:span></text:p>
      <text:p text:style-name="P2"/>
      <text:p text:style-name="P5"><text:span text:style-name="Police_20_par_20_défaut"><text:span text:style-name="T2">-</text:span></text:span><text:span text:style-name="Police_20_par_20_défaut"><text:span text:style-name="T4">2013-2014</text:span></text:span><text:span text:style-name="Police_20_par_20_défaut"><text:span text:style-name="T2">:Diplôme national du Brevet, mention bien</text:span></text:span></text:p>
      <text:p text:style-name="P15"><text:s text:c="20"/>Formation aux premiers secours</text:p>
      <text:p text:style-name="P2"/>
      <text:p text:style-name="P2"/>
      <text:p text:style-name="P13">Expériences professionnelles :</text:p>
      <text:p text:style-name="P10"><text:span text:style-name="Police_20_par_20_défaut"><text:span text:style-name="T4"/></text:span></text:p>
      <text:p text:style-name="P10"><text:span text:style-name="Police_20_par_20_défaut"><text:span text:style-name="T4">-Du 0</text:span></text:span><text:span text:style-name="Police_20_par_20_défaut"><text:span text:style-name="T5">3</text:span></text:span><text:span text:style-name="Police_20_par_20_défaut"><text:span text:style-name="T4"> au 2</text:span></text:span><text:span text:style-name="Police_20_par_20_défaut"><text:span text:style-name="T5">8</text:span></text:span><text:span text:style-name="Police_20_par_20_défaut"><text:span text:style-name="T4"> juillet <text:s/>201</text:span></text:span><text:span text:style-name="Police_20_par_20_défaut"><text:span text:style-name="T5">7</text:span></text:span><text:span text:style-name="Police_20_par_20_défaut"><text:span text:style-name="T2"> : Alliances Élaborés , Foucarmont 76340</text:span></text:span></text:p>
      <text:p text:style-name="P14"><text:span text:style-name="Police_20_par_20_défaut"><text:span text:style-name="T16">Saisonnière, ouvrière sur chaîne dans une entreprise de surgelés <text:s/></text:span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>-Du 04 au 29 juillet <text:s/>2016</text:span></text:span><text:span text:style-name="Police_20_par_20_défaut"><text:span text:style-name="T2"> : Alliances Élaborés , Foucarmont 76340</text:span></text:span></text:p>
      <text:p text:style-name="P6">Saisonnière, ouvrière sur chaîne dans une entreprise de surgelés </text:p>
      <text:p text:style-name="P2"/>
      <text:p text:style-name="P5"><text:span text:style-name="Police_20_par_20_défaut"><text:span text:style-name="T4">-Du 16 au 20 Décembre 2013</text:span></text:span><text:span text:style-name="Police_20_par_20_défaut"><text:span text:style-name="T2"> : Clinique Vétérinaire de Forges les Eaux des Docteurs Lesueur et Tanghe, Le Fossé 76440</text:span></text:span></text:p>
      <text:p text:style-name="P7"><text:span text:style-name="Police_20_par_20_défaut"><text:span text:style-name="T2">Stage découverte de classe de 3</text:span></text:span><text:span text:style-name="Police_20_par_20_défaut"><text:span text:style-name="T8">ème</text:span></text:span><text:span text:style-name="Police_20_par_20_défaut"><text:span text:style-name="T2"> </text:span></text:span></text:p>
      <text:p text:style-name="P4"/>
      <text:p text:style-name="P5"><text:span text:style-name="Police_20_par_20_défaut"><text:span text:style-name="T7">Compétences en langues et informatique:</text:span></text:span></text:p>
      <text:p text:style-name="P4"/>
      <text:p text:style-name="P2">Anglais (langue vivante première niveau A2/B1)</text:p>
      <text:p text:style-name="P2">Espagnol (langue vivante secondaire niveau A2)</text:p>
      <text:p text:style-name="P11">Informatique: <text:span text:style-name="T9">Niveau B2I( traitement de texte , tableur)</text:span></text:p>
      <text:p text:style-name="P13"/>
      <text:p text:style-name="P5"><text:span text:style-name="Police_20_par_20_défaut"><text:span text:style-name="T7">Autres/Centres d’intérêt:</text:span></text:span></text:p>
      <text:p text:style-name="P2"><text:s/>Sport : Équitation</text:p>
      <text:p text:style-name="P12"><text:s/>Amour des animaux </text:p>
      <text:p text:style-name="P2">Cinéma, lecture en tout genre</text:p>
      <text:p text:style-name="P2"/>
      <text:p text:style-name="P2">Permis B <text:s/>en cours (mobilité possib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nchatc</meta:initial-creator>
    <meta:creation-date>2017-02-03T09:49:00Z</meta:creation-date>
    <dc:date>2017-07-07T17:34:35.233000000</dc:date>
    <meta:print-date>2017-02-02T06:57:00Z</meta:print-date>
    <meta:editing-cycles>4</meta:editing-cycles>
    <meta:editing-duration>PT6M26S</meta:editing-duration>
    <meta:document-statistic meta:table-count="0" meta:image-count="0" meta:object-count="0" meta:page-count="1" meta:paragraph-count="28" meta:word-count="149" meta:character-count="1058" meta:non-whitespace-character-count="907"/>
    <meta:template xlink:type="simple" xlink:actuate="onRequest" xlink:title="" xlink:href="Normal.dotm"/>
  </office:meta>
</office:document-meta>
</file>