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UIText-Regular" svg:font-family="SFUIText-Regular, 'Segoe UI',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background-color="#ff0000"/>
    </style:style>
    <style:style style:name="P3" style:family="paragraph" style:parent-style-name="Standard">
      <style:paragraph-properties fo:margin-left="0cm" fo:margin-right="0cm" fo:text-align="start" style:justify-single-word="false" fo:orphans="2" fo:widows="2" fo:text-indent="0cm" style:auto-text-indent="false"/>
      <style:text-properties fo:background-color="#0000ff"/>
    </style:style>
    <style:style style:name="P4" style:family="paragraph" style:parent-style-name="Standard">
      <style:paragraph-properties fo:margin-left="0cm" fo:margin-right="0cm" fo:text-align="start" style:justify-single-word="false" fo:orphans="2" fo:widows="2" fo:text-indent="0cm" style:auto-text-indent="false"/>
      <style:text-properties fo:background-color="#ff9900"/>
    </style:style>
    <style:style style:name="P5" style:family="paragraph" style:parent-style-name="Standard">
      <style:paragraph-properties fo:margin-left="0cm" fo:margin-right="0cm" fo:text-align="start" style:justify-single-word="false" fo:orphans="2" fo:widows="2" fo:text-indent="0cm" style:auto-text-indent="false"/>
      <style:text-properties fo:background-color="#cc66ff"/>
    </style:style>
    <style:style style:name="P6" style:family="paragraph" style:parent-style-name="Standard">
      <style:paragraph-properties fo:margin-left="0cm" fo:margin-right="0cm" fo:text-align="start" style:justify-single-word="false" fo:orphans="2" fo:widows="2" fo:text-indent="0cm" style:auto-text-indent="false"/>
      <style:text-properties fo:background-color="#00cc00"/>
    </style:style>
    <style:style style:name="P7" style:family="paragraph" style:parent-style-name="Standard">
      <style:paragraph-properties fo:margin-left="0cm" fo:margin-right="0cm" fo:text-align="start" style:justify-single-word="false" fo:orphans="2" fo:widows="2" fo:text-indent="0cm" style:auto-text-indent="false"/>
      <style:text-properties fo:background-color="#00ccff"/>
    </style:style>
    <style:style style:name="T1" style:family="text">
      <style:text-properties fo:font-variant="normal" fo:text-transform="none" fo:color="#000000" style:font-name="SFUIText-Regular" fo:font-size="10.5pt" fo:letter-spacing="normal" fo:font-style="normal" fo:font-weight="normal"/>
    </style:style>
    <style:style style:name="T2" style:family="text">
      <style:text-properties fo:font-variant="normal" fo:text-transform="none" fo:color="#000000" style:font-name="SFUIText-Regular" fo:font-size="10.5pt" fo:letter-spacing="normal" fo:font-style="normal" fo:font-weight="normal" fo:background-color="#ff0000"/>
    </style:style>
    <style:style style:name="T3" style:family="text">
      <style:text-properties fo:font-variant="normal" fo:text-transform="none" fo:color="#000000" style:font-name="SFUIText-Regular" fo:font-size="10.5pt" fo:letter-spacing="normal" fo:font-style="normal" fo:font-weight="normal" fo:background-color="#0000ff"/>
    </style:style>
    <style:style style:name="T4" style:family="text">
      <style:text-properties fo:font-variant="normal" fo:text-transform="none" fo:color="#000000" style:font-name="SFUIText-Regular" fo:font-size="10.5pt" fo:letter-spacing="normal" fo:font-style="normal" fo:font-weight="normal" fo:background-color="#ff9900"/>
    </style:style>
    <style:style style:name="T5" style:family="text">
      <style:text-properties fo:font-variant="normal" fo:text-transform="none" fo:color="#000000" style:font-name="SFUIText-Regular" fo:font-size="10.5pt" fo:letter-spacing="normal" fo:font-style="normal" fo:font-weight="normal" fo:background-color="#cc66ff"/>
    </style:style>
    <style:style style:name="T6" style:family="text">
      <style:text-properties fo:font-variant="normal" fo:text-transform="none" fo:color="#000000" style:font-name="SFUIText-Regular" fo:font-size="10.5pt" fo:letter-spacing="normal" fo:font-style="normal" fo:font-weight="normal" fo:background-color="#00cc00"/>
    </style:style>
    <style:style style:name="T7" style:family="text">
      <style:text-properties fo:font-variant="normal" fo:text-transform="none" fo:color="#000000" style:font-name="SFUIText-Regular" fo:font-size="10.5pt" fo:letter-spacing="normal" fo:font-style="normal" fo:font-weight="normal" fo:background-color="#00ccff"/>
    </style:style>
    <style:style style:name="T8" style:family="text">
      <style:text-properties fo:font-variant="normal" fo:text-transform="none" fo:color="#000000" fo:letter-spacing="normal" style:font-name-complex="SFUIText-Regular" style:font-size-complex="10.5pt" style:font-style-complex="normal" style:font-weight-complex="normal"/>
    </style:style>
    <style:style style:name="T9" style:family="text">
      <style:text-properties fo:background-color="#0000ff"/>
    </style:style>
    <style:style style:name="T10" style:family="text">
      <style:text-properties fo:background-color="#ff9900"/>
    </style:style>
    <style:style style:name="T11" style:family="text">
      <style:text-properties fo:background-color="#00cc00"/>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scussion du 08/08/2017 <text:s/>à partir de 2h30 sur le site « </text:span><text:a xlink:type="simple" xlink:href="http://www.chatteurs.com/" text:style-name="Internet_20_link" text:visited-style-name="Visited_20_Internet_20_Link">www.chatteurs.com</text:a><text:span text:style-name="T1"> » </text:span></text:p>
      <text:p text:style-name="P1"><text:span text:style-name="T1"/></text:p>
      <text:p text:style-name="P1"><text:span text:style-name="T1"/></text:p>
      <text:p text:style-name="P2"><text:span text:style-name="T1">Werewolf= François Cron</text:span></text:p>
      <text:p text:style-name="P1"><text:span text:style-name="T1"/></text:p>
      <text:p text:style-name="P3"><text:span text:style-name="T1">Night= Kevin Feitera</text:span></text:p>
      <text:p text:style-name="P1"><text:span text:style-name="T1"/></text:p>
      <text:p text:style-name="P4"><text:span text:style-name="T1">Titou91= Jessie Mallim</text:span></text:p>
      <text:p text:style-name="P1"><text:span text:style-name="T1"/></text:p>
      <text:p text:style-name="P5"><text:span text:style-name="T1">Iblist= Yann</text:span></text:p>
      <text:p text:style-name="P1"><text:span text:style-name="T1"><text:tab/></text:span></text:p>
      <text:p text:style-name="P1"><text:span text:style-name="T1"><text:s text:c="2"/>'</text:span><text:span text:style-name="T6">' Setfire= quentin Pinto</text:span></text:p>
      <text:p text:style-name="P6"><text:span text:style-name="T1"/></text:p>
      <text:p text:style-name="P7"><text:span text:style-name="T1">Louis77= Carl ''</text:span></text:p>
      <text:p text:style-name="P1"><text:span text:style-name="T1"/></text:p>
      <text:p text:style-name="P2"><text:span text:style-name="T1">Werewolf» Night: au faite je suis en appel SetFire et Louis77 </text:span></text:p>
      <text:p text:style-name="P1"><text:line-break/><text:span text:style-name="T3">+Night» Werewolf: J'en est rien à foutre </text:span><text:span text:style-name="T8">﷯</text:span><text:line-break/></text:p>
      <text:p text:style-name="P1"><text:span text:style-name="T7">+Louis77» Night: C'est pas l'impression que tu donne </text:span><text:span text:style-name="T8">﷯</text:span><text:line-break/></text:p>
      <text:p text:style-name="P1"><text:span text:style-name="T2">Werewolf» pas tant que ça vu que tu vas parler en pv a Louis77 en pv </text:span><text:line-break/></text:p>
      <text:p text:style-name="P3"><text:span text:style-name="T1">+Night» Werewolf: Je pense que lorsque on ce fais quitter comme une merde on viens pas l'ouvrir ; Quel est ton prochain sur la liste après Titou , Louis ? SetFire ? ThePhantom </text:span><text:line-break/></text:p>
      <text:p text:style-name="P3"><text:span text:style-name="T1">+Night» Ouais , The Phantom ma dit toute la virité François.</text:span><text:line-break/></text:p>
      <text:p text:style-name="P3"><text:span text:style-name="T1">+Night» Bien plus que de chose vrais que tu m'avais dit.</text:span><text:line-break/></text:p>
      <text:p text:style-name="P3"><text:span text:style-name="T1">+Night» Juste que la moitier du tchat sais que tu parle avec Louis , Sauf que je me permet juste de savoir la vérité </text:span><text:line-break/></text:p>
      <text:p text:style-name="P3"><text:span text:style-name="T1">+Night» Je pense que l'ont a plus rien à ce dire AngelSky.</text:span><text:line-break/></text:p>
      <text:p text:style-name="P1"><text:span text:style-name="T3">+Night» Puis assume ton pseudo sur le tchat , Il seras mieu pour toi , Tu n'est pas du tout cacher tout l'monde le sais.</text:span><text:line-break/><text:line-break/><text:span text:style-name="T6">SetFire» C'est quoi la verité ?</text:span><text:span text:style-name="T11"><text:line-break/></text:span></text:p>
      <text:p text:style-name="P6"><text:span text:style-name="T1">SetFire» Tu peu dire des choses mais sans continuer </text:span><text:line-break/></text:p>
      <text:p text:style-name="P6"><text:span text:style-name="T1">SetFire» ... </text:span><text:line-break/></text:p>
      <text:p text:style-name="P6"><text:span text:style-name="T1">SetFire» Moi aussi je peu dire </text:span><text:line-break/></text:p>
      <text:p text:style-name="P1"><text:span text:style-name="T6">SetFire» Louis ma dit tout la verité</text:span><text:span text:style-name="T11"><text:line-break/><text:line-break/></text:span><text:span text:style-name="T6">SetFire» sans fait derriere ...</text:span><text:line-break/><text:line-break/><text:span text:style-name="T3">+Night» SetFire: Qu'est ce tu raconpte ? x)</text:span><text:line-break/></text:p>
      <text:p text:style-name="P6"><text:soft-page-break/><text:span text:style-name="T1">SetFire» Que tu dis des choses mais on veux des fais....</text:span><text:line-break/></text:p>
      <text:p text:style-name="P6"><text:span text:style-name="T1">SetFire» Tu dis "ouais la verité" mais bon ... ca veut rien dire </text:span><text:line-break/></text:p>
      <text:p text:style-name="P6"><text:span text:style-name="T1">SetFire» Donc envois en pv a francosi ce que TP ta dis </text:span><text:line-break/></text:p>
      <text:p text:style-name="P6"><text:span text:style-name="T1">SetFire» Car la ca cree juste la merde </text:span><text:line-break/></text:p>
      <text:p text:style-name="P6"><text:span text:style-name="T1">SetFire» Et les embrouille c'est pas genial </text:span><text:span text:style-name="T1"><draw:frame draw:style-name="fr1" draw:name="images1" text:anchor-type="as-char" svg:width="0.423cm" svg:height="0.423cm" draw:z-index="0"><draw:image xlink:href="https://www.facebook.com/images/emoji.php/v9/zf2/1/16/1f615.png" xlink:type="simple" xlink:show="embed" xlink:actuate="onLoad"/></draw:frame></text:span><text:line-break/><text:line-break/><text:span text:style-name="T1">SetFire» En plus tu sais que je t'aime bien et ca me soulerai de me dire que tu raconte des connerie </text:span><text:span text:style-name="T1"><draw:frame draw:style-name="fr1" draw:name="images2" text:anchor-type="as-char" svg:width="0.423cm" svg:height="0.423cm" draw:z-index="1"><draw:image xlink:href="https://www.facebook.com/images/emoji.php/v9/zf2/1/16/1f615.png" xlink:type="simple" xlink:show="embed" xlink:actuate="onLoad"/></draw:frame></text:span><text:line-break/></text:p>
      <text:p text:style-name="P1"><text:span text:style-name="T6">SetFire» Je vous aime tous sur le tchat </text:span><text:line-break/></text:p>
      <text:p text:style-name="P1"><text:span text:style-name="T3">+Night» Ahah , Ce n'est pas moi qui l'ai crée cette merde , Mais lui seul , Si il doit allez demander ce que l'ont ma dit a propos de lui c'est a TP</text:span><text:line-break/></text:p>
      <text:p text:style-name="P6"><text:span text:style-name="T1">SetFire» Je vous connais depuis 4 ans mtn </text:span><text:line-break/></text:p>
      <text:p text:style-name="P6"><text:span text:style-name="T1">SetFire» Nan </text:span><text:line-break/></text:p>
      <text:p text:style-name="P6"><text:span text:style-name="T1">SetFire» justement </text:span><text:line-break/></text:p>
      <text:p text:style-name="P6"><text:span text:style-name="T1">SetFire» Assume mtn </text:span><text:line-break/></text:p>
      <text:p text:style-name="P1"><text:span text:style-name="T6">SetFire» tu as dis des choses tu finis </text:span><text:line-break/></text:p>
      <text:p text:style-name="P1"><text:span text:style-name="T3">+Night» J'assume.</text:span><text:line-break/></text:p>
      <text:p text:style-name="P1"><text:span text:style-name="T6">SetFire» ta parole n'a aucune valeur sans fait</text:span><text:line-break/></text:p>
      <text:p text:style-name="P3"><text:span text:style-name="T1">+Night» J'en est fini.</text:span><text:line-break/></text:p>
      <text:p text:style-name="P1"><text:span text:style-name="T3">+Night» Tant pis.</text:span><text:line-break/></text:p>
      <text:p text:style-name="P1"><text:span text:style-name="T6">SetFire» Donc tu fait de la propagation de vie privé ?</text:span><text:line-break/></text:p>
      <text:p text:style-name="P1"><text:span text:style-name="T2">Werewolf» Night: refais une ts avec des dafalgan connard </text:span><text:line-break/></text:p>
      <text:p text:style-name="P1"><text:span text:style-name="T3">+Night» Complétement </text:span><text:span text:style-name="T8">﷯</text:span><text:line-break/></text:p>
      <text:p text:style-name="P1"><text:span text:style-name="T6">SetFire» Donc </text:span><text:line-break/></text:p>
      <text:p text:style-name="P3"><text:span text:style-name="T1">+Night» Werewolf: C'est vrais qu'il est mieu de faire un TS avec du dafalgan que être un putain </text:span></text:p>
      <text:p text:style-name="P1"><text:span text:style-name="T3">d'voleur , Manipulateur </text:span><text:span text:style-name="T9"><text:line-break/><text:line-break/></text:span><text:span text:style-name="T3">+Night» Je continue ou ? </text:span><text:line-break/></text:p>
      <text:p text:style-name="P1"><text:span text:style-name="T6">SetFire» Toi qsui fait des etudes d'avocat , tu devrais savori que c'est comdanable ?</text:span><text:line-break/></text:p>
      <text:p text:style-name="P1"><text:span text:style-name="T2">Werewolf» voleur ? </text:span><text:line-break/><text:line-break/><text:soft-page-break/><text:span text:style-name="T6">SetFire» Tu insulte de voleur en plus ?</text:span><text:span text:style-name="T11"><text:line-break/></text:span></text:p>
      <text:p text:style-name="P1"><text:span text:style-name="T6">SetFire» de pire en pire </text:span><text:line-break/></text:p>
      <text:p text:style-name="P1"><text:span text:style-name="T3">+Night» Werewolf: Oui , Voleur.</text:span><text:line-break/></text:p>
      <text:p text:style-name="P1"><text:span text:style-name="T2">Werewolf» vas y dis </text:span><text:line-break/></text:p>
      <text:p text:style-name="P1"><text:span text:style-name="T6">SetFire» Tu n'ai pas le seu la faire du droit mon cher</text:span><text:line-break/></text:p>
      <text:p text:style-name="P3"><text:span text:style-name="T1">+Night» SetFire: J'en doute pas.</text:span><text:line-break/></text:p>
      <text:p text:style-name="P6"><text:span text:style-name="T1">SetFire» Donc ?</text:span><text:line-break/></text:p>
      <text:p text:style-name="P6"><text:span text:style-name="T1">SetFire» La premer annee de droti je te rappel que l'annee est basé sur la discrimination ...</text:span><text:line-break/></text:p>
      <text:p text:style-name="P1"><text:span text:style-name="T2">Werewolf» Night: dis moi pk voleur ? </text:span><text:line-break/></text:p>
      <text:p text:style-name="P1"><text:span text:style-name="T6">SetFire» Tu veux que je te ressorte les article ?</text:span><text:line-break/></text:p>
      <text:p text:style-name="P3"><text:span text:style-name="T1">+Night» SetFire: J'en est pas besoin , Tu défend la mauvaise personne.</text:span><text:line-break/></text:p>
      <text:p text:style-name="P1"><text:span text:style-name="T3">+Night» Werewolf: Tu la fait à d'autre mais pas à moi.</text:span><text:line-break/></text:p>
      <text:p text:style-name="P6"><text:span text:style-name="T1">SetFire» Je n'ai pas tout les fait certe </text:span><text:line-break/></text:p>
      <text:p text:style-name="P1"><text:span text:style-name="T6">SetFire» Mais </text:span><text:line-break/></text:p>
      <text:p text:style-name="P1"><text:span text:style-name="T2">Werewolf» Night: explique toi j'ai voler quoi a qui ? </text:span><text:line-break/></text:p>
      <text:p text:style-name="P1"><text:span text:style-name="T3">+Night» SetFire: Je pense que tu ne devrais pas te mettre dans cette histoire , Je t'assure.</text:span><text:line-break/></text:p>
      <text:p text:style-name="P1"><text:span text:style-name="T6">SetFire» j'en ai assez pour savori que tu insulte une personne d'un delit grave et que tu fait de la propagation de vie privé et quememe avec de bons avocat ca peu te couter cher</text:span><text:line-break/><text:line-break/><text:span text:style-name="T3">+Night» Werewolf: de l'argent de ce que l'ont ma dit</text:span><text:span text:style-name="T1">.</text:span><text:line-break/></text:p>
      <text:p text:style-name="P1"><text:span text:style-name="T7">+Louis77» +Night» Werewolf: Je pense que lorsque on ce fais quitter comme une merde on viens pas l'ouvrir ; Quel est ton prochain sur la liste après Titou , Louis ? SetFire ? ThePhantom </text:span><text:line-break/></text:p>
      <text:p text:style-name="P1"><text:span text:style-name="T3">+Night» Pas que a lui , A l'etat aussi </text:span><text:line-break/></text:p>
      <text:p text:style-name="P1"><text:span text:style-name="T7">+Louis77» Night: Tu nous as mis dedans !</text:span><text:line-break/></text:p>
      <text:p text:style-name="P6"><text:span text:style-name="T1">SetFire» A l'etat ?</text:span><text:line-break/></text:p>
      <text:p text:style-name="P6"><text:span text:style-name="T1">SetFire» Mmmmh</text:span><text:line-break/></text:p>
      <text:p text:style-name="P1"><text:span text:style-name="T6">SetFire» Et bien </text:span><text:line-break/></text:p>
      <text:p text:style-name="P1"><text:span text:style-name="T3">+Night» SetFire: Il va a l'hosto toutes les 2 deux </text:span><text:span text:style-name="T8">﷯</text:span><text:line-break/></text:p>
      <text:p text:style-name="P6"><text:soft-page-break/><text:span text:style-name="T1">SetFire» Et alors ?</text:span><text:line-break/></text:p>
      <text:p text:style-name="P1"><text:span text:style-name="T6">SetFire» J'etais malade pendant une periode</text:span><text:line-break/></text:p>
      <text:p text:style-name="P1"><text:span text:style-name="T2">Werewolf» Toutes les deux qouoi?</text:span><text:line-break/><text:line-break/><text:span text:style-name="T6">SetFire» j'ai du aller a l'hopitale tout les 2 jours </text:span><text:line-break/></text:p>
      <text:p text:style-name="P1"><text:span text:style-name="T5">Iblist est entré sur le canal.</text:span><text:line-break/></text:p>
      <text:p text:style-name="P1"><text:span text:style-name="T1">Gizmo a défini le mode +v Iblist</text:span><text:line-break/></text:p>
      <text:p text:style-name="P1"><text:span text:style-name="T6">SetFire» JE DEVAIS PRENDRZE UN MEDICAMENT QU'ON UTLISEP OUR LA CHIMIO </text:span><text:line-break/></text:p>
      <text:p text:style-name="P1"><text:span text:style-name="T3">+Night» SetFire: Par une maladie Réel , Lui c'est par ce que ce n'est que ça 2 eme maison </text:span><text:line-break/></text:p>
      <text:p text:style-name="P1"><text:span text:style-name="T6">SetFire» </text:span><text:span text:style-name="T6"><draw:frame draw:style-name="fr1" draw:name="images3" text:anchor-type="as-char" svg:width="0.423cm" svg:height="0.423cm" draw:z-index="2"><draw:image xlink:href="https://www.facebook.com/images/emoji.php/v9/zee/1/16/1f611.png" xlink:type="simple" xlink:show="embed" xlink:actuate="onLoad"/></draw:frame></text:span><text:line-break/></text:p>
      <text:p text:style-name="P1"><text:span text:style-name="T5">+Iblist» Werewolf: Ferme ta gueule t'es pas un exemple</text:span><text:line-break/></text:p>
      <text:p text:style-name="P1"><text:span text:style-name="T3">+Night» SetFire: Soit gentil , Ne reste pas dans cette histoire vraiment </text:span><text:line-break/></text:p>
      <text:p text:style-name="P1"><text:span text:style-name="T6">SetFire» Il y a mieux comme maison qu'un endroit qui pue la mort et la maladie ...</text:span><text:line-break/></text:p>
      <text:p text:style-name="P4"><text:span text:style-name="T1">Werewolf» [Titou91] : Alors écoute bien fils de pute,lil a eu un cancer d'accord, alors maintenant tu vas fermer ta gueule</text:span><text:line-break/></text:p>
      <text:p text:style-name="P1"><text:span text:style-name="T6">SetFire» Iblist: stp</text:span><text:line-break/></text:p>
      <text:p text:style-name="P1"><text:span text:style-name="T4">Werewolf» Tu n'est qu'un enfant de salope, tu parles que pour de la merde, crois moi que tu vas jamais autant souffrir que maintenan</text:span><text:line-break/></text:p>
      <text:p text:style-name="P1"><text:span text:style-name="T4">Werewolf» Tu ose dire sa, alors qu'on a été "proche" pour toi</text:span><text:line-break/></text:p>
      <text:p text:style-name="P1"><text:span text:style-name="T3">+Night» Werewolf: Toi le cancer ? </text:span><text:span text:style-name="T8">﷯</text:span><text:line-break/></text:p>
      <text:p text:style-name="P4"><text:span text:style-name="T1">Werewolf» Tu mérite la mort, enculé.</text:span><text:line-break/></text:p>
      <text:p text:style-name="P1"><text:span text:style-name="T4">Werewolf» Oui, Il a eu un cancer</text:span><text:line-break/></text:p>
      <text:p text:style-name="P1"><text:span text:style-name="T6">SetFire» Night: Ne joue pas sur ce terrain la stp ...</text:span><text:line-break/></text:p>
      <text:p text:style-name="P5"><text:span text:style-name="T1">+Iblist» Werewolf: Non mais au pire regarde les actions que ta comises et on en repalrera</text:span><text:line-break/></text:p>
      <text:p text:style-name="P1"><text:span text:style-name="T5">+Iblist» SetFire: Te mele pas de sa</text:span><text:line-break/></text:p>
      <text:p text:style-name="P4"><text:span text:style-name="T1">Werewolf» Non.</text:span><text:line-break/></text:p>
      <text:p text:style-name="P1"><text:span text:style-name="T3">+Night» Werewolf: Tu a était proche de moi mais aux final , Tu m'la fait bien regret </text:span><text:line-break/></text:p>
      <text:p text:style-name="P1"><text:span text:style-name="T6">SetFire» Ne te mele pas de sa vie pv ...</text:span><text:line-break/></text:p>
      <text:p text:style-name="P3"><text:soft-page-break/><text:span text:style-name="T1">+Night» Je ne parlais pas de titou , Je suis passer au dessus de ça </text:span><text:line-break/></text:p>
      <text:p text:style-name="P1"><text:span text:style-name="T3">+Night» J'parle de toi François</text:span><text:line-break/></text:p>
      <text:p text:style-name="P1"><text:span text:style-name="T6">SetFire» Iblist: mon amour stp je connais asser francois </text:span><text:line-break/></text:p>
      <text:p text:style-name="P1"><text:span text:style-name="T3">+Night» SetFire: Arrete vraiment.</text:span><text:line-break/></text:p>
      <text:p text:style-name="P4"><text:span text:style-name="T1">Werewolf» D'accord Night, attention par contre</text:span><text:line-break/></text:p>
      <text:p text:style-name="P1"><text:span text:style-name="T6">SetFire» Night: Tu es en train de te prendre la tete pour rien ... </text:span><text:line-break/></text:p>
      <text:p text:style-name="P3"><text:span text:style-name="T1">+Night» Attention a quoi ? </text:span><text:line-break/><text:line-break/><text:span text:style-name="T1">+Night» Tu va débarqué ? </text:span><text:line-break/></text:p>
      <text:p text:style-name="P1"><text:span text:style-name="T3">+Night» Je t'attend avec plaisir </text:span><text:line-break/></text:p>
      <text:p text:style-name="P5"><text:span text:style-name="T1">+Iblist» SetFire: Que tu le connaisse ou pas j'en ai rien a ciré je le connais aussi donc si tu ne veux pas </text:span></text:p>
      <text:p text:style-name="P1"><text:span text:style-name="T5">que je m'enerve reellement rentre pas dans l'histoire</text:span><text:line-break/></text:p>
      <text:p text:style-name="P1"><text:span text:style-name="T6">SetFire» Night: Je suis la pour regler les choses pas pour chervher la merde donc stp </text:span><text:line-break/></text:p>
      <text:p text:style-name="P1"><text:span text:style-name="T3">+Night» Mais viens avec les flics , Je t'assure.</text:span><text:line-break/></text:p>
      <text:p text:style-name="P1"><text:span text:style-name="T6">SetFire» On ce calme</text:span><text:line-break/><text:line-break/><text:span text:style-name="T3">+Night» SetFire: Reste dans ta convo avec Louis.</text:span><text:line-break/></text:p>
      <text:p text:style-name="P6"><text:span text:style-name="T1">SetFire» Iblist: amour calme toi ne t'enerve pas ...</text:span><text:line-break/></text:p>
      <text:p text:style-name="P1"><text:span text:style-name="T6">SetFire» BON </text:span><text:line-break/></text:p>
      <text:p text:style-name="P1"><text:span text:style-name="T5">+Iblist» Attends le mecs baise a droite et a gauche trompe ses copains volent ses potents et il se plaint ? c'est l'hopital qui se fou de la charité</text:span><text:line-break/></text:p>
      <text:p text:style-name="P6"><text:span text:style-name="T1">SetFire» Je vais mettrze les choses aux claire </text:span><text:line-break/></text:p>
      <text:p text:style-name="P1"><text:span text:style-name="T6">SetFire» Night: Le fait de te meler de la vie pricer des autres m'enerve , et la devoiller encore pir</text:span><text:span text:style-name="T1">e </text:span><text:line-break/></text:p>
      <text:p text:style-name="P1"><text:span text:style-name="T3">+Night» Iblist: &amp; va a l'hosto en disant qu'il a était malade &amp; qu'il a mal partout </text:span><text:span text:style-name="T8">﷯</text:span><text:line-break/></text:p>
      <text:p text:style-name="P1"><text:span text:style-name="T6">SetFire» Werewolf: Ne t'enerve pas .... Ca ne sert a rien je t'ai deja dis ce que j'en pensais ...</text:span><text:line-break/></text:p>
      <text:p text:style-name="P1"><text:span text:style-name="T3">+Night» SetFire: Si certains ce la fermer peut être que on en serais pas là , Je parlais a Louis &amp; toi pas a lui.</text:span><text:line-break/></text:p>
      <text:p text:style-name="P6"><text:span text:style-name="T1">SetFire» Louis77: ... Je t'aime</text:span><text:line-break/></text:p>
      <text:p text:style-name="P1"><text:span text:style-name="T6">SetFire» Night: T'es serieux ? J'essai de regler l'histoir et toi tu me dis de la fermer ?</text:span><text:line-break/></text:p>
      <text:p text:style-name="P3"><text:soft-page-break/><text:span text:style-name="T1">+Night» SetFire: Je te dit de ne pas te mettre dans l'histoire c'est tout.</text:span><text:line-break/></text:p>
      <text:p text:style-name="P1"><text:span text:style-name="T3">+Night» Je ne veut être conflit avec personne.</text:span><text:line-break/></text:p>
      <text:p text:style-name="P1"><text:span text:style-name="T6">SetFire» Night: Ecoute , tu es arrivé et a commencé a devoiler la vie PV de francosi et tu dis ne pas vouloir d'ennemi mais la tu cherche</text:span><text:line-break/></text:p>
      <text:p text:style-name="P1"><text:span text:style-name="T3">+Night» SetFire: Non , Je suis allez voir Louis pour demander une confirmation , Il me la confirmé </text:span><text:line-break/></text:p>
      <text:p text:style-name="P1"><text:span text:style-name="T5">+Iblist» La desesperance d'un type</text:span><text:line-break/></text:p>
      <text:p text:style-name="P3"><text:span text:style-name="T1">+Night» Rien de plus , Je n'est même pas parler de ce con a la base.</text:span><text:line-break/></text:p>
      <text:p text:style-name="P3"><text:span text:style-name="T1">+Night» Lorsque l'ont me dit des chose , Je préfére allez les confirmé seul.</text:span><text:line-break/></text:p>
      <text:p text:style-name="P3"><text:span text:style-name="T1">+Night» Il me la confirmé l'histoire ce serais arreter là , Jusqu'a un con ouvre ça bouche.</text:span><text:line-break/></text:p>
      <text:p text:style-name="P1"><text:span text:style-name="T3">+Night» Après , Je m'en fou , Je parle avec tout l'monde.</text:span><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UIText-Regular" svg:font-family="SFUIText-Regular, 'Segoe UI',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Cron</meta:initial-creator>
    <meta:creation-date>2017-08-08T09:19:36.96</meta:creation-date>
    <meta:document-statistic meta:table-count="0" meta:image-count="3" meta:object-count="0" meta:page-count="6" meta:paragraph-count="125" meta:word-count="1381" meta:character-count="7437"/>
    <dc:date>2017-08-08T09:57:07.43</dc:date>
    <dc:creator>François Cron</dc:creator>
    <meta:editing-duration>PT6M18S</meta:editing-duration>
    <meta:editing-cycles>1</meta:editing-cycles>
    <meta:generator>OpenOffice/4.1.3$Win32 OpenOffice.org_project/413m1$Build-9783</meta:generator>
  </office:meta>
</office:document-meta>
</file>