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2"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6"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normal" fo:background-color="transparent"/>
    </style:style>
    <style:style style:name="P7"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ceed54b-bd15-8bfd-9ab2-091eee68e17e"/><draw:frame draw:style-name="fr1" draw:name="graphics1" text:anchor-type="as-char" svg:width="15.928cm" svg:height="9.948cm" draw:z-index="5"><draw:image xlink:href="https://lh6.googleusercontent.com/ZO_uMa0l7stk7cnga_6Y2mLlwMQt-pimy7aLIC2SOpOKjcbIDW1b6SvobkPfc6Rezwufw31k4sDsqy1DdljayAbBAGP9TFiWlK8ed2IoPBSBzqe2Jp8TX11Ja1pD75HyNOBx1dPQ" xlink:type="simple" xlink:show="embed" xlink:actuate="onLoad"/></draw:frame></text:p>
      <text:p text:style-name="Text_20_body"/>
      <text:p text:style-name="P3">Face à moi un nouveau cadavre, une personne pendue. Un nouveau cauchemar réel.</text:p>
      <text:p text:style-name="P3">Je pensais que la situation s'était améliorée, je pensais qu'il n'y allais plus jamais avoir de meurtre. Mais ce cadavre pendu me ramena dans notre horrible réalité.</text:p>
      <text:p text:style-name="P3">Il y avait une nouvelle victime.</text:p>
      <text:p text:style-name="P7"><text:span text:style-name="T1">Honoka : Ahhhh… </text:span><text:span text:style-name="T2">AHHHHHHHHHHHHHHH</text:span></text:p>
      <text:p text:style-name="P3">Je me suis alors mise à paniquer et j'ai hurlé. Hurlé suffisant fort pour que les autres filles m'entendent.</text:p>
      <text:p text:style-name="P4">You : Qu'est ce qu'il se passe Hono… AHHHHHHH </text:p>
      <text:p text:style-name="P3">Tout le monde arriva en même temps, y allant toutes de leur cri de peur face à cette vision horrifique.</text:p>
      <text:p text:style-name="P4">Monokuma : Tin tin tin. Un corps à était découvert ! Je répète, un corps à était découvert. Un procès de classe aura lieu sous peu.</text:p>
      <text:p text:style-name="P4">Honoka : N-Non… Ce n'est pas possible…</text:p>
      <text:p text:style-name="P4">Hanamaru : P-Pourquoi…</text:p>
      <text:p text:style-name="P4">Maki : *Soupir* C'est regrettable, mais je m'y attendais à ce qu'un nouveau meurtre ait lieu.</text:p>
      <text:p text:style-name="P4">Ruby : C-Comment peux tu être aussi calme…</text:p>
      <text:p text:style-name="P4">Maki : Aucune idée, l'habitude malheureusement. Hum… Le corps à l'air d'être pendu depuis la salle de musique du deuxième étage. Allez s'y je vais chercher Nozomi.</text:p>
      <text:p text:style-name="P4">Honoka : Nozomi ? Mais elle va venir toute seule non..?</text:p>
      <text:p text:style-name="P4">Maki : Non, le studio de danse est totalement insonorisé et il n'y a pas d'écran pour l'annonce. Elle n'est donc pas au courant.</text:p>
      <text:p text:style-name="P4">You : Mais que veux tu que l'on fasse dans la salle de musique ?</text:p>
      <text:p text:style-name="P4">Maki : Et bien vous remontez le cadavre pour l'examiner et voir de qui il s'agit, même si c'est évidemment. Et puis il y a sûrement des indices là bas. Allez s'y on vous rejoint après.</text:p>
      <text:p text:style-name="P4"><text:soft-page-break/>Honoka : Entendu ! </text:p>
      <text:p text:style-name="P3">Nous nous sommes donc séparées, d'un côté un groupe de 5 constitué de moi même, You, Riko, Hanamaru et Ruby. De l'autre Maki partie chercher Nozomi au studio de danse.</text:p>
      <text:p text:style-name="P3">Nous sommes arrivées devant la salle de musique.</text:p>
      <text:p text:style-name="P7"><text:span text:style-name="T1">Honoka : Très bien je rentre. Hum… </text:span><text:span text:style-name="T2">La porte ne s'ouvre pas.</text:span></text:p>
      <text:p text:style-name="P4">You : Comment ça ?</text:p>
      <text:p text:style-name="P4">Honoka : Je sais pas elle est fermée à clé j'ai l'impression ! </text:p>
      <text:p text:style-name="P4">Riko : Fermée à clé..? J'ai une clé de la pièce dans ma chambre je vais la chercher je reviens ! </text:p>
      <text:p text:style-name="P4">Honoka : Fait vite ! </text:p>
      <text:p text:style-name="P3">Riko à donc courue vers sa chambre.</text:p>
      <text:p text:style-name="P4">Hanamaru : Dites… Je sais pas si c'est la panique plus le fait que l'on vient de courir mais… Vous trouvez pas qu'il fait chaud..?</text:p>
      <text:p text:style-name="P4">You : Effectivement ça vient de la salle de musique il à l'air de faire vraiment chaud.</text:p>
      <text:p text:style-name="P4">Riko : C'est bon j'ai la clé tiens Honoka ! </text:p>
      <text:p text:style-name="P4">Honoka : Merci ! </text:p>
      <text:p text:style-name="P3">J'ai donc pu enfin ouvrir la porte, mais je n'étais pas prête pour ce que je vis à l'intérieur. Il y avait la source de cette chaleur, Il y avait un incendie.</text:p>
      <text:p text:style-name="P3">L'intérieur de la pièce était en feu, le piano en plein milieu était en train de brûler. </text:p>
      <text:p text:style-name="P4">Honoka : QU'EST CE QUE C'EST QUE ÇA ? </text:p>
      <text:p text:style-name="P4">Hanamaru : Il faut aller chercher de l'eau dans la cuisine, tout le monde il faut faire vite ! </text:p>
      <text:p text:style-name="P4">Toutes : Oui ! </text:p>
      <text:p text:style-name="P4">Monokuma : Vous inquiétez pas !</text:p>
      <text:p text:style-name="P3">C'est alors qu'il se mis à pleuvoir dans la pièce. Cette pluie était un système anti incendie qui venait de s'activer.</text:p>
      <text:p text:style-name="P4">Monokuma : Je ne pouvais pas laisser un incendie brûler toutes mes chers élèves voyons ! </text:p>
      <text:p text:style-name="P4">Honoka : La salle est totalement brûlé, tout ce qu'il y avait à l'intérieur est dans un piteux état…</text:p>
      <text:p text:style-name="P4">Ruby : Regardez la fenêtre est effectivement ouverte ! </text:p>
      <text:p text:style-name="P3">Nous pensions alors à ce moment là que nous allions pouvoir commencer l'enquête, mais nous étions pas au bout de nos peines.</text:p>
      <text:p text:style-name="P3">Il y a eu une explosion venant du jardin. Une explosion.</text:p>
      <text:p text:style-name="P4">Honoka : MAIS QU'EST CE QU'IL SE PASSE ICI </text:p>
      <text:p text:style-name="P3">Nous avons regardé depuis la fenêtre. Non seulement le cadavre n'était plus là, mais de plus il y avait maintenant un incendie dans des arbres non loin de la réserve.</text:p>
      <text:p text:style-name="P4">You : Où est passé le cadavre..?</text:p>
      <text:p text:style-name="P4">Honoka : On à pas le temps de chercher nous devons aller voir ce qu'il s'est passé là bas ! </text:p>
      <text:p text:style-name="P4">Hanamaru : Il faut se dépêcher zura ! </text:p>
      <text:p text:style-name="P3">Nous sommes donc allées vers le lieu de l'explosion, juste devant se trouvait Nozomi et Maki.</text:p>
      <text:p text:style-name="P4">Honoka : Nozomi ! </text:p>
      <text:p text:style-name="P4">Nozomi : Oh Honoka. Maki m'a tout expliqué c'est horrible.</text:p>
      <text:p text:style-name="P4">Maki : Vous avez remontée le cadavre ?</text:p>
      <text:p text:style-name="P4">Honoka : Non, une fois que nous sommes rentrées dans la salle il y a eu un incendie ! </text:p>
      <text:p text:style-name="P4">Maki : Un incendie !? </text:p>
      <text:p text:style-name="P4"><text:soft-page-break/>You : Oui, le système anti incendie de Monokuma à pu l'éteindre encore heureux.</text:p>
      <text:p text:style-name="P4">Ruby : Mais quand nous avons voulu remonter le cadavre, Il avait disparu…</text:p>
      <text:p text:style-name="P4">Nozomi : Le cadavre à disparu ?</text:p>
      <text:p text:style-name="P4">Honoka : Oui ! Puis nous avons entendu l'explosion et vu le feu alors nous sommes venues ici.</text:p>
      <text:p text:style-name="P4">Maki : Monokuma est en train d'éteindre le feu justement.</text:p>
      <text:p text:style-name="P4">Monokuma : Je viens de finir ! Piouf, c'est fatiguant tout ça, je vais me reposer maintenant. Bonne chance vous toutes, On se revoit au procès ! </text:p>
      <text:p text:style-name="P3">Et il disparu.</text:p>
      <text:p text:style-name="P4">Maki : Allons voir l'origine de l'explosion.</text:p>
      <text:p text:style-name="P4">Honoka : Oui…</text:p>
      <text:p text:style-name="P3">Nous nous sommes donc approchées du lieu de l'explosion. C'est là que nous avons vu le cadavre, qui à commencé à brûler.</text:p>
      <text:p text:style-name="P4">Maki : Bon. Et bien nous avons retrouvé le cadavre. Commençons l'enquête.</text:p>
      <text:p text:style-name="Text_20_body"/>
      <text:p text:style-name="P5">Début de l'enquête.</text:p>
      <text:p text:style-name="Text_20_body"/>
      <text:p text:style-name="P4">Maki : Alors, regardons le cadavre dans un premier temps…</text:p>
      <text:p text:style-name="P4">Hanamaru : Attendez, Il ne manque pas quelque-chose avant ?</text:p>
      <text:p text:style-name="P4">Ruby : Quelque-chose..? Ah oui, les rapports d'autopsie non ?</text:p>
      <text:p text:style-name="P4">Honoka : Oh oui effectivement, d'habitude Monokuma nous les donnes toujours pour nous aider mais… Pourquoi il ne l'a pas encore fait..?</text:p>
      <text:p text:style-name="P4">Maki : Monokuma au pied.</text:p>
      <text:p text:style-name="P4">You : Tu l'a apprivoisé..?</text:p>
      <text:p text:style-name="P4">Monokuma : Oui oui ?</text:p>
      <text:p text:style-name="P4">You : Et il arrive en plus…</text:p>
      <text:p text:style-name="P4">Maki : Donne nous le rapport d'autopsie.</text:p>
      <text:p text:style-name="P4">Monokuma : Hupupupu…</text:p>
      <text:p text:style-name="P4">Honoka : Pourquoi tu rigole..?</text:p>
      <text:p text:style-name="P4">Monokuma : Il n'y en aura pas cette fois ci ! </text:p>
      <text:p text:style-name="P4">Riko : Pardon ?</text:p>
      <text:p text:style-name="P7"><text:span text:style-name="T1">Monokuma : C'est comme ça, cette fois ci il n'y aura pas de rapport d'autopsie. Je ne suis pas celui à blâmer, </text:span><text:span text:style-name="T2">c'est l'une d'entre vous qui m'a fait cette demande</text:span><text:span text:style-name="T1">. Hupupupupu amusez vous bien ! </text:span></text:p>
      <text:p text:style-name="P3">Et il disparu.</text:p>
      <text:p text:style-name="P4">Honoka : Comment ça l'une d'entre nous ? </text:p>
      <text:p text:style-name="P4">Maki : Hum, c'est dommage mais c'est ainsi. </text:p>
      <text:p text:style-name="P4">Ruby : C'est forcément le tueur qui a demandé ça ! </text:p>
      <text:p text:style-name="P4">You : Il y a de grandes chances en effet.</text:p>
      <text:p text:style-name="P4">Maki : Bon, le temps nous est compté essayons de chercher le maximum d'indices quand même.</text:p>
      <text:p text:style-name="P4">Nozomi : Oui, commençons par regarder le cadavre…</text:p>
      <text:p text:style-name="P4">Hanamaru : C'est pas beau à voir zura…</text:p>
      <text:p text:style-name="P7"><text:soft-page-break/><text:span text:style-name="T1">Nozomi : En effet… </text:span><text:span text:style-name="T2">Sa tête est encore plus brûler que le reste, impossible de savoir de qui il s'agit…</text:span></text:p>
      <text:p text:style-name="P4">Honoka : On peut supposer que c'est là où la bombe à explosé ?</text:p>
      <text:p text:style-name="P4">Ruby : Ça me paraît ne pas avoir fait beaucoup de dégâts pour une bombe…</text:p>
      <text:p text:style-name="P4">Maki : Si c'est l'une des bombes en réserve, Ça me paraît logique. Elles ne sont pas très puissante vraiment.</text:p>
      <text:p text:style-name="P4">Nozomi : Hum le cadavre est mouillé mais je suppose que c'est à cause de Monokuma… Non je ne vois rien d'autre…</text:p>
      <text:p text:style-name="P7"><text:span text:style-name="T1">Hanamaru : </text:span><text:span text:style-name="T2">Il y a du sang j'ai l'impression sur les vêtements… Du sang qui semble couler de la tête vers les pieds…</text:span></text:p>
      <text:p text:style-name="P4">You : En effet.</text:p>
      <text:p text:style-name="P4">Nozomi : Je suppose que c'est tout bon.</text:p>
      <text:p text:style-name="P4">Honoka : Allons voir ailleurs…</text:p>
      <text:p text:style-name="P3">Nous sommes donc retournée vers la salle de musique, mais nous nous sommes arrêtés là où j'ai découvert le corps pour la première fois.</text:p>
      <text:p text:style-name="P7"><text:span text:style-name="T1">Hanamaru : </text:span><text:span text:style-name="T2">Là regardez il y a une flaque de sang.</text:span></text:p>
      <text:p text:style-name="P4">Honoka : Il me semble que Mari était pendue juste au dessus…</text:p>
      <text:p text:style-name="P4">Maki : Mari ? Tu pense donc que Mari est la victime ?</text:p>
      <text:p text:style-name="P4">Honoka : C'est ce qu'il me paraît être logique non ? </text:p>
      <text:p text:style-name="P4">Maki : Hum… Oui je pense…</text:p>
      <text:p text:style-name="P7"><text:span text:style-name="T1">You : Sinon regardez </text:span><text:span text:style-name="T2">il y a un sac juste là, c'est le sac qu'elle avait sur la tête non ?</text:span></text:p>
      <text:p text:style-name="P4">Honoka : Effectivement c'est celui ci… Mais pourquoi il est ici ?</text:p>
      <text:p text:style-name="P4">You : Hé hé, aucune idée. Il devrait être sur la tête du coupable comme tout à l'heure.</text:p>
      <text:p text:style-name="P4">Nozomi : La victime était masquée ? </text:p>
      <text:p text:style-name="P4">Honoka : Oui il y avait ce sac sur sa tête quand elle était pendue.</text:p>
      <text:p text:style-name="P4">Nozomi : Je vois, Maki m'a directement dit qu'il s'agissait de Mari.</text:p>
      <text:p text:style-name="P4">Maki : Je t'ai dis que Mari avait disparu et qu'on à trouvé son cadavre Oui, mais c'est logique de penser ça non ?</text:p>
      <text:p text:style-name="P4">Nozomi : Oui oui… Bon allons en salle de musique.</text:p>
      <text:p text:style-name="P3">Nous sommes donc montés vers la salle de musique.</text:p>
      <text:p text:style-name="P4">You : Il fait chaud ici…</text:p>
      <text:p text:style-name="P4">Maki : C'est à cause de l'incendie ça.</text:p>
      <text:p text:style-name="P7"><text:span text:style-name="T1">Nozomi : Je pense pas que la chaleur reste aussi longtemps… Je regarde ça… </text:span><text:span text:style-name="T2">Ah oui effectivement, la température à été augmentée à 40℃.</text:span></text:p>
      <text:p text:style-name="P4">Honoka : Comment tu sais ça ?</text:p>
      <text:p text:style-name="P4">Nozomi : Hum, Bah j'ai regardé sur le panneau pour régler la température..?</text:p>
      <text:p text:style-name="P4">Honoka : I-Il y a une telle chose..?</text:p>
      <text:p text:style-name="P4">Ruby : Il y en à partout Honoka, Tu n'a jamais remarqué..?</text:p>
      <text:p text:style-name="P4">Honoka : J-Je ne fais pas très attention aux murs et aux petits détails comme ça…</text:p>
      <text:p text:style-name="P4">Maki : *Soupir*</text:p>
      <text:p text:style-name="P7"><text:span text:style-name="T1">Hanamaru : Puisque que l'on parle de température… </text:span><text:span text:style-name="T2">Ce matin vers 9H, je suis venue chercher un livre. J'ai sentie du froid venant du fond du couloir.</text:span></text:p>
      <text:p text:style-name="P4"><text:soft-page-break/>Honoka : Et qu'est que c'était ?</text:p>
      <text:p text:style-name="P4">Hanamaru : Je ne suis pas allée vérifiée… Quand on est venue ici et que j'ai vu la fenêtre ouverte, je me suis dite que ça devait être un courant d'air, mais si la température à été effectivement modifiée c'est possible qu'elle ai été baissée aussi… Ruby peux témoigner, Elle était avec moi Zura ! </text:p>
      <text:p text:style-name="P4">Ruby : Oui ! </text:p>
      <text:p text:style-name="P4">Maki : Vous êtes toujours ensemble pas besoin de préciser. Bon regardons cette pièce.</text:p>
      <text:p text:style-name="P7"><text:span text:style-name="T1">Honoka : </text:span><text:span text:style-name="T2">Le piano à donc pris feu…</text:span></text:p>
      <text:p text:style-name="P7"><text:span text:style-name="T1">You : Regardez le pied du piano, </text:span><text:span text:style-name="T2">On dirait qu'il y à des cendres, Ça serait une corde brûlée j'ai l'impression.</text:span></text:p>
      <text:p text:style-name="P4">Maki : Mais comment l'incendie à commencé ? </text:p>
      <text:p text:style-name="P7"><text:span text:style-name="T1">Nozomi : Je ne sais pas mais regardez, </text:span><text:span text:style-name="T2">Il y a une bougie posée sur une table entre le piano et la fenêtre…</text:span></text:p>
      <text:p text:style-name="P4">Riko : Elle est éteinte. </text:p>
      <text:p text:style-name="P4">Honoka : C'est à cause du système anti incendie je suppose…</text:p>
      <text:p text:style-name="P7"><text:span text:style-name="T1">Hanamaru : D'ailleurs, je veux bien comprendre que c'est à cause de ça que le sol est mouillé mais… </text:span><text:span text:style-name="T2">Pourquoi il y à un morceau glaçon presque fondu par terre ?</text:span></text:p>
      <text:p text:style-name="P7"><text:span text:style-name="T1">Ruby : Juste à côté</text:span><text:span text:style-name="T4"> </text:span><text:span text:style-name="T2">il y a un mouchoir qui n'est même pas mouillé ! Il à commencer à brûler en revanche…</text:span></text:p>
      <text:p text:style-name="P4">Nozomi : Fait moi voir ce mouchoir ? Hum… C'est pas vraiment un mouchoir, c'est plus un morceau de tissu. Ce qui est bien avec lui c'est que l'eau ou l'humidité n'ont pas d'effet sur lui. Tu peux le mettre dans une piscine et le ressortir il sera sec. </text:p>
      <text:p text:style-name="P4">Hanamaru : C'est le futur zura.</text:p>
      <text:p text:style-name="P7"><text:span text:style-name="T1">Honoka : D'ailleurs, </text:span><text:span text:style-name="T2">personne pour m'expliquer pourquoi la fenêtre est ouverte ? </text:span><text:span text:style-name="T1">Je veux dire, comme toutes les autres il devrait avoir des plaques en fer non ?</text:span></text:p>
      <text:p text:style-name="P4">Riko : …</text:p>
      <text:p text:style-name="P4">Nozomi : Riko ?</text:p>
      <text:p text:style-name="P7"><text:span text:style-name="T1">Riko : Ah non non je sais pas trop haha. Sinon regardez ce que j'ai trouvé, </text:span><text:span text:style-name="T2">c'est une batte de base-ball ! </text:span></text:p>
      <text:p text:style-name="P4">Maki : Qu'est ce que ça fait dans notre salle..?</text:p>
      <text:p text:style-name="P4">Honoka : J'en ai aucune idée…</text:p>
      <text:p text:style-name="P4">Nozomi : Bon, je pense que l'on à tout ici. Vous voulez voir ailleurs ? </text:p>
      <text:p text:style-name="P4">Monokuma : Tin tin tin. Bon. On va dire que c'est bon. Allez rendez vous au même endroit que d'habitude je vous y attend.</text:p>
      <text:p text:style-name="P4">Nozomi : Bon, je pense que l'on pas le choix…</text:p>
      <text:p text:style-name="P4">Riko : Oui allons s'y…</text:p>
      <text:p text:style-name="P3">Nous sommes donc descendue vers l'étage d'en dessous.</text:p>
      <text:p text:style-name="P4">Nozomi : Honoka, va rapidement jeter un coup d'oeil à la chambre de Mari pour être sur.</text:p>
      <text:p text:style-name="P4">Honoka : Oui tout de suite ! </text:p>
      <text:p text:style-name="P4">Maki : Je viens avec toi.</text:p>
      <text:p text:style-name="P3">Nous sommes donc allées à la chambre de Mari.</text:p>
      <text:p text:style-name="P7"><text:soft-page-break/><text:span text:style-name="T1">Honoka : Et hop… </text:span><text:span text:style-name="T2">Oui elle s'ouvre… </text:span></text:p>
      <text:p text:style-name="P4">Maki : Bon c'était prévisible.</text:p>
      <text:p text:style-name="P7"><text:span text:style-name="T3">Nous sommes retournés avec les autres</text:span><text:span text:style-name="T1">.</text:span></text:p>
      <text:p text:style-name="P4">Honoka : Elle s'ouvre oui effectivement. </text:p>
      <text:p text:style-name="P4">Nozomi : Je vois. Merci beaucoup.</text:p>
      <text:p text:style-name="P3">Nous sommes donc toutes allées, contre notre grès, devant l’ascenseur. Toutes ? Non.</text:p>
      <text:p text:style-name="P4">Honoka : Hein…? Où est Kanan ?</text:p>
      <text:p text:style-name="P4">Nozomi : Aucune idée…</text:p>
      <text:p text:style-name="P4">Monokuma : Hupupupupupu.</text:p>
      <text:p text:style-name="P4">You : Hé toi, Tu sais quelque chose non ?</text:p>
      <text:p text:style-name="P4">Monokuma : Aujourd'hui est un procès un peu particulier. Il y a deux d'entre, vous dont vous ne connaissez pas l'état, qui seront absentes au procès. </text:p>
      <text:p text:style-name="P4">Ruby : C-Comment ça..?</text:p>
      <text:p text:style-name="P4">Monokuma : Mari Ohara et Kanan Matsuura seront absentes aux procès. Et ne comptez pas sur moi pour vous dire où elles sont. Vous êtes des grandes filles, vous pouvez trouver toutes seules.</text:p>
      <text:p text:style-name="P4">Maki : C'est dégueulasse de nous faire ça, déjà qu'on à pas de rapport d'autopsie.</text:p>
      <text:p text:style-name="P4">Monokuma : Je vous attends en bas.</text:p>
      <text:p text:style-name="P3">Et il disparu.</text:p>
      <text:p text:style-name="P4">Nozomi : Bon… Bien, allons s'y…</text:p>
      <text:p text:style-name="P4">Hanamaru : Oui zura…</text:p>
      <text:p text:style-name="P3">Nous sommes donc rentrées dans l’ascenseur. L’ascenseur me paraissait plus grand que d'habitude. Je me souviens de la première fois, nous étions 17. Aujourd'hui nous sommes plus que 7. Et… L'une d'entre nous est une tueuse. Je ne veux pas faire ça, je ne veux plus faire ça, je n'ai jamais voulu faire ça. Mais… Pour Chika, pour sortir, pour vivre je n'ai pas le choix. Un nouveau procès allait commencer.</text:p>
      <text:p text:style-name="Text_20_body"/>
      <text:p text:style-name="P2"><draw:frame draw:style-name="fr1" draw:name="graphics2" text:anchor-type="as-char" svg:width="15.928cm" svg:height="8.44cm" draw:z-index="0"><draw:image xlink:href="https://lh5.googleusercontent.com/iIsnZ1gZV6RaoxlUw_uryVopOa4WWmYO9QTCPxJRRDGzeb_zVJGK_oCZS3VIwSaB6ZLaagB-ilzC_oCwdOVa_rOdoDc8h7EorsTAYYbQ1CIuN81U3qwf4EZStUwdiKrUACyH6gJu" xlink:type="simple" xlink:show="embed" xlink:actuate="onLoad"/><svg:title>5.png</svg:title></draw:frame></text:p>
      <text:p text:style-name="Text_20_body"/>
      <text:p text:style-name="P5"><text:soft-page-break/>Début du procès de classe</text:p>
      <text:p text:style-name="Text_20_body"/>
      <text:p text:style-name="P4">Monokuma : Commençons par un rapide rappel des règles du procès de classe. Durant ce procès, vous allez débattre pour savoir qui est le coupable. Si vous trouvez le coupable, seulement lui sera exécuté. En revanche si vous choisissez la mauvaise personne, j'exécutrais tout le monde sauf le coupable. Très bien commençons ! </text:p>
      <text:p text:style-name="P4">Honoka : Attend, Tu pourrais nous expliquer pourquoi il y a deux personnes absentes ? Et aucune des deux n'est considéré comme morte sur notre Electro-ID…</text:p>
      <text:p text:style-name="P4">Maki : Et bien Kanan est portée disparue, nous ne savons pas si elle est vivante ou morte. Pour Mari elle est morte.</text:p>
      <text:p text:style-name="P4">Honoka : Mais dans ce cas là, Mari devrait être notée morte au moins ! Et même si nous ne savons pas où elle se trouve, Monokuma lui devrais le savoir non ? C'est autorisé de ne pas venir au procès ?</text:p>
      <text:p text:style-name="P4">Maki : Ah oui ? Mais si elle est morte elle n'a pas à venir.</text:p>
      <text:p text:style-name="P4">Hanamaru : Kanan est morte ?</text:p>
      <text:p text:style-name="P7"><text:span text:style-name="T1">Maki : Comme d'habitude je vais être la seule à réfléchir apparemment. Oui, </text:span><text:span text:style-name="T2">Kanan est morte. </text:span></text:p>
      <text:p text:style-name="P4">Nozomi : Vraiment ? Et comment sais tu ça ?</text:p>
      <text:p text:style-name="P4">You : Et bien, je n'ai pas envie de me ranger du côté de Maki, mais elle à raison. Si elle est morte, cela expliquerait pourquoi elle est absente. Je veux dire, Il n'y a aucune autre raison pour son absence.</text:p>
      <text:p text:style-name="P4">Honoka : Non, Il y a un autre moyen d'expliquer son absence.</text:p>
      <text:p text:style-name="P4">Maki : Ah oui ?</text:p>
      <text:p text:style-name="P4">Honoka : Kanan aurait pu demander à Monokuma de ne pas assister au procès !</text:p>
      <text:p text:style-name="P4">Ruby : C'est une possibilité mais… Ça me paraît étrange que Monokuma ai accepter une telle chose…</text:p>
      <text:p text:style-name="P7"><text:span text:style-name="T1">Honoka : Il nous as bien dit que l'on peut lui demander</text:span><text:span text:style-name="T4"> </text:span><text:span text:style-name="T3">n'importe quoi</text:span></text:p>
      <text:p text:style-name="P4">Hanamaru : Oui mais, là on brise une règle de l'école je pense pas qu'il soit d'accord…</text:p>
      <text:p text:style-name="P4">Maki : Hé Monokuma, Kanan est absente car elle n'a pas voulu venir et te l'a demandé ?</text:p>
      <text:p text:style-name="P4">Monokuma : Je n'ai aucune raison de répondre à cette question.</text:p>
      <text:p text:style-name="P4">Nozomi : Prévisible.</text:p>
      <text:p text:style-name="P4">Maki : Tss. De toute façons, Kanan est bel et bien morte.</text:p>
      <text:p text:style-name="P4">Ruby : Pourquoi tu en es aussi sûre..? </text:p>
      <text:p text:style-name="P4">Maki : Pourquoi ? C’est simple, j’ai regardé sa porte et elle s’ouvre.</text:p>
      <text:p text:style-name="P4">Honoka : Quand ça !?</text:p>
      <text:p text:style-name="P4">Maki : En allant voir la chambre de Mari. Tu ne m’a pas vu faire ?</text:p>
      <text:p text:style-name="P4">Honoka : N-Non…</text:p>
      <text:p text:style-name="P4">Nozomi : Je ne t’ai pas vu faire non plus pourtant je vous ai regardés…</text:p>
      <text:p text:style-name="P4">Hanamaru : Kanan est donc morte aussi c’est horrible...</text:p>
      <text:p text:style-name="P4">Honoka : Dites, puisque l'on parle des demandes faites à Monokuma… Le coupable à bien demandé à ce qu'il n'y ai pas de rapport d'autopsie non ?</text:p>
      <text:p text:style-name="P4">You : Oui effectivement.</text:p>
      <text:p text:style-name="P4"><text:soft-page-break/>Honoka : On pourrait toutes se dire qu'est-ce qu'on a demandé à Monokuma non ?</text:p>
      <text:p text:style-name="P4">Maki : Je n'ai pas envie.</text:p>
      <text:p text:style-name="P4">Monokuma : Hupupupu tu est trop naïve Honoka. Même si ils te réponde rien ne te dis que c'est la vérité. Elles peuvent mentir et dire une chose débile comme “J'ai demandée des nouvelles de ma famille”. Enfin bon, si tu y tiens commence Honoka, que m'a tu demandé ?</text:p>
      <text:p text:style-name="P4">Honoka : D-Des nouvelles de ma famille…</text:p>
      <text:p text:style-name="P4">Nozomi : De toutes façons il est évident que le coupable ne va pas se dénoncer aussi facilement.</text:p>
      <text:p text:style-name="P4">Honoka : O-Oui…</text:p>
      <text:p text:style-name="P4">Nozomi : Commençons à réfléchir à ce qu'il s'est passé. Comment l'incendie s'est déclaré.</text:p>
      <text:p text:style-name="P4">You : Quand nous étions dehors à regarder le corps de Mari suspendu, je n'ai pas vu de fumée sortir de la fenêtre. On peut donc supposer qu'il a commencé entre le moment où on est monté et quand on à ouvert la porte.</text:p>
      <text:p text:style-name="P4">Hanamaru : Dans ce cas c'est encore plus étrange non ? Je veux dire qu'est ce qu'il l'a déclenché ? Il n'y avait personne dans la pièce à ce moment là.</text:p>
      <text:p text:style-name="P4">Nozomi : Le coupable à du faire un système pour faire en sorte qu'il commence à ce moment là.</text:p>
      <text:p text:style-name="P4">You : Un système ? Il à utilisé une bombe ?</text:p>
      <text:p text:style-name="P4">Honoka : Je ne pense pas, Sinon on aurait entendu une explosion vous ne pensez pas ? </text:p>
      <text:p text:style-name="P4">Ruby : Avant de parler de l'incendie j'aimerais comprendre quelque chose…</text:p>
      <text:p text:style-name="P4">Honoka : Oui ?</text:p>
      <text:p text:style-name="P4">Ruby : Comment le cadavre était suspendu ?</text:p>
      <text:p text:style-name="P4">You : Et bien le coupable à fait un noeud autour d'une chose plus lourde que le cadavre puis à passé l'autre côté de la corde au cou de Mari et l'a fait tombé de la fenêtre. Et donc elle est alors morte ne pouvant pas respirer.</text:p>
      <text:p text:style-name="P4">Honoka : Je ne pense pas que ce soit la véritable cause du décès.</text:p>
      <text:p text:style-name="P4">Maki : Moi non plus, toi non plus tu ne sais pas réfléchir.</text:p>
      <text:p text:style-name="P4">Nozomi : Maki…</text:p>
      <text:p text:style-name="P4">You : Comment ça, qu'est ce qui à tué Mari alors ?</text:p>
      <text:p text:style-name="P4">Honoka : Je pense que c'est un coup avec une arme à la tête.</text:p>
      <text:p text:style-name="P4">You : Une arme ?</text:p>
      <text:p text:style-name="P4">Hanamaru : Tu parle de la batte de baseball qu'à trouvé Riko ?</text:p>
      <text:p text:style-name="P4">Honoka : Oui, le coupable à frappé Mari avec. Une fois morte, Il serait plus facile de l'attacher et la faire pendre. </text:p>
      <text:p text:style-name="P4">Nozomi : Cela expliquerait également le sang coulant sur ses vêtements ainsi que la flaque de sang.</text:p>
      <text:p text:style-name="P4">You : Je ne suis pas d'accord.</text:p>
      <text:p text:style-name="P4">Honoka : Pardon ?</text:p>
      <text:p text:style-name="P4">You : On est d'accord que du coup le meurtre à eu lieu en salle de musique ? </text:p>
      <text:p text:style-name="P4">Honoka : Oui ?</text:p>
      <text:p text:style-name="P4">You : Alors pourquoi il n'y aurait pas la moindre goutte de sang dans cette pièce. Ni même sur la batte.</text:p>
      <text:p text:style-name="P4">Maki : La salle de musique possède un évier je te rappelle. Le coupable s'en est servi pour nettoyer la salle et la batte. Mais en revanche il ne pouvait pas nettoyer la flaque de sang ou bien <text:soft-page-break/>les vêtements.</text:p>
      <text:p text:style-name="P4">You : Oh. Je vois. Je suppose que vous avez raison.</text:p>
      <text:p text:style-name="P4">Honoka : Le coupable à donc tué Mari puis l'a suspendu. </text:p>
      <text:p text:style-name="P4">Ruby : Et donc, Elle était attachée à quoi ?</text:p>
      <text:p text:style-name="P4">Nozomi : Il n'y a pas beaucoup de possibilité.</text:p>
      <text:p text:style-name="P4">Honoka : En effet, Elle était attachée au piano. </text:p>
      <text:p text:style-name="P4">Ruby : Au piano ?</text:p>
      <text:p text:style-name="P4">Honoka : Le coupable à fait un noeud sur un pied du piano et grâce au poids du piano le coupable pouvait être suspendu.</text:p>
      <text:p text:style-name="P4">Maki : De plus si elle était effectivement attachée au piano, cela expliquerais comment le cadavre serait tombé. La corde ayant prise feu n'avais plus la force du piano pour tenir le cadavre et donc elle tomba.</text:p>
      <text:p text:style-name="P4">Ruby : Je comprends mieux merci beaucoup ! Mais… Une fois tombée, où est passé le cadavre ?</text:p>
      <text:p text:style-name="P4">Honoka : Essayons de comprendre la nature de l'incendie avant de passer à suite.</text:p>
      <text:p text:style-name="P4">Hanamaru : C'est étrange quand même.</text:p>
      <text:p text:style-name="P4">Honoka : Hum ?</text:p>
      <text:p text:style-name="P4">Hanamaru : Pourquoi le coupable à pendu Mari si ce n'est pas pour la tuée ? Quel est son objectif ?</text:p>
      <text:p text:style-name="P4">You : Peut être pour rendre la scène de crime plus cool ?</text:p>
      <text:p text:style-name="P4">Honoka : Je ne pense pas que ce soit ça…</text:p>
      <text:p text:style-name="P4">Nozomi : En attendant d'avoir une réponse nous allons donc dire que le coupable à suspendu Mari pour rendre le coup plus “cool”.</text:p>
      <text:p text:style-name="P4">You : Donc. Le feu à eu lieu entre le moment où nous sommes montées, et ouvert la porte. Mais comment.</text:p>
      <text:p text:style-name="P4">Maki : Il y a une seule source de feu dans la salle.</text:p>
      <text:p text:style-name="P4">Ruby : Une seule source de feu ?</text:p>
      <text:p text:style-name="P4">Honoka : Oui, la bougie.</text:p>
      <text:p text:style-name="P4">Ruby : Donc c’est la bougie qui a causé l'incendie ?</text:p>
      <text:p text:style-name="P4">Nozomi : Je pense oui. La bougie a mis le feu à la corde, corde étant reliée au piano, a donc mis le feu au piano.</text:p>
      <text:p text:style-name="P4">Hanamaru : Attendez, si c’est la bougie qui à mis le feu, pourquoi la corde ne s’est pas enflammée directement ?</text:p>
      <text:p text:style-name="P4">Nozomi : Peut être qu'au début la corde était trop loin de la flamme ?</text:p>
      <text:p text:style-name="P4">Hanamaru : Mais pourquoi tout à coup la corde serait assez proche de la flamme ?</text:p>
      <text:p text:style-name="P4">Honoka : Essayons d’y réfléchir.</text:p>
      <text:p text:style-name="P4">Ruby : Peut être qu’il y a eu un courant d’air qui a fait bouger la flamme et donc mis le feu ?</text:p>
      <text:p text:style-name="P4">Honoka : C’est pas possible, il n’y a de vent ou bien très très peu pas assez pour ça je pense.</text:p>
      <text:p text:style-name="P4">You : Le coupable était peut être encore dans la salle ! </text:p>
      <text:p text:style-name="P4">Honoka : C’est pas possible je pense.</text:p>
      <text:p text:style-name="P4">Nozomi : Cela à peut être dû à la température ? </text:p>
      <text:p text:style-name="P4">Honoka : Je pense également.</text:p>
      <text:p text:style-name="P4">Maki : La température ? Qu’est ce que vous racontez, c’est pas car il fait chaud que le feu à eu <text:soft-page-break/>lieu. </text:p>
      <text:p text:style-name="P4">Honoka : Hanamaru, tu me confirme toujours que tu as senti du froid ce matin ?</text:p>
      <text:p text:style-name="P4">Hanamaru : Oui effectivement.</text:p>
      <text:p text:style-name="P4">Honoka : Et Nozomi, que la pièce était à 40°C ?</text:p>
      <text:p text:style-name="P4">Nozomi : Oui c’est pour ça que je pense qu’elle à un rôle à jouer.</text:p>
      <text:p text:style-name="P4">Honoka : Hum… J’ai bien une idée mais… Elle me semble… Originale…</text:p>
      <text:p text:style-name="P4">You : Explique nous toujours.</text:p>
      <text:p text:style-name="P4">Honoka : Et bien… Ca serait lié au glaçon…</text:p>
      <text:p text:style-name="P4">Maki : Au glaçon ?</text:p>
      <text:p text:style-name="P4">Honoka : Je pense… Je dis bien je pense… Qu'au début ce glaçon était bien plus grand. Et il ne fondait pas à cause de la faible température. Puis le coupable à augmenter la température de la pièce, provoquant la fonte du glaçon.</text:p>
      <text:p text:style-name="P4">You : Et quel serait le rapport..?</text:p>
      <text:p text:style-name="P7"><text:span text:style-name="T1">Honoka : Et bien… </text:span><text:span text:style-name="T2">La corde serait sur le glaçon.</text:span></text:p>
      <text:p text:style-name="P4">You : !?</text:p>
      <text:p text:style-name="P4">Honoka : Si la corde serait mise sur le glaçon, au début elle serait trop loin de la flamme. Puis en fondant elle se rapprocherait de la flamme et donc à pris feu.</text:p>
      <text:p text:style-name="P4">Maki : JE NE SUIS PAS D’ACCORD.</text:p>
      <text:p text:style-name="P4">Honoka : Maki ?</text:p>
      <text:p text:style-name="P4">Maki : Un glaçon est composé d’eau on est d’accord ?</text:p>
      <text:p text:style-name="P4">Honoka : Oui ?</text:p>
      <text:p text:style-name="P4">Maki : Si la corde serait effectivement posée sur le glaçon, alors l’eau du glaçon aurait rendu la corde humide. Le feu n’aurait pas pu se propager du côté du piano.</text:p>
      <text:p text:style-name="P4">Honoka : En temps normal je serais d’accord avec toi mais... </text:p>
      <text:p text:style-name="P4">Maki : En temps normal ? Ne dis pas n’importe quoi, la corde était forcément humide à cause du glaçon.</text:p>
      <text:p text:style-name="P4">Honoka : Non c’est faux. Il y avait un mouchoir sur la scène du crime. Un mouchoir spécial qui n’absorbe pas l’eau. Si il était posé entre la corde et le glaçon, il pourrait empêcher la corde d’être humide.</text:p>
      <text:p text:style-name="P4">Maki : Tu n’a aucune preuve.</text:p>
      <text:p text:style-name="P4">Honoka : Alors explique moi comment le feu a débuté ? </text:p>
      <text:p text:style-name="P4">Maki : Tss</text:p>
      <text:p text:style-name="P4">Hanamaru : Ce qui veut donc dire que le coupable à prévu le feu. Je n’arrive pas à comprendre pourquoi le coupable ferais tout ça…</text:p>
      <text:p text:style-name="P4">You : Ca veut donc dire aussi que le coupable est allé dans la scène du crime peu de temps avant la découverte pour changer la température.</text:p>
      <text:p text:style-name="P4">Ruby : C’est vrai ça d’ailleurs, depuis quand Mari est t’elle morte ?</text:p>
      <text:p text:style-name="P4">Nozomi : Je lui avais demandée d’aller me chercher un livre dans la bibliothèque ça devait être… 11H ?</text:p>
      <text:p text:style-name="P4">You : Elle est donc morte entre 11H et 14H.</text:p>
      <text:p text:style-name="P4">Honoka : Mais… Elle n’est pas montée seule dans la bibliothèque…</text:p>
      <text:p text:style-name="P4">Hanamaru : Il y avais qui d’autre ? </text:p>
      <text:p text:style-name="P7"><text:soft-page-break/><text:span text:style-name="T1">Honoka : </text:span><text:span text:style-name="T2">Maki… </text:span><text:span text:style-name="T1">Qu’est ce que vous avez fait une fois dans la bibliothèque..?</text:span></text:p>
      <text:p text:style-name="P4">You : Maki… Maki est montée à la bibliothèque avec Mari ?!</text:p>
      <text:p text:style-name="P4">Maki : Oui mais c’était juste pour chercher le livre de Nozomi aussi rien de plus…</text:p>
      <text:p text:style-name="P4">Honoka : Cela explique aussi pourquoi la porte de la salle de musique est fermée… Tout comme Riko tu as également une clé de la salle…</text:p>
      <text:p text:style-name="P7"><text:span text:style-name="T1">Maki : Où voulez vous en venir ? Vous pensez que je suis le coupable </text:span><text:span text:style-name="T3">juste </text:span><text:span text:style-name="T1">car j’ai voulu rendre service à Nozomi et aider aussi à chercher le livre.</text:span></text:p>
      <text:p text:style-name="P4">Honoka : Essayons de continuer à réfléchir…</text:p>
      <text:p text:style-name="P4">Hanamaru : Si Maki est coupable je pense comprendre pourquoi le cadavre était pendu.</text:p>
      <text:p text:style-name="P4">Honoka : Ah ?</text:p>
      <text:p text:style-name="P4">Hanamaru : Et bien, Maki est celle qui à proposée le cinéma non ? Elle voulait tous nous réunir. Or la seule qui est restée seule après la découverte du cadavre était Maki. Elle pouvait tout à fait déplacer le cadavre.</text:p>
      <text:p text:style-name="P4">Honoka : Et donc elle aurait fait tout ce système pour récupérer le cadavre et le supprimer je vois…</text:p>
      <text:p text:style-name="P4">Maki : Donc on m’accuse car je suis gentille ? C’est la meilleure. Moi la seule personne seule ? Nozomi et Kanan était seules également.</text:p>
      <text:p text:style-name="P4">Nozomi : Je savais qu’on allait m’accuser à un moment.</text:p>
      <text:p text:style-name="P4">Honoka : Nozomi ne peut pas être coupable !</text:p>
      <text:p text:style-name="P7"><text:span text:style-name="T1">Maki : Car moi je le peux peut être ? Tu dis ça juste car Nozomi est ton amie tu n’es pas objective en disant ça. Nozomi était seule également, plus longtemps que moi même car elle n’était pas avec nous au cinéma. Attendez je pense à autre chose. Qui est parti toute joyeuse chercher Mari seule. Tu te souviens qui s’était </text:span><text:span text:style-name="T2">Honoka Kousaka </text:span><text:span text:style-name="T1">?</text:span></text:p>
      <text:p text:style-name="P4">Honoka : Je ne suis pas coupable je n‘aurais pas pu déplacer le corps ! Je suis tout le temps restée avec tout le monde après !</text:p>
      <text:p text:style-name="P4">Maki : Je suppose que je vais accepter cette excuse.</text:p>
      <text:p text:style-name="P4">You : Tu n’as pas le choix de l'accepter et tu ferais mieux d’avouer ton crime de suite !  </text:p>
      <text:p text:style-name="P4">Maki : Et Nozomi alors ? Elle aurait tout à fait pu également être coupable.</text:p>
      <text:p text:style-name="P4">Honoka : Elle n’aurait pas pu fermé la salle de musique ! </text:p>
      <text:p text:style-name="P4">Maki : C’est moi qui l’ai fermé. Après être allée dans la bibliothèque avec Mari. J’ai voulu vérifier qu’elle était bien fermée à clé et donc je l’ai fermé.</text:p>
      <text:p text:style-name="P4">Honoka : C-C’est faux !</text:p>
      <text:p text:style-name="P4">Maki : Ah oui ? Peux tu prouver le contraire ?</text:p>
      <text:p text:style-name="P4">You : Arrête d’essayer de te faire paraître pour innocente Maki on sait toutes que tu es coupable ! </text:p>
      <text:p text:style-name="P4">Maki : Mais je vois pas de quoi vous parlez je ne suis pas coupable. De plus j’ai une autre preuve accusant Nozomi, quand je suis allée au studio de danse la chercher elle n’y était pas. Elle devait être en train de déplacer le cadavre.</text:p>
      <text:p text:style-name="P4">Nozomi : Tu en est réduite à mentir Maki ? J’y étais et tu m’a directement vu et m’a mise au courant de tout.</text:p>
      <text:p text:style-name="P4">Maki : C’est ta vision des faits, tu aragne la vérité à ta sauce. Normal pour une tueuse.</text:p>
      <text:p text:style-name="P4">Nozomi : Tu essaye de faire douter les gens au lieu de chercher la vérité. Ca ne marchera pas Maki.</text:p>
      <text:p text:style-name="P4"><text:soft-page-break/>Maki : Ah oui ? Personne n’a une preuve pour dire laquelle d’entre nous à raison. Ce qu’il s’est passé est très simple. Nozomi était dans le studio de danse, à entendu l'annonce de découverte de corps, et sortit pour pouvoir déplacer le cadavre. C’est aussi simple que ça.</text:p>
      <text:p text:style-name="P4">Honoka : Ce n’est pas possible. Maki tu es celle qui ment.</text:p>
      <text:p text:style-name="P4">Maki : Et pourquoi ça ?</text:p>
      <text:p text:style-name="P4">Honoka : Nozomi ne pouvais pas entendre l'annonce de découvert du corps depuis le studio de danse, tu es celle qui nous l’a rappelé ! </text:p>
      <text:p text:style-name="P4">Maki : J-Je. J’avais oubliée sur le coup c’est tout… DANS CE CAS ELLE ÉTAIT DÉJÀ DEHORS PAS LOIN DU CADAVRE CACHÉ DANS UN ARBRE.</text:p>
      <text:p text:style-name="P4">You : Tu t’enfonce Maki.</text:p>
      <text:p text:style-name="P4">Honoka : Ca serait bien trop risqué et ridicule.</text:p>
      <text:p text:style-name="P4">Maki : Ok alors que pensez vous de ça, Kanan est aussi toujours vivante et c’est elle/</text:p>
      <text:p text:style-name="P4">Honoka : Tu es celle qui au début du procès nous à dit qu’elle était morte.</text:p>
      <text:p text:style-name="P4">Maki : J-Je…</text:p>
      <text:p text:style-name="P4">Nozomi : Cela reste étrange…</text:p>
      <text:p text:style-name="P4">Hanamaru : C’est également ce que je me dis. Je ne sais pas pourquoi, mais je sens que c’est étrange.</text:p>
      <text:p text:style-name="P4">Ruby : Je n’arrive pas à comprendre pourquoi la fenêtre de cette salle est ouverte en attendant…</text:p>
      <text:p text:style-name="P4">Maki : C’est la demande de Riko à Monokuma elle me l’a dit hier.</text:p>
      <text:p text:style-name="P4">Honoka : Et tu en a profité pour tuer Mari. Moi ça me semble clair.</text:p>
      <text:p text:style-name="P4">Nozomi : Cela reste étrange pour moi…</text:p>
      <text:p text:style-name="P7"><text:span text:style-name="T1">Honoka : Je vais faire un résumé de tout ce qu’il s’est passé. Tout deviendra clair. Tout a commencer cette nuit, le coupable monta dans la salle de musique un glaçon et baissa la température pour ne pas qu’il fonte. Plus tard dans la matinée, Mari est montée avec le coupable à l’étage. Là, le coupable l’a amenée dans la salle de musique, a du lui faire remarquer que la fenêtre est ouverte puis l’a tuée avec la batte de baseball. Ensuite elle l’a pendu à la fenêtre accrochée au piano. La corde au dessus d’une bougie, sur un glaçon. Elle augmenta la température de la pièce, la ferma et parti au cinéma. Ensuite une fois le cadavre découvert, elle dit de la laisser seule pour aller chercher Nozomi. A ce moment là, la corde pris feu, mettant le feu au piano ainsi qu’à la salle. Mais surtout le cadavre tomba, le coupable pu alors le déplacer et mettre une bombe pour le faire exploser. Elle alla ensuite chercher Nozomi comme si de rien n’était. La seule personne qui a pu faire tout ça c’est toi </text:span><text:span text:style-name="T2">Maki Nishikino !</text:span></text:p>
      <text:p text:style-name="P4">Maki : Haha… HAHAHAHAHAHHAHAHAHHA OUI C’EST CA JE SUIS COUPABLE BRAVO.</text:p>
      <text:p text:style-name="P4">Honoka : M-Maki..?</text:p>
      <text:p text:style-name="P4">Nozomi : Cela reste étrange je n’arrive pas à savoir ce qu’il se passe mais il y a une chose louche…</text:p>
      <text:p text:style-name="P4">Maki : LOUCHE ? MAIS IL N’Y A PAS DE LOUCHE ICI ON EST PAS DANS UNE CUISINE ALLEZ VOTEZ POUR MOI JE SUIS COUPABLE.</text:p>
      <text:p text:style-name="P4">Hanamaru : Moi aussi je trouve ça étrange…</text:p>
      <text:p text:style-name="P4">You : Ok. Je voulais pas en venir ici mais je n’ai pas le choix. J’ai une preuve supplémentaire que Maki est coupable.</text:p>
      <text:p text:style-name="P4">Honoka : Une preuve supplémentaire..?</text:p>
      <text:p text:style-name="P7"><text:soft-page-break/><text:span text:style-name="T1">You : </text:span><text:span text:style-name="T2">Maki. Maki Nishikino est la taupe.</text:span></text:p>
      <text:p text:style-name="P4">Honoka : MAKI LA TAUPE ?</text:p>
      <text:p text:style-name="P4">You : Oui, c’est ce que j’ai demandée à Monokuma, je lui ai demandé qui était la taupe et il m’a dit que c’était elle.</text:p>
      <text:p text:style-name="P4">Honoka : M-Monokuma c’est vrai…</text:p>
      <text:p text:style-name="P4">Monokuma : Rien ne vous dit qu’elle m’a effectivement demandé ça. Ou bien que je lui ai effectivement répondu que Maki était la taupe. C’est drôle que cette argument vienne de la bouche de la principale suspecte pour l’identité de la taupe non ?</text:p>
      <text:p text:style-name="P4">You : C’EST LA VÉRITÉ VOTONS POUR MAKI</text:p>
      <text:p text:style-name="P4">Honoka : Si elle est effectivement la taupe il n’y a plus de doutes…</text:p>
      <text:p text:style-name="P4">Maki : OUI VOTEZ POUR LA TAUPE VOTEZ MAKI OUI HAHAHHAHAHAHHAHA</text:p>
      <text:p text:style-name="P4">Nozomi : Cela reste étrange mais je dois me tromper…</text:p>
      <text:p text:style-name="Text_20_body"/>
      <text:p text:style-name="P5">Le procès est fini. </text:p>
      <text:p text:style-name="P5">Maki Nishikino est jugée coupable.</text:p>
      <text:p text:style-name="Text_20_body"/>
      <text:p text:style-name="P4">Monokuma : Ce vote n’est pas du tout unanime ma fois.</text:p>
      <text:p text:style-name="P4">Honoka : C’est à dire..?</text:p>
      <text:p text:style-name="P4">Monokuma : 3 voix pour Maki, 3 voix vides et 1 voix pour Riko. Il y a eu égalité entre les votes pour Maki et les votes vides. Mais bon ça ne change rien.</text:p>
      <text:p text:style-name="P4">Honoka : Ca ne change rien…</text:p>
      <text:p text:style-name="P7"><text:span text:style-name="T1">Monokuma : Que ce soit Maki ou le vote vide qui ai la majorité le résultat est le même. </text:span><text:span text:style-name="T2">Vous vous êtes trompées.</text:span></text:p>
      <text:p text:style-name="P4">Honoka : COMMENT CA ?</text:p>
      <text:p text:style-name="P7"><text:span text:style-name="T1">Maki : Et oui. Et oui. Hahhahahaha. </text:span><text:span text:style-name="T2">Je ne suis pas la coupable.</text:span></text:p>
      <text:p text:style-name="P4">Hanamaru : Je… Je savais bien qu’il y avait une chose étrange…</text:p>
      <text:p text:style-name="P4">You : Comment ça Maki n’est pas coupable..?</text:p>
      <text:p text:style-name="P4">Maki : Et oui ma jolie. Tout s’est parfaitement déroulé. </text:p>
      <text:p text:style-name="P4">Honoka : Dans ce cas qui est coupable…</text:p>
      <text:p text:style-name="P4">Ruby : Que va t’il nous arriver surtout…</text:p>
      <text:p text:style-name="P4">Hanamaru : Nous allons toutes mourir..?</text:p>
      <text:p text:style-name="P4">Maki : Hahahhaha</text:p>
      <text:p text:style-name="P4">Honoka : NE RIGOLE PAS COMME CA TOI AUSSI.</text:p>
      <text:p text:style-name="P4">Monokuma : Je vais être obligé de toutes vous punir. C’est existant.</text:p>
      <text:p text:style-name="P4">Maki : Je sais que je vais mourir aussi c’est ce que je veux. </text:p>
      <text:p text:style-name="P4">Honoka : JE NE TE COMPREND PAS.</text:p>
      <text:p text:style-name="P4">Monokuma : Je ne vais pas tuer le coupable mais vous allez découvrir de qui il s’agit pendant l’exécution. Enfin seulement la dernière tuée sera qui est le coupable.</text:p>
      <text:p text:style-name="P4">Honoka : MAKI EXPLIQUE MOI</text:p>
      <text:p text:style-name="P4">Maki : Je n’ai rien àte dire.</text:p>
      <text:p text:style-name="P4">Monokuma : Aller, c’est parti…</text:p>
      <text:p text:style-name="P4"><text:soft-page-break/>Honoka : EXPLIQUE MOI</text:p>
      <text:p text:style-name="P4">Monokuma : C’EST L’HEURE DE L'EXÉCUTION !</text:p>
      <text:p text:style-name="Text_20_body"/>
      <text:p text:style-name="P5">Le mauvais coupable fu voter. </text:p>
      <text:p text:style-name="P5">C’est l’heure de l’exécution générale !</text:p>
      <text:p text:style-name="P2">  </text:p>
      <text:p text:style-name="Text_20_body"/>
      <text:p text:style-name="P6">L’exécution de tout le monde.</text:p>
      <text:p text:style-name="Text_20_body"/>
      <text:p text:style-name="P4">Nous nous sommes toutes retrouvées attachées pendues au vide. Une pince, comme celle qui a emmené Dia, était autour de notre cou. J'entendis au loin un bruit d'ascenseur. En dessous de nous il y avait des scies géantes. Presque comme dans un abattoir. Aucun doute que si la pince nous lâche nous avions aucune chance de survie. Nous avions peur. Je vis Monokuma appuyer sur un bouton je je commença à tomber vers la scie. En si peu de temps j’ai vu toute ma vie défile sous mes yeux. Mais je ne tomba pas sur la scie, on m’avait déviée lors de ma chute. Lorsque j’ouvris les yeux, j’étais sur la terre ferme. Je vis Kanan essayant de ne pas tomber vers la scie.</text:p>
      <text:p text:style-name="Text_20_body"/>
      <text:p text:style-name="P4">Honoka : K-Kanan…?</text:p>
      <text:p text:style-name="P4">Kanan : H-Honoka… Je vais pas tenir longtemps…</text:p>
      <text:p text:style-name="P4">Monokuma : QU’EST CE QUE C’EST CE CA.</text:p>
      <text:p text:style-name="P4">Kanan : MONOKUMA, JE VOTE POUR CONTINUER LE PROCÈS.</text:p>
      <text:p text:style-name="P4">Monokuma : Pardon ?</text:p>
      <text:p text:style-name="P4">Kanan : Il y a égalité non… Donc mon vote est celui de la majorité..? DONC JE VEUX QU’ELLES CONTINUES LE PROCÈS.</text:p>
      <text:p text:style-name="P4">Monokuma : !?</text:p>
      <text:p text:style-name="P4">Kanan : De plus… C’est ma demande… Oui je te demande de leurs laisser continuer le procès… TUNE PEUX PAS REFUSER OU TU BRISE TES RÈGLES</text:p>
      <text:p text:style-name="P4">Honoka : Je vais t’aider à sortir Kanan… Mais explique moi aussi où tu étais passée...</text:p>
      <text:p text:style-name="P4">Kanan : J’étais sortie d’ici avec le passage de You… Mais… Honoka… Laisse moi tomber…</text:p>
      <text:p text:style-name="P4">Honoka : Non ! Jamais !</text:p>
      <text:p text:style-name="P4">Kanan : Honoka… Ne sortez jamais d’ici…</text:p>
      <text:p text:style-name="P4">Honoka : Attrape ma main !</text:p>
      <text:p text:style-name="Text_20_body"/>
      <text:p text:style-name="P3">Kanan se laissa alors tomber vers la scie. Elle disait qu’elle était désolée. Je ne pouvais plus l’attraper sans tomber également. J’ai fermé les yeux un petit moment pour ne pas voir… ça. Kanan était morte maintenant. Elle s’est sacrifiée pour Moi.</text:p>
      <text:p text:style-name="Text_20_body"/>
      <text:p text:style-name="P3">Monokuma ferma alors cette trappe où se trouvait cette scie et Kanan et fit descendre tout le monde.</text:p>
      <text:p text:style-name="P4">Monokuma : Je suppose que je vais prendre Kanan comme monnaie pour vous autoriser à continuer. Je vous laisse 5min. Pas une de plus. A la fin de ce temps ce sera la dernière chance il <text:soft-page-break/>n’y aura pas d’autre continue.</text:p>
      <text:p text:style-name="Text_20_body"/>
      <text:p text:style-name="P5">Le procès de classe est de nouveau ouvert.</text:p>
      <text:p text:style-name="Text_20_body"/>
      <text:p text:style-name="P4">Maki : Je n’avais pas prévu ça… </text:p>
      <text:p text:style-name="P4">Honoka : Maki… Explique nous…</text:p>
      <text:p text:style-name="P4">Maki : Je n’ai pas de raison de le faire.</text:p>
      <text:p text:style-name="P4">Nozomi : De toutes façons nous sommes sûres à 100% qu’elle n’est pas coupable. Demandons plutôt à celle qui n’a pas parlé depuis le début du procès.</text:p>
      <text:p text:style-name="P4">Honoka : Celle qui n’a pas parlé depuis le début du procès…</text:p>
      <text:p text:style-name="P4">Riko : Oui. C’est moi. Je suis celle qui a tuée Mari.</text:p>
      <text:p text:style-name="P4">Maki : Après tout ce que j’ai fait tu te dénonce. Je suis sûre que c’est toi la voix contre toi en plus.</text:p>
      <text:p text:style-name="P4">Riko : Oui…</text:p>
      <text:p text:style-name="P4">Honoka : Riko… C’est vrai..?</text:p>
      <text:p text:style-name="P7"><text:span text:style-name="T1">Riko : Ce n’est que la pure vérité. Mais je n’étais pas seule, </text:span><text:span text:style-name="T2">Maki m’a aidée, c’est elle qui a tout mis en place.</text:span></text:p>
      <text:p text:style-name="P4">Maki : Tss.</text:p>
      <text:p text:style-name="P4">Riko : Je l’ai aidée à monter le glaçon ce matin c’est pour ça qu’on était toutes les deux dans la salle à manger.</text:p>
      <text:p text:style-name="P4">You : Je vois…</text:p>
      <text:p text:style-name="P4">Riko : J’étais dans la bibliothèque aussi quand elles sont montées.</text:p>
      <text:p text:style-name="P4">Honoka : Oh oui il me semble que Mari à dit un truc comme ça…</text:p>
      <text:p text:style-name="P4">Riko : Et je suis donc celle qui à tuée Mari et qui l’a pendu à la fenêtre.  </text:p>
      <text:p text:style-name="P4">Nozomi : Je pensais bien que Maki n’aurait pas pu faire ça, elle ne sait pas faire de noeuds. </text:p>
      <text:p text:style-name="P4">Riko : Oui… Je suis la vraie coupable dans cette histoire.</text:p>
      <text:p text:style-name="P4">Honoka : En revanche, c’est bel et bien Maki qui a déplacé le cadavre ?</text:p>
      <text:p text:style-name="P4">Riko : Oui exactement.</text:p>
      <text:p text:style-name="P4">Honoka : Mais… Maki pourquoi..?</text:p>
      <text:p text:style-name="P4">Maki : Tu va mourir Riko du coup tu en est consciente ? </text:p>
      <text:p text:style-name="P4">Riko : Cela ne m’importe peu. </text:p>
      <text:p text:style-name="P4">Honoka : Maki explique moi pourquoi avoir fais ça tu serais morte aussi ! </text:p>
      <text:p text:style-name="P4">Maki : Je n’ai pas à me justifier. </text:p>
      <text:p text:style-name="P4">Hanamaru : Votons dans ce cas… </text:p>
      <text:p text:style-name="P4">Honoka : Oui… Nozomi tu es sûre..?</text:p>
      <text:p text:style-name="P4">Nozomi : Il n’y a plus de doutes possible.</text:p>
      <text:p text:style-name="Text_20_body"/>
      <text:p text:style-name="P5">Le procès est fini. </text:p>
      <text:p text:style-name="P5">Maki Sakurauchi est jugée coupable.</text:p>
      <text:p text:style-name="Text_20_body"/>
      <text:p text:style-name="P4">Monokuma : Bonne réponse cette fois ci. Aucune tension je te déteste Kanan. </text:p>
      <text:p text:style-name="P4">Honoka : Riko…</text:p>
      <text:p text:style-name="P4"><text:soft-page-break/>Riko : Je ne peux pas laisser le sacrifice de Kanan en vain. </text:p>
      <text:p text:style-name="P4">Maki : Tu es ridicule.</text:p>
      <text:p text:style-name="P4">Riko : Tout le monde. C’est Maki qui a organisé tout ce plan. C’est à cause d’elle si je vais mourir aujourd’hui. </text:p>
      <text:p text:style-name="P4">Maki : Mon plan était très bien et il a marché ! </text:p>
      <text:p text:style-name="P4">Riko : S’il vous plaît. Vengée moi.</text:p>
      <text:p text:style-name="P4">Nozomi : C’est une incitation au meurtre..?</text:p>
      <text:p text:style-name="P4">Maki : T’es gonflée…</text:p>
      <text:p text:style-name="P4">Riko : Vengez moi c’est tout ce que je demande. Monokuma.</text:p>
      <text:p text:style-name="P4">Monokuma : Oui, allons s’y !</text:p>
      <text:p text:style-name="P4">Honoka : Riko…</text:p>
      <text:p text:style-name="P4">Riko : Adieu tout le monde. Ce fut un beau voyage toutes ensemble. Un sombre mais beau voyage.</text:p>
      <text:p text:style-name="P4">Monokuma : Allons s’y…</text:p>
      <text:p text:style-name="P4">Honoka : Adieu Riko.</text:p>
      <text:p text:style-name="P4">Riko : Adieu Honoka. </text:p>
      <text:p text:style-name="P4">Monokuma : C’est l’heure de l’exécution !</text:p>
      <text:p text:style-name="Text_20_body"/>
      <text:p text:style-name="P5">Riko Sakurauchi a été jugée coupable.</text:p>
      <text:p text:style-name="P5">C’est l’heure de l'exécution !</text:p>
      <text:p text:style-name="Text_20_body"/>
      <text:p text:style-name="P6">Le Requiem de l’Océan.</text:p>
      <text:p text:style-name="Text_20_body"/>
      <text:p text:style-name="P4">Riko se retrouva en robe de soirée dans une salle totalement vide, mise à part le piano au centre. Elle avança vers le piano et s’assit devant. Chaque touche du piano avait une épine comme sur la tige d’une rose. Riko commença alors à jouer du piano. Quelque soit la note qu’elle essayait de jouer il n’y avait pas de son. La douleur sur ses doigts se faisait de plus en plus forte, mais elle continue. Monokuma, Alors dans l'océan appuya sur un bouton ce qui à eu pour effet d'ouvrir le plafond de la pièce de Riko et de l’eau coula dedans. Malgré le manque d’air dû à l’eau ainsi que sa douleur aux doigts elle continua de jouer et elle pu enfin entendre le son du piano. Riko souris alors à la mélodie qu’elle était en train de jouer, regarda en l’air et vit le soleil. Riko joua donc sa toute dernière note.    </text:p>
      <text:p text:style-name="P1"><text:soft-page-break/><draw:frame draw:style-name="fr1" draw:name="graphics3" text:anchor-type="as-char" svg:width="15.928cm" svg:height="6.482cm" draw:z-index="1"><draw:image xlink:href="https://lh3.googleusercontent.com/VBJW3VytPuy-ui6Vz7DPUv30e8dF5f4DCTrWTvvensoembo2ZBzVmNm2ga6HdKjOV2LwqVz9SDI8r36TBL-gX_bNiwa6ePfcp3QppqVMCuEm09Ce6CuQ9rZ9XmT5nG3XO601zDqq" xlink:type="simple" xlink:show="embed" xlink:actuate="onLoad"/><svg:title>Mari 2.png</svg:title></draw:frame></text:p>
      <text:p text:style-name="P1"><draw:frame draw:style-name="fr1" draw:name="graphics4" text:anchor-type="as-char" svg:width="15.928cm" svg:height="6.482cm" draw:z-index="2"><draw:image xlink:href="https://lh6.googleusercontent.com/PrBJ6BwP-PINr4sLG0lRLHYtCZMz26S6dOupf-htHsc0JEf6EJC9emNVh8ClLw2mK8W2JvwQxVSgEF45JI2DzgNXnYy3dLUZYhR_H_abwzlMyJyAsxfiPkS0bJb0AukzE1235PQY" xlink:type="simple" xlink:show="embed" xlink:actuate="onLoad"/><svg:title>Kanan 2.png</svg:title></draw:frame></text:p>
      <text:p text:style-name="P1"><draw:frame draw:style-name="fr1" draw:name="graphics5" text:anchor-type="as-char" svg:width="15.928cm" svg:height="6.482cm" draw:z-index="3"><draw:image xlink:href="https://lh5.googleusercontent.com/khtS5FnO1YWXGvDQMvc6dY-btwfIcP2xWbkbFDFJtLL9d46g4QzsqST5VW5S8HLq--e0gzk5UTPrQb-3DuIHFmj-JIrOFKHDQ8ibJ9nKGIoaPp6786pKg0WeLA_hoIa0HIinXVmI" xlink:type="simple" xlink:show="embed" xlink:actuate="onLoad"/><svg:title>Riko 1.png</svg:title></draw:frame></text:p>
      <text:p text:style-name="P1"><draw:frame draw:style-name="fr1" draw:name="graphics6" text:anchor-type="as-char" svg:width="15.928cm" svg:height="3.784cm" draw:z-index="4"><draw:image xlink:href="https://lh4.googleusercontent.com/CGNeQ_3jVcfsoAKhGLxQYfGBnGuzE-ikUykMcFmbY7wwp8sDBmkP877VPUSFuzeWZq6Zh1Um_v2CON-wBGAtNgmQeJGmjzABHD0rTn_dgLamk36cULvp4QMPeKkDpfS-QTA4hWsu" xlink:type="simple" xlink:show="embed" xlink:actuate="onLoad"/><svg:title>Mortes 5.png</svg:title></draw:fram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7T16:25:32.22</meta:creation-date>
    <meta:document-statistic meta:table-count="0" meta:image-count="6" meta:object-count="0" meta:page-count="17" meta:paragraph-count="459" meta:word-count="6604" meta:character-count="33882"/>
    <dc:date>2017-08-07T16:26:08.23</dc:date>
    <meta:editing-duration>PT36S</meta:editing-duration>
    <meta:editing-cycles>1</meta:editing-cycles>
    <meta:generator>OpenOffice/4.1.2$Win32 OpenOffice.org_project/412m3$Build-9782</meta:generator>
  </office:meta>
</office:document-meta>
</file>