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Wingdings" fo:font-size="12pt" style:font-name-asian="Wingdings1" style:font-size-asian="12pt" style:font-name-complex="Wingding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mar Shawky </text:p>
      <text:p text:style-name="P1">32 avenue de la Lanterne </text:p>
      <text:p text:style-name="P1">06200 Nice <text:s/></text:p>
      <text:p text:style-name="P1">27 mai 1998 </text:p>
      <text:p text:style-name="P1">Tel :06.44.74.72.63</text:p>
      <text:p text:style-name="P1"><text:span text:style-name="T2"></text:span>:omar-shawky27@hotmail.com </text:p>
      <text:p text:style-name="P1">permis b et véhiculer </text:p>
      <text:p text:style-name="P2"/>
      <text:p text:style-name="P2"><text:s text:c="48"/><text:span text:style-name="T1"><text:s text:c="2"/>Auxiliaire spécialise vétérinaire </text:span></text:p>
      <text:p text:style-name="P2"/>
      <text:p text:style-name="P2"/>
      <text:p text:style-name="P1"><text:tab/>Objet: Candidature pour intégrer une formation en alternance /apprentissage <text:s/></text:p>
      <text:p text:style-name="P1"><text:s text:c="22"/></text:p>
      <text:p text:style-name="P1"><text:tab/>Docteur,</text:p>
      <text:p text:style-name="P1"/>
      <text:p text:style-name="P1"><text:tab/>Je suis actuellement a la recherche d'un vétérinaire pour intégrer dès la rentrée prochaines </text:p>
      <text:p text:style-name="P1"><text:tab/>la formation d'auxiliaire spécialise vétérinaire (ASV), en contrat d'alternance/apprentissage </text:p>
      <text:p text:style-name="P1"><text:tab/>avec le GISPA<text:tab/>.J'ai choisie donc <text:s/>la voie en alternance pour pouvoir être mieux prépare </text:p>
      <text:p text:style-name="P1"><text:tab/>au métier d'auxiliaire vétérinaire, c'est pourquoi je suis <text:s/>a la recherche d'une entreprise </text:p>
      <text:p text:style-name="P1"><text:tab/>qui me permettrait d'allier enseignement théorique et formation pratique. <text:tab/></text:p>
      <text:p text:style-name="P1"><text:tab/></text:p>
      <text:p text:style-name="P1"><text:s text:c="9"/></text:p>
      <text:p text:style-name="P3"><text:tab/>Le métier d’auxiliaire vétérinaire me plaît énormément ,en effet lors des plusieurs stages <text:tab/>réaliser dans une clinique vétérinaire, j'ai pu réaliser quelque tâches d'un auxiliaire</text:p>
      <text:p text:style-name="P3"><text:tab/>vétérinaire en autonomie ce qui ma permis de découvrir ce métier et de confirmer </text:p>
      <text:p text:style-name="P3"><text:tab/>mon choix d’orientation. (accueil des clients , vente de produit , prise de rend-vous, <text:tab/>nettoyage des <text:tab/>locaux est du matériel chirurgical et participation a des opération).</text:p>
      <text:p text:style-name="P3"><text:tab/>Je connais les exigences et les capacités requises pour exerces les fonctions de ce métier.</text:p>
      <text:p text:style-name="P1"/>
      <text:p text:style-name="P1"/>
      <text:p text:style-name="P1"><text:tab/>Dynamique et a l’écoute , je suis prêt a m'investir dans toute les tâches qui me seront confier</text:p>
      <text:p text:style-name="P1"><text:tab/>pour pouvoir réaliser un travail sérieux et rigoureux . Passionner d'animaux j'aime être au <text:tab/>contact d' animaux , m'occuper d'eux et de faire des soins adapter a mes compétence <text:s/></text:p>
      <text:p text:style-name="P1"><text:tab/>Sérieux et motivé ,je possède les qualité d'adaptation indispensables à la réussite </text:p>
      <text:p text:style-name="P1"><text:tab/>d'une formation en alternance.</text:p>
      <text:p text:style-name="P1"/>
      <text:p text:style-name="P1"/>
      <text:p text:style-name="P1"><text:tab/>Travailler en alternance dans votre entreprise me donnerait <text:s/>l'opportunité de mettre </text:p>
      <text:p text:style-name="P1"><text:tab/>en pratique mes connaissance et mon savoir faire pour pouvoir ensuite faire de cella </text:p>
      <text:p text:style-name="P1"><text:tab/>mon métier. <text:s/></text:p>
      <text:p text:style-name="P1"/>
      <text:p text:style-name="P1"><text:tab/>En vous remerciant de l’intérêt que vous portez a ma candidature , je reste a vôtre entier <text:s text:c="8"/></text:p>
      <text:p text:style-name="P1"><text:tab/>disposition pour tout <text:s/>information complémentaire ou pour convenir d'un rendez-vous <text:s/></text:p>
      <text:p text:style-name="P1"/>
      <text:p text:style-name="P1"/>
      <text:p text:style-name="P1"><text:tab/>Veuillez agréer ( Monsieur,madame) <text:s/>l'expression de mes salutation distinguées.</text:p>
      <text:p text:style-name="P1"/>
      <text:p text:style-name="P1"><text:s/></text:p>
      <text:p text:style-name="P1"/>
      <text:p text:style-name="P1"><text:s text:c="103"/>Omar Shawky</text:p>
      <text:p text:style-name="P1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8T12:40:22.67</meta:creation-date>
    <dc:date>2017-07-07T18:01:10.76</dc:date>
    <meta:editing-duration>PT2H16M19S</meta:editing-duration>
    <meta:editing-cycles>14</meta:editing-cycles>
    <meta:generator>OpenOffice/4.1.1$Win32 OpenOffice.org_project/411m6$Build-9775</meta:generator>
    <meta:document-statistic meta:table-count="0" meta:image-count="0" meta:object-count="0" meta:page-count="1" meta:paragraph-count="35" meta:word-count="301" meta:character-count="2277"/>
  </office:meta>
</office:document-meta>
</file>