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style:page-number="auto" fo:break-before="page"/>
    </style:style>
    <style:style style:name="T1" style:family="text">
      <style:text-properties officeooo:rsid="000a803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géline HIERNAUX</text:p>
      <text:p text:style-name="Standard">90 bis Grand rue villa 2C</text:p>
      <text:p text:style-name="Standard">34290 SERVIAN</text:p>
      <text:p text:style-name="Standard">06.79.38.81.00</text:p>
      <text:p text:style-name="Standard"><text:a xlink:type="simple" xlink:href="mailto:angelineh30@gmail.com" office:target-frame-name="_top" xlink:show="replace" text:style-name="Internet_20_link" text:visited-style-name="Visited_20_Internet_20_Link">angelineh30@gmail.com</text:a></text:p>
      <text:p text:style-name="Standard"/>
      <text:p text:style-name="Standard"/>
      <text:p text:style-name="Standard">Objet :</text:p>
      <text:p text:style-name="Standard">Assistante vétérinaire</text:p>
      <text:p text:style-name="Standard"/>
      <text:p text:style-name="P1">Servian, le 24 juillet 2017</text:p>
      <text:p text:style-name="P1"/>
      <text:p text:style-name="P2"/>
      <text:p text:style-name="Standard">Madame, Monsieur,</text:p>
      <text:p text:style-name="Standard"/>
      <text:p text:style-name="Standard"><text:tab/>Titulaire du certificat d’auxiliaire de santé animale de deux ans par correspondance au centre privé d’enseignement par correspondance (CERFPA), je me permets de vous envoyer ma candidature pour le poste d’assistante vétérinaire.</text:p>
      <text:p text:style-name="Standard"/>
      <text:p text:style-name="Standard">Suite à des études professionnelles en direction des animaux avec un bac professionnel <text:span text:style-name="T1">conduite et gestion d’une entreprise canine et féline</text:span> et entourée d’animaux ont approfondi mes connaissances théoriques et pratiques. </text:p>
      <text:p text:style-name="Standard"/>
      <text:p text:style-name="Standard">Les stages professionnels que j’ai pu effectuer dans des cliniques vétérinaires ainsi que dans l ‘élevage m’ont été très bénéfiques. En effet, à la suite de ces expériences sur le terrain j’ai obtenu un poste au sein d’un l’élevage depuis deux ans où je travaille actuellement. Cela m’a <text:s/>permis d’acquérir les qualités relationnelles indispensables pour rassurer les propriétaires des animaux, la rigueur nécessaire dans les soins et au suivi administratif des dossiers clients.</text:p>
      <text:p text:style-name="Standard"/>
      <text:p text:style-name="Standard">D’un naturel calme et à l’écoute, je sais aussi m’y prendre avec les animaux malades ou traumatisés.</text:p>
      <text:p text:style-name="Standard"/>
      <text:p text:style-name="Standard">Votre cabinet, réputé pour la qualité des soins apportés aux animaux, me permettrait de mettre ma passion au service de ma vie professionnelle.</text:p>
      <text:p text:style-name="Standard">Je serais ravi de pouvoir rejoindre votre équipe et je reste à votre disposition au jour et heure que vous souhaiterez lors de notre prochain entretien.</text:p>
      <text:p text:style-name="Standard"/>
      <text:p text:style-name="Standard"/>
      <text:p text:style-name="Standard"/>
      <text:p text:style-name="Standard"><text:tab/>Dans cette attente, veuillez agréer, Madame, Monsieur, l’expression de mes respectueuses salu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OMAR</meta:initial-creator>
    <meta:creation-date>2017-07-25T08:39:00Z</meta:creation-date>
    <dc:date>2017-07-30T13:13:11.240000000</dc:date>
    <meta:editing-cycles>3</meta:editing-cycles>
    <meta:editing-duration>PT4M40S</meta:editing-duration>
    <meta:document-statistic meta:table-count="0" meta:image-count="0" meta:object-count="0" meta:page-count="1" meta:paragraph-count="16" meta:word-count="237" meta:character-count="1589" meta:non-whitespace-character-count="1364"/>
    <meta:template xlink:type="simple" xlink:actuate="onRequest" xlink:title="" xlink:href="Normal"/>
  </office:meta>
</office:document-meta>
</file>