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color="#000000" style:text-underline-style="none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99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99"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00" style:text-underline-style="none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style:text-underline-style="none"/>
    </style:style>
    <style:style style:name="P12" style:family="paragraph" style:parent-style-name="Standard">
      <style:paragraph-properties fo:text-align="center" style:justify-single-word="false"/>
      <style:text-properties fo:color="#000099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873cm"/>
          <style:tab-stop style:position="1.244cm"/>
        </style:tab-stops>
      </style:paragraph-properties>
      <style:text-properties fo:color="#000099" style:text-underline-style="solid" style:text-underline-width="auto" style:text-underline-color="font-color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432cm" draw:marker-end-width="0.432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vence Frédérique</text:p>
      <text:p text:style-name="Standard">20 ans</text:p>
      <text:p text:style-name="P7">4 rue pils </text:p>
      <text:p text:style-name="P7">62500 Tatinghem <text:s text:c="25"/>ASSISTANTE SPECIALISE VETERINAIRE</text:p>
      <text:p text:style-name="P8">03.21.39.38.00</text:p>
      <text:p text:style-name="P8">06.23.59.66.25</text:p>
      <text:p text:style-name="P7"><text:a xlink:type="simple" xlink:href="mailto:fred.provence@outlook.fr" text:style-name="Internet_20_link" text:visited-style-name="Visited_20_Internet_20_Link">fred.provence@outlook.fr</text:a></text:p>
      <text:p text:style-name="P8">Permis B + Véhicule <text:s text:c="45"/></text:p>
      <text:p text:style-name="P7"><draw:line text:anchor-type="paragraph" draw:z-index="2" draw:style-name="gr3" draw:text-style-name="P14" svg:x1="0.007cm" svg:y1="0.215cm" svg:x2="16.993cm" svg:y2="0.215cm"><text:p/></draw:line></text:p>
      <text:p text:style-name="P5">COMPETENCES :</text:p>
      <text:p text:style-name="P5"/>
      <text:list xml:id="list2452275470476905894" text:style-name="L1">
        <text:list-item>
          <text:p text:style-name="P10">Alimentations des chiens et chiots,</text:p>
        </text:list-item>
        <text:list-item>
          <text:p text:style-name="P10">Vermifuge des chiens et chiots,</text:p>
        </text:list-item>
        <text:list-item>
          <text:p text:style-name="P10">Accueil des clients, Encaissement, Mise en rayon,</text:p>
        </text:list-item>
        <text:list-item>
          <text:p text:style-name="P10">Entretien des locaux,</text:p>
        </text:list-item>
        <text:list-item>
          <text:p text:style-name="P10">Socialiser un chiot, contact des chiens pendant 3 ans,</text:p>
        </text:list-item>
        <text:list-item>
          <text:p text:style-name="P10">Inventoriste (Auchan, Carrefour)</text:p>
        </text:list-item>
      </text:list>
      <text:p text:style-name="P7"/>
      <text:p text:style-name="P6">EXPERIENCES PROFESSIONNELLES</text:p>
      <text:p text:style-name="P6"/>
      <text:p text:style-name="P3">12/2016_07/2017 : <text:s text:c="13"/>HOTESSE DE CAISSE – Leclerc – Lumbres (contrat pro 7 mois)</text:p>
      <text:p text:style-name="P3"/>
      <text:p text:style-name="P3">09/2016_10/2016 : <text:s text:c="13"/>VIDEOCODAGE – Centre d'encaissement Certifié ISO 9001 – Lille</text:p>
      <text:p text:style-name="P3"/>
      <text:p text:style-name="P3">07/2016 : <text:s text:c="28"/>ANIMATRICE – Accueil de Loisirs – Saint-Martin-au-Laert</text:p>
      <text:p text:style-name="P3"/>
      <text:p text:style-name="P3">08/2015 : <text:s text:c="28"/>ASSISTANTE SPECIALISE VETERINAIRE</text:p>
      <text:p text:style-name="P3"><text:s text:c="44"/>Cabinet vétérinaire de la coupole – Wizernes (stage)</text:p>
      <text:p text:style-name="P1"/>
      <text:p text:style-name="P1">09/2012_ 05/2015 : STAGE DANS LE CADRE DU BAC PROFESSIONNEL EN ALTERNANCE</text:p>
      <text:list xml:id="list7646049263356139387" text:style-name="L2">
        <text:list-item>
          <text:p text:style-name="P11">Clinique vétérinaire – Lumbres</text:p>
        </text:list-item>
        <text:list-item>
          <text:p text:style-name="P11">Elevage du Hameau de Crecques – Mametz</text:p>
        </text:list-item>
        <text:list-item>
          <text:p text:style-name="P11">Flandres éduc (pension,élevage) – Wormhout</text:p>
        </text:list-item>
        <text:list-item>
          <text:p text:style-name="P11">Elevage d'Edennefamily – Dennebroeucq</text:p>
        </text:list-item>
        <text:list-item>
          <text:p text:style-name="P11">SCEA « Elevage porcins, et bovins » - Tatinghem</text:p>
        </text:list-item>
        <text:list-item>
          <text:p text:style-name="P11">Elevage de la Source Notre Dame – Bollezeele</text:p>
        </text:list-item>
      </text:list>
      <text:p text:style-name="P1"/>
      <text:p text:style-name="P6">DIPLOMES OBTENUES</text:p>
      <text:p text:style-name="P13"/>
      <text:p text:style-name="P6"/>
      <text:p text:style-name="P1">2015 : BACCALAUREAT PROFESSIONNEL</text:p>
      <text:p text:style-name="P1">Conduite et gestion d'une entreprise du secteur canin félin – A la MFR de Berlencourt Le Cauroy</text:p>
      <text:p text:style-name="P1"/>
      <text:p text:style-name="P2">2014 : BREVET D'ETUDE PROFESSIONNEL AGRICOLE (BEPA)</text:p>
      <text:p text:style-name="P1">Conduite et gestion d'une entreprise du secteur canin félin – A la MFR de Berlencourt Le Cauroy</text:p>
      <text:p text:style-name="P1"/>
      <text:p text:style-name="P1">2016 : BAFA (Base + Validation du stage pratique)</text:p>
      <text:p text:style-name="P1"/>
      <text:p text:style-name="P9"><draw:custom-shape text:anchor-type="paragraph" draw:z-index="0" draw:style-name="gr1" draw:text-style-name="P14" svg:width="0.98cm" svg:height="0.53cm" svg:x="0.589cm" svg:y="0.363cm"><text:p/><draw:enhanced-geometry svg:viewBox="0 0 21600 21600" draw:glue-points="10800 0 3160 3160 0 10800 3160 18440 10800 21600 18440 18440 21600 10800 18440 3160 ?f14 ?f15" draw:text-areas="3200 3200 18400 18400" draw:type="round-callout" draw:modifiers="-4040.28776978417 29063.1229235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" draw:style-name="gr2" svg:width="0.874cm" svg:height="0.795cm" svg:x="6.939cm" svg:y="0.26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1"><text:s text:c="17"/><text:span text:style-name="T3">LANGUES <text:s text:c="41"/>CENTRES D'INTERET <text:s text:c="6"/></text:span></text:p>
      <text:p text:style-name="P1"/>
      <text:p text:style-name="P1"><text:soft-page-break/><text:span text:style-name="T1">Anglais <text:s/></text:span><text:s text:c="17"/><text:span text:style-name="T1"><text:s/></text:span><text:span text:style-name="T2">Notions <text:s text:c="29"/>Vélo, Danse, Série TV, Gymnastique, Musique,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4T22:05:01.47</meta:creation-date>
    <dc:date>2017-07-25T19:17:24.27</dc:date>
    <meta:editing-duration>PT25M7S</meta:editing-duration>
    <meta:editing-cycles>4</meta:editing-cycles>
    <meta:generator>OpenOffice/4.1.3$Win32 OpenOffice.org_project/413m1$Build-9783</meta:generator>
    <meta:print-date>2017-07-25T18:54:36.34</meta:print-date>
    <meta:document-statistic meta:table-count="0" meta:image-count="0" meta:object-count="0" meta:page-count="2" meta:paragraph-count="36" meta:word-count="229" meta:character-count="1801"/>
  </office:meta>
</office:document-meta>
</file>