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SAVARY Maël</text:p>
      <text:p text:style-name="P1">2bis rue des plates herbues</text:p>
      <text:p text:style-name="P1">52170 GOURZON</text:p>
      <text:p text:style-name="P1">07 81 65 13 28</text:p>
      <text:p text:style-name="P1">savarymael@yahoo.fr<text:tab/><text:tab/><text:tab/><text:tab/><text:tab/>Gourzon, le 30 juillet 2017</text:p>
      <text:p text:style-name="P1"/>
      <text:p text:style-name="P1">Objet : Candidature pour un poste d’Auxiliaire Spécialisé Vétérinaire en alternance<text:tab/></text:p>
      <text:p text:style-name="P1"/>
      <text:p text:style-name="P1">Docteur,</text:p>
      <text:p text:style-name="P2">Actuellement à la recherche d'un poste d'Assistant Spécialisé Vétérinaire, je souhaite vous présenter ma candidature.</text:p>
      <text:p text:style-name="P2">Titulaire du Bac Scientifique, je désire démarrer pour la prochaine rentrée 2017, une formation en alternance d'assistant vétérinaire au centre de formation de votre convenance. </text:p>
      <text:p text:style-name="P2">Mes différents emplois m'ont appris à faire face aux responsabilités et à une cadence de travail soutenue, challenges que j'ai surmontés avec aisance. Je suis sérieux, consciencieux et dynamique.</text:p>
      <text:p text:style-name="P2">Ma mère étant A.S.V. depuis 22 ans, j’ai baigné dans cet environnement depuis toujours. Mes différents stages effectués m’ont conforté dans l’intérêt que je porte à ce métier.</text:p>
      <text:p text:style-name="P2">J'espère pouvoir vous exprimer ma motivation dans le cadre d'un entretien et vous expliquer les aides auxquelles vous avez droit pour l'embauche d'un jeune en alternance. Je me tiens à votre disposition pour tous renseignements complémentaires.</text:p>
      <text:p text:style-name="P2">Je vous prie d'agréer, Docteur, l'expression de mes salutations respectueuse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nique vétérinaire</meta:initial-creator>
    <dc:creator>bo bruno</dc:creator>
    <meta:editing-cycles>29</meta:editing-cycles>
    <meta:print-date>2017-04-19T14:53:00</meta:print-date>
    <meta:creation-date>2017-03-21T10:06:00</meta:creation-date>
    <dc:date>2017-07-30T18:26:45.52</dc:date>
    <meta:editing-duration>PT17M4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75" meta:character-count="11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