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85acb9ce-8e90-cd76-673b-aaeec2521f56"/><draw:frame draw:style-name="fr1" draw:name="graphics1" text:anchor-type="as-char" svg:width="15.928cm" svg:height="9.948cm" draw:z-index="2"><draw:image xlink:href="https://lh5.googleusercontent.com/mbSCU0I9x4goZyZs9V7lYzNG919Qcej3wZ9qva5bOai_QHF07psXR8jeOyLnDhqTzmPmeiXQxN7YqG-88k6oUXUeaVAT3Ms22pPYYqwjKYOnc5sGv5hdLixN8E3dxYR_Jc-E0rT4" xlink:type="simple" xlink:show="embed" xlink:actuate="onLoad"/></draw:frame></text:p>
      <text:p text:style-name="Text_20_body"/>
      <text:p text:style-name="P3">Après avoir regardé en silence l'exécution de Rin, Nous sommes remontés dans la cuisine. Nous étions toutes là. Enfin, celles qui n'étaient pas encore mort. Nous ne sommes plus que 9. Nous étions 18, nous sommes maintenant 9. La moitié d’entre nous est morte. Nous avons vu 9 personnes mourir sous nos yeux, 10 en comptant Kira.</text:p>
      <text:p text:style-name="P3">Le silence était pesant dans cette salle à manger.</text:p>
      <text:p text:style-name="P4">Kanan : Hanayo Koizumi, Kira Tsubasa, Nico Yazawa et Rin Hoshizora. </text:p>
      <text:p text:style-name="P5"><text:span text:style-name="T1">Mari : </text:span><text:span text:style-name="T3">Yes, </text:span><text:span text:style-name="T1">c'est un véritable carnage aujourd'hui…</text:span></text:p>
      <text:p text:style-name="P4">Honoka : Hanayo à choisi de faire ça pour nous. Elle à choisi de sacrifier ses rêves pour nous. </text:p>
      <text:p text:style-name="P4">Ruby : Nico avait peut être fait des mauvaises choses, mais je ne pense pas qu'elle était particulièrement méchante. Oui…. Il y avait véritablement un coeur qui battait sous sa poitrine. Un coeur qui ne demandait qu'à être aimer…</text:p>
      <text:p text:style-name="P4">Hanamaru : C'est également le cas pour Rin. Son acte était horrible oui, mais je la comprend tout à fait. Je pense que j'aurais pu réagir comme elle. A la découverte de Yohane je me sentais déjà extrêmement mal, si jamais je devrais voir le cadavre de Ruby, je ferais des choses plus que regrettable comme elle…</text:p>
      <text:p text:style-name="P4">Nozomi : Et il y avait Kira, que l'on a pas eu le temps de connaître.</text:p>
      <text:p text:style-name="P4">Maki : Oui enfin c'était une folle tueuse en série. Mais elle aurait pu nous faire sortir si le chien de garde, enfin, le chat de garde de Hanayo avait eu un cerveau.</text:p>
      <text:p text:style-name="P4">You : Oui d'ailleurs Maki, rigoler des actions de Rin devant elle juste avant qu'elle se fasse exécutée c'était pas très respectueux.</text:p>
      <text:p text:style-name="P4">Maki : Je l'admet excusez moi. Enfin, le principale offensée par ça n'est plus là pour que je m'excuse au près d'elle.</text:p>
      <text:p text:style-name="P4">Riko : … Tu es incroyable.</text:p>
      <text:p text:style-name="P4">Maki : Pardon ? </text:p>
      <text:p text:style-name="P4"><text:soft-page-break/>Riko : Comment tu peux être naturellement mauvaise comme ça il n'y a alors aucune bonté en toi c'est ça ? Tu es juste mauvaise ? Ça t'amuse de blesser les gens ? Je voulais croire que tu avais changé, que tu allais être mieux. Mais non. Jamais. J'ai honte de partager ma salle avec toi.</text:p>
      <text:p text:style-name="P4">Maki : Mais c'est totalement faux ! </text:p>
      <text:p text:style-name="P4">Riko : Et comme d'habitude dès que l'on te reproche un truc tu nie en bloc et puis dans peu de temps tu va partir ailleurs.</text:p>
      <text:p text:style-name="P4">Maki : C'est faux.</text:p>
      <text:p text:style-name="P5"><text:span text:style-name="T1">Riko : </text:span><text:span text:style-name="T3">Donnant un coup sur la table. </text:span><text:span text:style-name="T1">C'EST TOTALEMENT VRAI. Rin a vu sa meilleure amie mourir sous ses yeux, ÉVIDEMMENT QU'ELLE ALLAIT RÉAGIR. C'est une réaction normale. Alors oui elle a mal réagi, mais moi je la comprend. Si ma meilleure amie mourrait sous mes yeux je pourrais possiblement faire de même. Tu ferais quoi toi ? Oh mais non tu peux pas savoir car tu n'as pas de meilleure amie.</text:span></text:p>
      <text:p text:style-name="P4">Honoka : RIKO, Ça va beaucoup trop loin ! </text:p>
      <text:p text:style-name="P4">Maki : Bonne journée.</text:p>
      <text:p text:style-name="P3">Maki commença à partir de la pièce.</text:p>
      <text:p text:style-name="P4">Riko : TU VOIS TU PARS.</text:p>
      <text:p text:style-name="P4">Maki : Écoute moi bien Riko. Je me suis excusée tu veux quoi de plus que je me mette à genoux.</text:p>
      <text:p text:style-name="P4">You : Pourquoi pas.</text:p>
      <text:p text:style-name="P4">Riko : Personne ne t'aime ici. Personne. </text:p>
      <text:p text:style-name="P4">Maki : J'ai donc aucune raison de rester ici.</text:p>
      <text:p text:style-name="P3">Maki quitta la pièce.</text:p>
      <text:p text:style-name="P4">Riko : Je vais la suivre.</text:p>
      <text:p text:style-name="P4">You : Je viens également.</text:p>
      <text:p text:style-name="P4">Honoka : Non vous restez là.</text:p>
      <text:p text:style-name="P4">Riko : You, toi tu reste ici. Moi je vais juste faire du piano finalement. Bonne journée je reviendrai pour le repas du soir. Et excusez moi pour la scène il fallait que ça sorte.</text:p>
      <text:p text:style-name="P3">Riko quitta la pièce.</text:p>
      <text:p text:style-name="P4">You : Oui bah moi je vais nager alors.</text:p>
      <text:p text:style-name="P4">Kanan : Seule ? Je viens avec toi.</text:p>
      <text:p text:style-name="P4">You : J'aurais voulu être seule mais je peux pas donc d'accord.</text:p>
      <text:p text:style-name="P3">You et Kanan ont alors quittée la pièce.</text:p>
      <text:p text:style-name="P4">Nozomi : Je vais aller faire un peu de spiritisme moi.</text:p>
      <text:p text:style-name="P4">Hanamaru : Ruby on va à la bibliothèque ? </text:p>
      <text:p text:style-name="P4">Ruby : Oui ! </text:p>
      <text:p text:style-name="P3">Nozomi, Hanamaru et Ruby sont parties également, me laissant seule avec Mari.</text:p>
      <text:p text:style-name="P4">Mari : Oh bah je vais aller prendre du bon temps dans ma salle aussi dans ce cas là.</text:p>
      <text:p text:style-name="P4">Honoka : Oui je vais faire de même !</text:p>
      <text:p text:style-name="P3">Nous nous sommes mises à rire ensemble puis nous sommes restées là à discuter ensemble.</text:p>
      <text:p text:style-name="P5"><text:span text:style-name="T1">Mari : Nous sommes les </text:span><text:span text:style-name="T3">two </text:span><text:span text:style-name="T1">survivantes qui n’ont pas encore de salle.</text:span></text:p>
      <text:p text:style-name="P4">Honoka : Oui…</text:p>
      <text:p text:style-name="P5"><text:span text:style-name="T1">Mari : D’ailleurs Honoka, il faudrait penser à </text:span><text:span text:style-name="T3">find</text:span><text:span text:style-name="T4"> </text:span><text:span text:style-name="T1">ton talent non ?</text:span></text:p>
      <text:p text:style-name="P4"><text:soft-page-break/>Honoka : J’aimerais bien oui, mais… C’est pas ma priorité. Enfin, c’est plus ma priorité.</text:p>
      <text:p text:style-name="P4">Mari : C’est à dire ?</text:p>
      <text:p text:style-name="P4">Honoka : Au début, je voulais vraiment savoir. Après tout j’étais la seule à ne pas en avoir, je voulais savoir c’est logique ! Mais Nozomi à réussie à me convaincre que ce n’était pas très important, que connaître son talent n’est pas forcément positif ou quoi que ce soit. Du coup depuis je me dis que je suis “L’ultime Moi”.</text:p>
      <text:p text:style-name="P5"><text:span text:style-name="T1">Mari : </text:span><text:span text:style-name="T3">I see i see. </text:span><text:span text:style-name="T1">C’est une belle histoire.</text:span></text:p>
      <text:p text:style-name="P4">Honoka : Et toi Mari ? Tu m'avais dit au début que tu ne comprends pas ton talent. Tu as des pistes de souvenir ou une chose du genre ?</text:p>
      <text:p text:style-name="P5"><text:span text:style-name="T1">Mari : </text:span><text:span text:style-name="T3">No… </text:span><text:span text:style-name="T1">Mais je perd pas </text:span><text:span text:style-name="T3">hope</text:span><text:span text:style-name="T1">, je pense qu'avec ma salle j'aurais des souvenir ou bien je comprendrais !</text:span></text:p>
      <text:p text:style-name="P4">Honoka : Je vois, j’espère que tu trouvera ! </text:p>
      <text:p text:style-name="P5"><text:span text:style-name="T1">Mari : </text:span><text:span text:style-name="T3">Thanks you !</text:span></text:p>
      <text:p text:style-name="P4">Honoka : On a au final pas eu vraiment le temps de parler nous deux…</text:p>
      <text:p text:style-name="P5"><text:span text:style-name="T1">Mari : </text:span><text:span text:style-name="T3">Yes, but </text:span><text:span text:style-name="T1">ça va changer !</text:span></text:p>
      <text:p text:style-name="P4">Honoka : Oui !</text:p>
      <text:p text:style-name="P3">Nous avons passé l’après midi entier à discuter ensemble toutes les deux dans la cuisine puis au soir tout le monde arriva petit à petit. </text:p>
      <text:p text:style-name="P3">Tout le monde, sauf Maki.</text:p>
      <text:p text:style-name="P4">Honoka : Maki n’est pas là ce soir…</text:p>
      <text:p text:style-name="P4">Kanan : Riko tu ne lui a rien fait de mal hein ?</text:p>
      <text:p text:style-name="P4">Riko : J’ai utilisée son grand et beau piano, utilisée un objet qui lui appartient c’est tout. </text:p>
      <text:p text:style-name="P4">You : Elle doit refaire comme pour Nico je pense.</text:p>
      <text:p text:style-name="P4">Maki : Non je suis là.</text:p>
      <text:p text:style-name="P3">Maki venait d’entrer dans la salle à manger.</text:p>
      <text:p text:style-name="P4">Riko : Oh, bonsoir Maki.</text:p>
      <text:p text:style-name="P4">Maki : Bonsoir.</text:p>
      <text:p text:style-name="P4">Hanamaru : Il te reste une assiette si tu veux manger, tu veux que je te serve ?</text:p>
      <text:p text:style-name="P3">Mais pendant que Hanamaru parlait Maki s’est avancée vers le milieu de la salle et s’est mise à genoux devant nous.</text:p>
      <text:p text:style-name="P4">Honoka : M-Maki ?</text:p>
      <text:p text:style-name="P4">Maki : Excusez moi. Je suis sincèrement désolée. Pour avoir forcée Nico à nous montrer sa pièce, pour avoir rigoler devant Rin, mais surtout pour mon caractère plus que insupportable. Je me rend bien compte que je n’étais pas vivable dès le début j’ai commencée à être comme ça excusez moi. </text:p>
      <text:p text:style-name="P4">Honoka : Maki relève toi.</text:p>
      <text:p text:style-name="P4">Riko : Et bien pour que tu sois mise à genoux je suppose que tu es sérieuse.</text:p>
      <text:p text:style-name="P4">Maki : Plus que tout au monde. Je ne vais surement pas changer du tout au tout en une journée mais je vais faire mon maximum pour changer. On commence à se connaître après tout ce qu’on a vécus ensemble, on est contraint d’être ensemble. Je comprends qu’il n’y a aucune issue mis à part celle du meurtre et je ne veux pas le faire. </text:p>
      <text:p text:style-name="P4">Nozomi : C’est bien Maki tu évolue c’est une bonne chose.</text:p>
      <text:p text:style-name="P4">Kanan : Je suppose.</text:p>
      <text:p text:style-name="P4"><text:soft-page-break/>Riko : Je devrais m’excuser également je suppose, excuse moi je t’ai vraiment mal parlée. </text:p>
      <text:p text:style-name="P4">Maki : Tu avais raison de le faire, ça m’a ouvert les yeux.</text:p>
      <text:p text:style-name="P4">You : Excuse toi pour Chika également.</text:p>
      <text:p text:style-name="P4">Maki : Pour Chika..?</text:p>
      <text:p text:style-name="P4">You : Excuse toi auprès d’elle sur tout ce que tu as dis sur elle. </text:p>
      <text:p text:style-name="P4">Maki : Oui, je m’excuse également pour Chika, tout ce que j’ai dis sur elle.</text:p>
      <text:p text:style-name="P4">You : Des VRAIS excuses. Sincère.</text:p>
      <text:p text:style-name="P4">Maki : Hé hé tu veux que je dise quoi de plus…</text:p>
      <text:p text:style-name="P3">Maki qui était toujours à genoux, reçu le pied de You sur sa tête.</text:p>
      <text:p text:style-name="P4">You : Ecoute moi bien Maki. Je t’ai déjà frappée, je peux recommencer et aller plus loin. ALORS EXCUSE TOI VRAIMENT AU PRÈS DE CHIKA.</text:p>
      <text:p text:style-name="P4">Honoka : YOU !</text:p>
      <text:p text:style-name="P4">Maki : O-Oui… Excuse moi j’ai dis des choses horribles sur elle, je l’ai mal jugée je reconnais… Désolée… Vraiment… </text:p>
      <text:p text:style-name="P3">Je pouvais entendre dans sa voix de la peur. C’était assez dur à décrire, mais je sentait vraiment qu’elle était sincère.</text:p>
      <text:p text:style-name="P5"><text:span text:style-name="T1">Honoka : Laisse Maki maintenant You !</text:span><text:span text:style-name="T4">  </text:span></text:p>
      <text:p text:style-name="P4">You : Oui… Je suppose que ça ira pour cette fois. Relève toi.</text:p>
      <text:p text:style-name="P3">Maki se releva directement.</text:p>
      <text:p text:style-name="P4">Maki : O-Oui…</text:p>
      <text:p text:style-name="P4">Hanamaru : Ca va aller ?</text:p>
      <text:p text:style-name="P4">Maki : Oui oui c’est bon…</text:p>
      <text:p text:style-name="P3">Après cette scène nous avons fini de manger toutes en silence. Puis à un moment Riko pris la parole.</text:p>
      <text:p text:style-name="P4">Riko : Du coup… On a visité toute l’école, demain on aura pas de nouvel endroit ?</text:p>
      <text:p text:style-name="P4">Monokuma : Ah bah enfin, j’attendais que l’un d’entre vous se pose la question. Vous êtes assez longue pour réfléchir.</text:p>
      <text:p text:style-name="P4">Kanan : Et bien si on avait des cours normaux on pourrait mettre moins de temps pour réfléchir. Tu sais ce que c’est un cours ? C’est ce que l’on a dans une école normalement. </text:p>
      <text:p text:style-name="P4">Monokuma : J’ai une petite surprise pour vous. </text:p>
      <text:p text:style-name="P4">Honoka : Encore une motivation ?</text:p>
      <text:p text:style-name="P4">Monokuma : Non non pas encore c’est trop tôt on verra plus tard. Mais en parlant de motivation j’ai décidé d'honorer la promesse de votre amie partie trop tôt.</text:p>
      <text:p text:style-name="P4">Nozomi : La promesse de notre amie..?</text:p>
      <text:p text:style-name="P4">Kanan : Tu parle de Kira ? </text:p>
      <text:p text:style-name="P4">Monokuma : Bingo ! Je vais vous laisser sortir d'ici, demain matin à 10H j'ouvrirai les portes du lycée et vous serez libres de partir d'ici ! </text:p>
      <text:p text:style-name="P4">Hanamaru : VRAIMENT ?</text:p>
      <text:p text:style-name="P4">Honoka : T-Tout va prendre fin..?</text:p>
      <text:p text:style-name="P4">Monokuma : Vous êtes mignonnes. Profitez bien.</text:p>
      <text:p text:style-name="P3">Et il disparu dans ta trappe.</text:p>
      <text:p text:style-name="P4"><text:soft-page-break/>You : Du coup… On a gagné son jeu..?</text:p>
      <text:p text:style-name="P5"><text:span text:style-name="T1">Mari : Hum… </text:span><text:span text:style-name="T3">That's strange</text:span><text:span text:style-name="T4">…</text:span><text:span text:style-name="T1">.</text:span></text:p>
      <text:p text:style-name="P4">Nozomi : Oui, j'ai du mal à imaginer mais, Il tient ses promesses donc…</text:p>
      <text:p text:style-name="P4">Honoka : On va pouvoir sortir d'ici… Enfin… Vous entendez, plus personne ne va mourir, Nous allons être libres libres libres libres…</text:p>
      <text:p text:style-name="P4">Maki : C'est une bonne chose.</text:p>
      <text:p text:style-name="P4">Ruby : Les mort ne vont pas pour autant revenir…</text:p>
      <text:p text:style-name="P3">Suite à cette phrase de Ruby, un silence se fit entendre.</text:p>
      <text:p text:style-name="P4">Ruby : D-Désolée…</text:p>
      <text:p text:style-name="P4">Nozomi : Nous les oublierons pas d'accord ?</text:p>
      <text:p text:style-name="P4">Honoka : Aucune d'entre elles. Aucune.</text:p>
      <text:p text:style-name="P4">Hanamaru : On ferait pas mieux d'aller se coucher pour être en forme pour demain ? </text:p>
      <text:p text:style-name="P4">Honoka : Oui bonne idée ! </text:p>
      <text:p text:style-name="P3">Nous avons finis de manger et nous sommes allées dans nos chambres.</text:p>
      <text:p text:style-name="P4">Honoka : Je… Chika, nous avons réussi. Nous allons pouvoir sortir. C'est grâce à toi si nous avons pu tenir mentalement. Merci pour tout tu as été un véritable modèle pour moi.</text:p>
      <text:p text:style-name="P3">C'est alors que j'ai cru entendre une faible voix. Impossible de dire à qui était cette voix ni d'où elle venait en revanche.</text:p>
      <text:p text:style-name="P4">??? : N-Non… C'est grâce à toi…</text:p>
      <text:p text:style-name="P4">Honoka : Qui à parlé ?</text:p>
      <text:p text:style-name="P4">??? : Honoka… Ne… Ne perd pas espoir…</text:p>
      <text:p text:style-name="P4">Honoka : Mais qui me parle ?! </text:p>
      <text:p text:style-name="P4">Monokuma : Hupupupu, C'était moi.</text:p>
      <text:p text:style-name="P4">Honoka : Monokuma ?</text:p>
      <text:p text:style-name="P3">Il venait de sortir de sa trappe, Il avait l'air paniqué.</text:p>
      <text:p text:style-name="P4">Monokuma : A te voir parler toute seule j'ai eu envie de te faire une petite blague ! </text:p>
      <text:p text:style-name="P4">Honoka : Hé, c'était pas drôle.</text:p>
      <text:p text:style-name="P4">Monokuma : Moi j'ai bien rigolé. Bonne nuit, fait de beaux rêves de liberté ! </text:p>
      <text:p text:style-name="P3">Et il disparu une nouvelle fois dans sa trappe.</text:p>
      <text:p text:style-name="P4">Honoka : Je ferais mieux d'aller dormir moi…</text:p>
      <text:p text:style-name="P3">Je suis donc allée me coucher. Pour la dernière fois dans ce lit. Dès demain je pourrais partir d'ici et, être libre. </text:p>
      <text:p text:style-name="P3">Je me suis donc rapidement endormie. Mais à mon habitude, lorsque qu'il y a un événement important le matin, je fais une grasse matinée. </text:p>
      <text:p text:style-name="P4">Honoka : AH JE SUIS EN RETARD.</text:p>
      <text:p text:style-name="P3">Je me suis donc rapidement habillée et j'ai couru à la cuisine.</text:p>
      <text:p text:style-name="P3">Mais il n'y avait personne, tout le monde devait être devant la porte. Je me suis dépêchée de descendre à la porte et j'ai enfin pu voir tout le monde.</text:p>
      <text:p text:style-name="P4">Honoka : EXCUSEZ MOI DU RETARD.</text:p>
      <text:p text:style-name="P4">Hanamaru : Honoka ! </text:p>
      <text:p text:style-name="P4">Nozomi : Ce n'est pas grave tu es là maintenant.</text:p>
      <text:p text:style-name="P4"><text:soft-page-break/>Kanan : Il reste seulement 15 minutes à attendre, ça reste juste.</text:p>
      <text:p text:style-name="P4">Honoka : Désolée, Umi me faisait toujours la remarque…</text:p>
      <text:p text:style-name="P3">Nous sommes restées devant la porte en attendant, ensemble. Puis à 10H…</text:p>
      <text:p text:style-name="P5"><text:span text:style-name="T1">Monokuma : </text:span><text:span text:style-name="T2">Ouverture de la porte d'entrée.</text:span></text:p>
      <text:p text:style-name="P3">La fameuse porte d'entrée, cette grande porte. Elle était en train de s'ouvrir devant nous. </text:p>
      <text:p text:style-name="P3">Libres.</text:p>
      <text:p text:style-name="P3">Nous allons être libres. Un grand courant d'air en sortais nous décoiffant et une lumière blanche aveuglante fut la seule chose que nous avions pu voir au début. </text:p>
      <text:p text:style-name="P3">La porte était maintenant ouverte, la lumière blanche aveuglante était toujours là, mais nous avons commencé à avancer vers l'extérieur.</text:p>
      <text:p text:style-name="P3">Nous avons senties une petite brise fraîche, et nous avons véritablement ouvert les yeux. </text:p>
      <text:p text:style-name="P3">Face à nous se trouvait un petit chemin menant vers un bâtiment, chemin délimité par des arbres, des orangers pour être plus précis.</text:p>
      <text:p text:style-name="P3">Sur le côté il semblait avoir le même style de chemin faisant le tour du bâtiment.</text:p>
      <text:p text:style-name="P4">Kanan : Respirer de l'air pur, voir de la verdure… Ça fait du bien…</text:p>
      <text:p text:style-name="P4">Honoka : Oui…</text:p>
      <text:p text:style-name="P3">J'ai alors levée la tête pour voir le soleil. Il y avait un grand ciel bleu, aucun nuage à l'horizon. Le soleil était là, beau et aveuglant à son habitude.</text:p>
      <text:p text:style-name="P3">Mais en regardant le ciel un détail m'a surprise. Il y avait des bandes noir.</text:p>
      <text:p text:style-name="P4">Honoka : Qu'est ce que…</text:p>
      <text:p text:style-name="P4">Mari : Oui je ne sais pas non plus. Elles sont l'air de prendre origine au sol allons voir de plus près.</text:p>
      <text:p text:style-name="P3">Nous avons donc couru vers l'origine de l’une de ses bandes noir et nous avons appris la vérité.</text:p>
      <text:p text:style-name="P3">Ses bandes noir sont en réalité des fondations permettant au dôme de tenir. </text:p>
      <text:p text:style-name="P3">Nous n'étions pas libre non, il y avait un dôme de verre probablement qui nous retenez enfermées.</text:p>
      <text:p text:style-name="P4">Maki : Qu'est ce ça signifie !?</text:p>
      <text:p text:style-name="P4">Honoka : Il avait dit que nous allions être libres…</text:p>
      <text:p text:style-name="P4">Monokuma : Non non je n'ai jamais dit ça.</text:p>
      <text:p text:style-name="P4">Toutes : TOI.</text:p>
      <text:p text:style-name="P4">Monokuma : J'ai seulement dit que j'ouvrirai les portes de l'école c'est tout, Vous vous êtes imaginées des choses.</text:p>
      <text:p text:style-name="P4">Honoka : N-Non…</text:p>
      <text:p text:style-name="P4">Monokuma : Si vous voulez vraiment partir d'ici vous savez ce qu'il vous reste à faire ! </text:p>
      <text:p text:style-name="P3">Et il disparu derrière l'un des arbres. </text:p>
      <text:p text:style-name="P4">Honoka : Nous ne sommes pas plus libres…</text:p>
      <text:p text:style-name="P4">Hanamaru : C'est quand même mieux que rien Zura ! </text:p>
      <text:p text:style-name="P4">Kanan : Oui, nous avons un peu d'air, cette sensation de huit-close sera moins forte.</text:p>
      <text:p text:style-name="P4">Riko : Sinon il y a plusieurs bâtiment on pourrait les explorée non ?</text:p>
      <text:p text:style-name="P4">Honoka : Oui allons s'y ! Mais… Où est You..?</text:p>
      <text:p text:style-name="P3">You avait disparu du groupe, impossible de dire quand est qu'elle avait disparu.</text:p>
      <text:p text:style-name="P4">Nozomi : Elle s'est arrêtée devant un arbre avant que l'on aille voir pour le dôme.</text:p>
      <text:p text:style-name="P4">Honoka : Je vais aller la voir, commencer à explorer ! </text:p>
      <text:p text:style-name="P5"><text:soft-page-break/><text:span text:style-name="T1">Mari : </text:span><text:span text:style-name="T3">Okay !</text:span><text:span text:style-name="T4"> </text:span></text:p>
      <text:p text:style-name="P3">Je suis donc reparti chercher You et je la vis devant un arbre, une orange à la main.</text:p>
      <text:p text:style-name="P4">Honoka : You..?</text:p>
      <text:p text:style-name="P4">You : Ah Honoka ! Excuse moi je regardais ces oranges elles ont l'air bonne et au naturel non ?</text:p>
      <text:p text:style-name="P4">Honoka : Oui mais…</text:p>
      <text:p text:style-name="P4">You : Haha je ferais une tarte aux oranges ce soir.</text:p>
      <text:p text:style-name="P4">Honoka : Vraiment !?</text:p>
      <text:p text:style-name="P4">You : Oui, j'ai beaucoup d'expérience dedans t'inquiète pas ! Bon on va explorer avec tout le monde ?</text:p>
      <text:p text:style-name="P4">Ruby : Nous sommes déjà là ! </text:p>
      <text:p text:style-name="P3">Tout le monde était déjà de retour.</text:p>
      <text:p text:style-name="P4">Honoka : Mais vous explorer pas le bâtiment ?</text:p>
      <text:p text:style-name="P4">Maki : Il est fermé.</text:p>
      <text:p text:style-name="P4">Kanan : Oui je suppose qu'il s’ouvrira après le prochain meurtre.</text:p>
      <text:p text:style-name="P4">Honoka : Je vois… Bon il y en d'autres Ils ne seront pas forcément tous fermé ! </text:p>
      <text:p text:style-name="P4">Ruby : Oui ! </text:p>
      <text:p text:style-name="P3">Nous sommes parties vers l'ouest, suivi le chemin entre les orangers et nous sommes tombées sur un autre bâtiment.</text:p>
      <text:p text:style-name="P3">Ce bâtiment n'est nul autre que la salle de Eli Ayase, un studio de danse.</text:p>
      <text:p text:style-name="P4">Nozomi : Il est plutôt grand et de plus il est assez loin de tout…</text:p>
      <text:p text:style-name="P4">You : Et tout totalement insonorisé en plus j'ai l'impression.</text:p>
      <text:p text:style-name="P4">Honoka : Oui on entend rien de l'extérieur…</text:p>
      <text:p text:style-name="P4">Ruby : Dites… Vous avez pas l'impression qu'il manque quelque chose dedans..?</text:p>
      <text:p text:style-name="P4">Honoka : Hum..?</text:p>
      <text:p text:style-name="P4">Riko : Un écran Oui. </text:p>
      <text:p text:style-name="P4">Honoka : Un écran..?</text:p>
      <text:p text:style-name="P4">Riko : Il n'y à aucun écran pour les annonces de Monokuma comme d'habitude.</text:p>
      <text:p text:style-name="P4">Kanan : Oui, Bon bah rien d'autre à dire pour ici. On continue ?</text:p>
      <text:p text:style-name="P4">Honoka : Oui ! </text:p>
      <text:p text:style-name="P3">Nous sommes donc sorties puis nous sommes allés vers le nord. </text:p>
      <text:p text:style-name="P3">Il y avait encore une fois un autre bâtiment, à l'intérieur un bordel monstre.</text:p>
      <text:p text:style-name="P4">Honoka : Woah qu'est ce que c'est que tout ça..?</text:p>
      <text:p text:style-name="P4">Hanamaru : Ça doit être une sorte de réserve.. </text:p>
      <text:p text:style-name="P4">Riko : C'est très mal rangé en tout cas et… Ahh il fait un peu froid ici.</text:p>
      <text:p text:style-name="P4">Nozomi : Oui il y a un petit courant d'air je sais pas d'où il vient.</text:p>
      <text:p text:style-name="P4">You : En tout cas il y a plein de choses ici, des outils de jardinage comme des pelles ou des râteaux, Il y a des cordes, des lampes poches, de quoi bricoler… Non vraiment il y a plein de choses.</text:p>
      <text:p text:style-name="P4">Ruby : Il y a même des affaires de maquillage ! </text:p>
      <text:p text:style-name="P4">Hanamaru : Et regardez ce congélateur géant, c'est le futur zura !</text:p>
      <text:p text:style-name="P4">Honoka : Incroyable…</text:p>
      <text:p text:style-name="P4"><text:soft-page-break/>Riko : Essayons de nous calmer...</text:p>
      <text:p text:style-name="P4">Kanan : Il faudra que l'on fasse une liste précise de tout ce qu'il y a exactement.</text:p>
      <text:p text:style-name="P5"><text:span text:style-name="T1">Mari : </text:span><text:span text:style-name="T3">Yes. </text:span><text:span text:style-name="T1">En attendant je pense qu'il doit avoir un dernier bâtiment à l'est on s'y rend ?</text:span></text:p>
      <text:p text:style-name="P4">Honoka : Oui nous reviendrons plus tard !</text:p>
      <text:p text:style-name="P3">Nous sommes donc sorties, Et nous sommes dirigées vers le dernier bâtiment vers l’est. </text:p>
      <text:p text:style-name="P3">Une fois à l'intérieur nous avons remarqué qu'il s'agissait d'une salle de cinéma.</text:p>
      <text:p text:style-name="P4">Kanan : Et bien… C'est une salle de cinéma quoi…</text:p>
      <text:p text:style-name="P4">Ruby : Regardez regardez il a une très grande collection de films ! </text:p>
      <text:p text:style-name="P3">Il y avait effectivement une salle avec une énorme bibliothèque de films.</text:p>
      <text:p text:style-name="P4">You : Et bien c'est intéressant tout ça…</text:p>
      <text:p text:style-name="P4">Honoka : Oui, On pourra venir ici regarder des films toutes ensemble ! </text:p>
      <text:p text:style-name="P5"><text:span text:style-name="T1">Mari : </text:span><text:span text:style-name="T3">Yes ! </text:span></text:p>
      <text:p text:style-name="P4">Maki : Donc pour résumer. On a donc pas trouvé de sortie, nous sommes toujours enfermées sous un dôme de verre. Il y a 4 bâtiment à l'extérieur de l'école. Le premier au sud est fermé mais on peut supporter qu'il y a les salle de Dia, Mari et Honoka à l'intérieur. A l’ouest, se trouve un studio de danse, au nord une réserve et à l'est une salle de cinéma. Tout autour du lycée se trouvent des arbres, des orangers exactement. C'est tout bon ?</text:p>
      <text:p text:style-name="P4">Honoka : C'est ça.</text:p>
      <text:p text:style-name="P4">Kanan : Bien bah on peut reprendre nos vies ordinaire maintenant. Enfin, “vies ordinaires”...</text:p>
      <text:p text:style-name="P4">Maki : Oui, à ce soir du coup.</text:p>
      <text:p text:style-name="P3">Et tout le monde s'est séparés une nouvelle fois. </text:p>
      <text:p text:style-name="P3">J'ai passée l'après-midi seule sous l'ombre d'un arbre. Même si nous ne sommes pas totalement libres, pouvoir sortir et prendre l'air nous à fait le plus grand bien. </text:p>
      <text:p text:style-name="P3">Le soir je me suis donc rendue vers la cuisine, You avait déjà préparé le repas seule.</text:p>
      <text:p text:style-name="P3">Nous avons donc mangées toutes ensemble, Depuis que Maki s'est excusée et essaye de changer l'ambiance est meilleure.</text:p>
      <text:p text:style-name="P4">Honoka : Oh You ta tarte…</text:p>
      <text:p text:style-name="P4">Riko : Elle est délicieuse…</text:p>
      <text:p text:style-name="P4">You : Merci ! J'en fais depuis que je suis toute petite à vrai dire.</text:p>
      <text:p text:style-name="P4">Riko : Tu pourras me passer la recette, elle est vraiment excellente c'est l'une des meilleures que j'ai pu manger…</text:p>
      <text:p text:style-name="P4">You : N-Non désolée, cette recette c'est… Désolée. Mais je t'en préparer tous les jours si tu veux ! </text:p>
      <text:p text:style-name="P5"><text:span text:style-name="T1">Mari : </text:span><text:span text:style-name="T3">No, </text:span><text:span text:style-name="T1">Après on pourrait s'habituer au goût.</text:span></text:p>
      <text:p text:style-name="P4">Maki : Bon parlons de choses plus importantes que de tartes. </text:p>
      <text:p text:style-name="P5"><text:span text:style-name="T1">Ruby : Plus importantes que </text:span><text:span text:style-name="T3">cette </text:span><text:span text:style-name="T1">tarte ?</text:span></text:p>
      <text:p text:style-name="P3">Maki posa un boîtier sur la table.</text:p>
      <text:p text:style-name="P4">Honoka : Qu'est-ce que c'est ?</text:p>
      <text:p text:style-name="P5"><text:span text:style-name="T1">Maki : </text:span><text:span text:style-name="T2">Une bombe.</text:span></text:p>
      <text:p text:style-name="P3">Aucune de nous à répondu avant un moment.</text:p>
      <text:p text:style-name="P4">Honoka : U-Une… Bombe..?</text:p>
      <text:p text:style-name="P4">Maki : Oui, une bombe ça explose. Pour l'activer il y a une manette il suffit d'appuyer sur le bouton après avoir allumé la bombe.</text:p>
      <text:p text:style-name="P4"><text:soft-page-break/>Kanan : Hé hé… C'est pas dangereux ton truc…</text:p>
      <text:p text:style-name="P4">You : Une bombe c'est rarement pacifique.</text:p>
      <text:p text:style-name="P4">Maki : Oh ne t'inquiète pas elle n'est pas très puissante. Enfin un minima quand même, mais c'est pas Nagazaki quoi.</text:p>
      <text:p text:style-name="P4">Hanamaru : Encore heureux.</text:p>
      <text:p text:style-name="P4">Honoka : On pourrait s'en débarrasser il suffit de la faire exploser dehors non ?</text:p>
      <text:p text:style-name="P4">Maki : Non, Monokuma en mettra une nouvelle. Il me l'a lui même dit, c'est comme pour la nourriture ou tout ce qu'il y a dans la réserve, il fait en sorte que l'on en manque jamais.</text:p>
      <text:p text:style-name="P4">Kanan : Et donc on en fait quoi..?</text:p>
      <text:p text:style-name="P4">Nozomi : Et bien il faudrait la remettre à sa place et espérer que personne s'en serve.</text:p>
      <text:p text:style-name="P4">Maki : J'espère ne pas me faire exploser pendant mon sommeil.</text:p>
      <text:p text:style-name="P4">You : Tu es celle qui pourrait nous faire exploser pendant notre sommeil. D'ailleurs je suis également allée dans la réserve aujourd'hui, Et j'ai trouvé une chose intéressante mais je vous en parlerai demain matin.</text:p>
      <text:p text:style-name="P4">Honoka : Je vois.</text:p>
      <text:p text:style-name="P4">You : Demain après le petit déjeuner on se rend tous à la réserve D'accord ? </text:p>
      <text:p text:style-name="P4">Maki : Hé j’y étais également et je t’ai pas vu.</text:p>
      <text:p text:style-name="P4">You : J’ai attendue que tu parte pour faire mes propres recherches.</text:p>
      <text:p text:style-name="P4">Maki : On aurait pu les faires ensemb-</text:p>
      <text:p text:style-name="P4">You : Donc demain après le petit déjeuner on se rend tous à la réserve D'accord ? </text:p>
      <text:p text:style-name="P5"><text:span text:style-name="T1">Mari : </text:span><text:span text:style-name="T3">Okay ! </text:span></text:p>
      <text:p text:style-name="P3">Nous avons donc fini de manger ensemble puis nous sommes allés nous coucher.</text:p>
      <text:p text:style-name="P3">Le lendemain nous avons pris le petit déjeuner ensemble et nous sommes allées vers réserve.</text:p>
      <text:p text:style-name="P4">Maki : Je peux venir ?</text:p>
      <text:p text:style-name="P5"><text:span text:style-name="T1">Honoka : Bien évidemment pourquoi tu viendrais pas ?</text:span><text:span text:style-name="T4"> </text:span></text:p>
      <text:p text:style-name="P4">Maki : You..?</text:p>
      <text:p text:style-name="P4">You : Oui viens. Comme ça tu verra ce que tu n’a pas vu.</text:p>
      <text:p text:style-name="P4">Maki : Merci…</text:p>
      <text:p text:style-name="P3">Nous sommes donc arrivées à la réserve.</text:p>
      <text:p text:style-name="P4">You : Vous vous souvenez hier, il y avait petit courant d’air ici non ?</text:p>
      <text:p text:style-name="P4">Ruby : Oui effectivement il faisait froid à cause ça même…</text:p>
      <text:p text:style-name="P4">You : Et bien j’ai trouvée l’origine de ce courant d’air. Et c’est pas un trou de souris ou un ventilateur allumé.</text:p>
      <text:p text:style-name="P4">Hanamaru : Qu’est-ce que c’est alors ?</text:p>
      <text:p text:style-name="P4">You : Kanan tu m’aide à pousser cette étagère ? </text:p>
      <text:p text:style-name="P4">Kanan : Oui pas de soucis…</text:p>
      <text:p text:style-name="P3">You et Kanan ont poussée une étagère, puis You à rangée le tapis qu’il y avait dessous. C’est alors que nous vu une trappe avec plusieurs petits trous dessus.</text:p>
      <text:p text:style-name="P4">Riko : Une trappe..?</text:p>
      <text:p text:style-name="P4">Ruby : Comme celles de Monokuma ?</text:p>
      <text:p text:style-name="P5"><text:span text:style-name="T1">You : Non, je pense que </text:span><text:span text:style-name="T2">c’est le moyen de sortir d’ici.</text:span></text:p>
      <text:p text:style-name="P4"><text:soft-page-break/>Honoka : P-pardon ?</text:p>
      <text:p text:style-name="P4">You : Et bien en attendant que Maki parte, j’ai fais le tour du dôme. Il n’y a aucune porte ou quoi que ce soit.</text:p>
      <text:p text:style-name="P4">Nozomi : Je vois donc tu pense que nous sommes entrées ici, et donc ce serait une sortie.</text:p>
      <text:p text:style-name="P4">You : Oui, car autant que quand nous étions dans l’école il avait une porte par où nous aurions pu rentrées, là il n’y a rien. Ni entrée ni sortie.</text:p>
      <text:p text:style-name="P4">Honoka : Mais il y a bien un autre bâtiment fermé non ?  </text:p>
      <text:p text:style-name="P4">You : Oui, la sortie pourrait être là bas également, mais je sais pas. J’ai le sentiment que c’est ici.</text:p>
      <text:p text:style-name="P4">Ruby : Partons alors !</text:p>
      <text:p text:style-name="P4">You : C’est là le soucis… Attendez je vais ouvrir la trappe. </text:p>
      <text:p text:style-name="P3">Une fois la trappe ouverte nous avons regardées à l'intérieur. C’était anormalement profond, impossible de voir le bout du trou. De plus il n’y avait aucune échelle.</text:p>
      <text:p text:style-name="P4">Riko : Je vois ce que tu veux dire par “soucis”...</text:p>
      <text:p text:style-name="P4">Kanan : Oui effectivement, sauter dedans est trop dangereux, surtout que l’on sait même pas si il y a effectivement une sortie.</text:p>
      <text:p text:style-name="P4">Nozomi : Et puis si il y a une sortie, je pense pas que Monokuma nous laisserais faire aussi facilement...  </text:p>
      <text:p text:style-name="P4">You : Effectivement. C’est là que j’ai eu une idée. On va sortir, croyez moi.</text:p>
      <text:p text:style-name="P4">Honoka : Comment ?</text:p>
      <text:p text:style-name="P4">You : On va s'entraîner. Ici on a des cordes à l’infini du coup comme Monokuma nous en donne des nouvelles, on va toutes apprendre à faire des noeux puis en même temps en attendant d’avoir assez de cordes on sa s’améliorer physiquement.</text:p>
      <text:p text:style-name="P4">Hanamaru : Encore de l’entrainement zura..?</text:p>
      <text:p text:style-name="P4">Kanan : Tu pense que ça peut marcher ?</text:p>
      <text:p text:style-name="P5"><text:span text:style-name="T1">Mari : </text:span><text:span text:style-name="T3">There is only one way to know.</text:span></text:p>
      <text:p text:style-name="P4">You : Yosoro ! Et puis il faut savoir se mettre en danger pour avancer non ?</text:p>
      <text:p text:style-name="P4">Honoka : C’est vraiment dangereux…</text:p>
      <text:p text:style-name="P4">Kanan : Dans ce cas sucide toi afin que l’on ai le dernier bâtiment pour voir si il n’y a pas une autre sortie. </text:p>
      <text:p text:style-name="P4">Honoka : NON !</text:p>
      <text:p text:style-name="P4">Kanan : Pour l’instant c’est notre chance alors mettons toutes les chances de notre côté non ?</text:p>
      <text:p text:style-name="P4">Honoka : Oui tu as surement raison…</text:p>
      <text:p text:style-name="P4">You : YOSORO ! Bien dans un premier temps on va s’assurer que tout le monde est capable d’attacher deux cordes entre elles ainsi que les attacher à quelqu chose. Prenez toutes une corde on va faire ça dehors.  </text:p>
      <text:p text:style-name="P3">Nous avons donc pris une corde et nous sommes sorties de la réserve pour commencer.</text:p>
      <text:p text:style-name="P4">You : Très bien alors comment faire un noeud, c'est très sim-</text:p>
      <text:p text:style-name="P4">Riko : J'ai fini.</text:p>
      <text:p text:style-name="P4">Hanamaru : Moi aussi zura ! </text:p>
      <text:p text:style-name="P4">Honoka : Déjà ?! </text:p>
      <text:p text:style-name="P4">Riko : Haha oui, j'ai toujours été douée de mes mains.</text:p>
      <text:p text:style-name="P4">You : Bon pour les autres on va vous expliquer et vous aider.</text:p>
      <text:p text:style-name="P3"><text:soft-page-break/>Grâce aux explication et leur aide, nous avons toutes réussies à faire des noeuds. Toutes, Sauf Maki.</text:p>
      <text:p text:style-name="P4">You : Et bien Maki, il n'y a pas que réfléchir que tu ne sais pas faire.</text:p>
      <text:p text:style-name="P4">Maki : TAIS TOI. Ahhhhh j'y arrive pas ça sert à rien.</text:p>
      <text:p text:style-name="P4">Riko : Regarde tu as juste à passer la corde comme ça, Tu tiens le bout ici et</text:p>
      <text:p text:style-name="P4">Maki : J'y arrive pas ça sert à rien.</text:p>
      <text:p text:style-name="P4">You : Bon on va pas passer 30ans à essayer pour toi.</text:p>
      <text:p text:style-name="P4">Kanan : Oui il faut de l'exercice. Aller tout le monde, 10 tours du lycée pour s'échauffer.</text:p>
      <text:p text:style-name="P4">Hanamaru : C'était mieux faire des noeuds zura…</text:p>
      <text:p text:style-name="P4">Nozomi : En parlant de cet entraînement je ne suis pas intéressée.</text:p>
      <text:p text:style-name="P4">You : Pardon ?</text:p>
      <text:p text:style-name="P4">Nozomi : Oui, je pensais me remettre à la voyance un petit peu. Avec ce nouvel environnement je suis sûre de pouvoir voir de nouvelles choses. De plus on à un lieu qui s'y prêtera facilement.</text:p>
      <text:p text:style-name="P4">Honoka : Tu parle du studio de danse ?</text:p>
      <text:p text:style-name="P4">Nozomi : Oui exactement. Il est isolé, grand et insonorisé. Que demander de plus !</text:p>
      <text:p text:style-name="P4">You : Mais cet entraînement est important…</text:p>
      <text:p text:style-name="P4">Nozomi : C'est mon travail de justement voir si il est vraiment important. Laissez moi faire vous ne serez pas déçus !</text:p>
      <text:p text:style-name="P4">Kanan : Et bien oui je n'y ai pas d'objection.</text:p>
      <text:p text:style-name="P4">Hanamaru : Dans ce cas moi aussi je ne fais pas l'entraînement zura !</text:p>
      <text:p text:style-name="P4">You : Pour quelles raisons ?</text:p>
      <text:p text:style-name="P4">Hanamaru : Je… Désolée zura…</text:p>
      <text:p text:style-name="P3">Nous avons toutes rigolés et nous avons commencé l'entraînement.</text:p>
      <text:p text:style-name="P3">Nous avons donc finalement passé la journée toutes ensemble à s'entraîner afin d'être préparé à ce qu'il pourrait arriver dans le tunnel.</text:p>
      <text:p text:style-name="P3">Le soir nous avons retrouvé Nozomi.</text:p>
      <text:p text:style-name="P4">Honoka : Tu as trouvé quelque chose ?</text:p>
      <text:p text:style-name="P4">Nozomi : Non et j'ai l'impression de chercher en vain… Je pense que je vais abandonner.</text:p>
      <text:p text:style-name="P4">Honoka : Ne dis pas ça, il ne faut jamais abandonner ! Tu finira par trouver ! </text:p>
      <text:p text:style-name="P4">Nozomi : Haha oui, Tu as raison Honoka. Ce qui est bien avec toi c'est que tu ne pense jamais à l'échec, pour toi tout ira forcément bien. C'est une bonne chose.</text:p>
      <text:p text:style-name="P4">Honoka : Merci… Je suppose..?</text:p>
      <text:p text:style-name="P4">Nozomi : Sinon tout le monde, j'ai eu une idée. Je vais reprendre les divinations individuelles. Si certaines personnes veulent essayer de chercher leur passé où le futur, je peux essayer.</text:p>
      <text:p text:style-name="P4">You : Oh merci beaucoup !</text:p>
      <text:p text:style-name="P4">Nozomi : C'est normal.</text:p>
      <text:p text:style-name="P3">C'est alors que l'écran s'est allumé.</text:p>
      <text:p text:style-name="P4">Monokuma : Annonce générale, annonce générale. Que tout le monde se rende dans le gymnase et rapidement. </text:p>
      <text:p text:style-name="P3">Et l'écran s'est éteint.</text:p>
      <text:p text:style-name="P4">Kanan : Qu'est ce que c'est que ça.</text:p>
      <text:p text:style-name="P4">You : Il veut sûrement encore une fois nous donner une motivation pour un meurtre.</text:p>
      <text:p text:style-name="P4"><text:soft-page-break/>Hanamaru : Ou bien il est au courant pour la possible sortie ? </text:p>
      <text:p text:style-name="P4">Riko : Et il voudrait nous le dire je vois…</text:p>
      <text:p text:style-name="P4">Nozomi : En tout cas allons s'y.</text:p>
      <text:p text:style-name="P3">Nous sommes donc allées toutes ensemble au gymnase, une fois dedans Monokuma était déjà là.</text:p>
      <text:p text:style-name="P4">Maki : Donc, qu’est-ce qu’il y a ?</text:p>
      <text:p text:style-name="P4">Monokuma : C’était quoi cette journée ? Vous étiez toutes ensemble de bonne humeur… Autant la dernière fois vous étiez fâchées avec Nico et Maki mais là on aurait presque vu… De l’espoir. Ahhhhhhh je ne peux pas croire que j’ai dis ce mot je dois laver ma bouche avec de l’acide pour me la purifier !</text:p>
      <text:p text:style-name="P4">Honoka : Et ça sera tout le temps comme ça Monokuma !</text:p>
      <text:p text:style-name="P4">Hanamaru : Oui, il n’y aura plus aucun meurtre.</text:p>
      <text:p text:style-name="P4">Monokuma : Oh si ça va arriver ne vous inquiétez pas.</text:p>
      <text:p text:style-name="P4">Kanan : C’est pour ça qu’on est là c’est ça ? Tu veux nous donner une nouvelle motivation ?</text:p>
      <text:p text:style-name="P4">Monokuma : Dinng Dinng ! Bonne réponse de la part de Kanan, tu gagne ce magnifique porte clé ! </text:p>
      <text:p text:style-name="P4">Honoka : Tu peux nous dire tout ce que tu veux ça ne sera pas efficace il n’y aura plus aucun meurtre !</text:p>
      <text:p text:style-name="P4">Monokuma : Buu buu ! Mauvaise réponse de la part de Honoka ! Je garde ce porte clé alors.</text:p>
      <text:p text:style-name="P4">Nozomi : Bon dis nous ce que c’est que ça finisse.   </text:p>
      <text:p text:style-name="P5"><text:span text:style-name="T1">Monokuma : </text:span><text:span text:style-name="T2">Je vais vous laisse me demander tout ce que vous voulez. </text:span><text:span text:style-name="T1">Que ce soit une question, ou un service, je répondrais ou je ferais votre requête. Bon évidemment tant que vous me demandez pas qui je suis, de sortir d’ici ou bien mes mensurations, ce genre de questions. Mais sinon je fais tout ce que vous voulez !</text:span></text:p>
      <text:p text:style-name="P4">Riko : C’est une blague..?</text:p>
      <text:p text:style-name="P4">Monokuma : Et non ma petite, vous n’aurez qu’à venir ici à partir de demain pour me demander !</text:p>
      <text:p text:style-name="P4">Honoka : Mais pourquoi tu fais ça !? </text:p>
      <text:p text:style-name="P4">Monokuma : Car la réponse à n’importe laquelle de vos questions peut vous remplir de désespoir ! Ou bien mon service pourrait vous aider pour un meurtre ! Enfin, même si je ne vais pas directement intervenir dans un meurtre. Je vous laisse mes enfants, à demain, réfléchissez bien la nuit porte conseil ! </text:p>
      <text:p text:style-name="P3">Et il disparu, à son habitude.</text:p>
      <text:p text:style-name="P4">Honoka : Écoutez tout le monde, Nous allons rien lui demander d'accord ?</text:p>
      <text:p text:style-name="P4">You : Pourquoi ça ? J'ai plusieurs questions à lui poser.</text:p>
      <text:p text:style-name="P5"><text:span text:style-name="T1">Kanan : Et puis, Tu dis ça Honoka, mais tu es bien la première à vouloir lui demander </text:span><text:span text:style-name="T2">une certaine chose</text:span><text:span text:style-name="T1">, je me trompe ? </text:span></text:p>
      <text:p text:style-name="P4">Honoka : Il ne faut pas lui demander quoi que ce soit, si on le fait tout recommencera ! </text:p>
      <text:p text:style-name="P4">Maki : Je lui demanderais quelque-chose je pense.</text:p>
      <text:p text:style-name="P4">Kanan : Moi aussi.</text:p>
      <text:p text:style-name="P4">You : Idem.</text:p>
      <text:p text:style-name="P4">Riko : Je risque de faire de même.</text:p>
      <text:p text:style-name="P4">Honoka : N-Non il faut pas ! </text:p>
      <text:p text:style-name="P4">Nozomi : Honoka, je comprends ton attention, c'est très louable de vouloir empêcher un meurtre en refusant les motivations de Monokuma. Mais tu ne peux pas forcer les gens, si tu le fais tu ne <text:soft-page-break/>crée pas de l'espoir, Non tu crée du désespoir. C'est vraiment ce que tu veux ?</text:p>
      <text:p text:style-name="P4">Honoka : N-Non mais…</text:p>
      <text:p text:style-name="P4">Nozomi : Allons dormir ça sera mieux pour tout le monde je pense.</text:p>
      <text:p text:style-name="P4">You : Oui, demain matin petit déjeuner et poursuite de l'entraînement ! </text:p>
      <text:p text:style-name="P4">Kanan : Je refuse.</text:p>
      <text:p text:style-name="P4">You : P-Pardon ? </text:p>
      <text:p text:style-name="P4">Kanan : Hé hé, le principe de cette entraînement c'est d'avoir une forme physique suffisante pour les dangers du passage secret non ? J'suis une sportive moi aussi You, ce qu'on a fait aujourd'hui est une promenade de santé pour moi.</text:p>
      <text:p text:style-name="P4">You : Il faut bien y aller petit à petit, Nous ne sommes pas toutes des sportives loin de là ! </text:p>
      <text:p text:style-name="P4">Kanan : Oui bah justement. J'en ai marre de faire la prof, j'ai autre chose à penser surtout avec cette nouvelle motivation.</text:p>
      <text:p text:style-name="P4">Maki : Dans ce cas là je refuse de venir également, je préfère m'entraîner seule plutôt qu'être de nouveau humiliée publiquement. </text:p>
      <text:p text:style-name="P4">You : Comment ça ?</text:p>
      <text:p text:style-name="P5"><text:span text:style-name="T1">Maki : Ah bah oui car dire qu'il faut s'entraîner toutes ensemble, c'est facile, mais le principe d'un entraînement collectif, c'est </text:span><text:span text:style-name="T2">l’entraide. </text:span><text:span text:style-name="T1">Mais toi dès qu'une personne ne réussit pas, Au lieu de l'aide tu l'enfonce.</text:span></text:p>
      <text:p text:style-name="P4">Honoka : Les filles…</text:p>
      <text:p text:style-name="P4">Maki : Non, En fait c'est plutôt tu m’enfonce car c'est moi. Tu me hais, je peux comprendre, mais je fais des efforts pour changer moi. JE ME SUIS LITTÉRALEMENT MISE A GENOUX DEVANT TOI, et toi tout ce que tu à fais c'est me marcher dessus.</text:p>
      <text:p text:style-name="P4">Honoka : Maki s'il te plaît.</text:p>
      <text:p text:style-name="P4">Maki : Tu sais quoi You je pense à un truc. Nozomi, Quand tu disais qu'il y avait un traître, une taupe entre nous, Tu étais sérieuse ? Si oui, elle est toujours vivante ?</text:p>
      <text:p text:style-name="P4">Nozomi : Je suis surprise que tu me demande ça Maki. Oui j'étais sérieuse, et je ne pense pas qu'elle soit morte j'ai toujours sentie sa présence cet après-midi.</text:p>
      <text:p text:style-name="P4">Maki : Très bien. Alors je pense sérieusement que toi, You Watanabe, Tu es la taupe.</text:p>
      <text:p text:style-name="P4">You : PARDON ?</text:p>
      <text:p text:style-name="P4">Maki : Hier j'étais également dans la réserve, c'était impossible de se dire que sous ce tapis sous ce meuble il y ait une trappe. Et qui la découvre facilement ? You Watanabe.</text:p>
      <text:p text:style-name="P4">You : Attend attend j'ai juste eu une intuition c'est tout ! </text:p>
      <text:p text:style-name="P4">Maki : Et après qui veut que l'on aille à l'intérieur ? You Watanabe.</text:p>
      <text:p text:style-name="P4">You : Je pense qu'il y a une sortie c'est tout ! </text:p>
      <text:p text:style-name="P4">Maki : Moi je pense que c'est un piège pour toutes nous tuer. Si tu es si confiante sur le fait qu'il y ait une sortie, pars t'as pas besoin de nous, t'es déjà entraînée.</text:p>
      <text:p text:style-name="P4">You : Je veux pas sortir seule c'est tout, Ça n'a aucun intérêt de m'enfuir seule je veux être avec vous toutes car nous sommes amies ! </text:p>
      <text:p text:style-name="P4">Maki : J'avais dis que j'allais essayer de changer et devenir gentille excusez moi, j'ai craquée aujourd'hui. Je vais me coucher à demain matin.</text:p>
      <text:p text:style-name="P3">Et Maki quitta la pièce.</text:p>
      <text:p text:style-name="P4">Nozomi :Faisons de même.</text:p>
      <text:p text:style-name="P4"><text:soft-page-break/>Hanamaru : Zura…</text:p>
      <text:p text:style-name="P3">Nous sommes toutes parties. Toutes sauf You qui est restée là à pleurer. Je voulais aller la voir mais Nozomi m'en empêcha. Je lui fis confiance, elle s'y connaît plus sur les sentiments des gens que moi.</text:p>
      <text:p text:style-name="P3">Je retourna donc dans ma chambre, et m'allongea sur le lit.</text:p>
      <text:p text:style-name="P5"><text:span text:style-name="T1">Honoka : You… Serais la taupe..? Non non non c'est pas possible. Elle est si gentille, Depuis le début elle est toujours là vivante de bonne humeur même avec la morte de Chika… Une personne comme elle… </text:span><text:span text:style-name="T2">Ne peut pas être la taupe, </text:span><text:span text:style-name="T1">c'est pas possible. Oui c'est pas possible. C'est impossible qu'il y ait une taupe entre nous même ! Et puis la motivation de Monokuma… Je pourrais lui demander ça… </text:span><text:span text:style-name="T2">lui demander mon talent</text:span><text:span text:style-name="T4">… </text:span><text:span text:style-name="T1">Je ne sais plus quoi faire.</text:span></text:p>
      <text:p text:style-name="P3">J'arrêtais alors de réfléchir et je me suis laissée prendre par les bras de Morphée.</text:p>
      <text:p text:style-name="P3">Le lendemain, Après l'annonce quotidienne de Monokuma je me suis rendue dans la salle à manger comme d'habitude.</text:p>
      <text:p text:style-name="P3">Il y avait de la lumière venant de la cuisine, You devait déjà être là à cuisiner.</text:p>
      <text:p text:style-name="P3">Malgré ce que Maki lui à dit hier, elle ne change rien et continue de sourire et cuisiner…</text:p>
      <text:p text:style-name="P4">Honoka : Bonjour Y…</text:p>
      <text:p text:style-name="P4">Maki : Oh bonjour Honoka.</text:p>
      <text:p text:style-name="P4">Honoka : Maki ?! </text:p>
      <text:p text:style-name="P4">Maki : Oui c'est moi. J'ai eu du mal à dormir après ce qu'il s'est passé hier, Donc je suis venue ici cuisiner.</text:p>
      <text:p text:style-name="P4">Honoka : Je vois… Je pensais trouver You ici…</text:p>
      <text:p text:style-name="P4">Maki : Désolée ce n'est que moi. </text:p>
      <text:p text:style-name="P4">Honoka : Non non c'est pas ce que je voulais dire je suis très contente de te voir et discuter avec toi ! </text:p>
      <text:p text:style-name="P4">Maki : Je vois. Bref, je ne suis peut être pas aussi bonne que You, mais j'ai fait mon maximum ! </text:p>
      <text:p text:style-name="P3">Puis au fur et à mesure, la salle à manger se remplit.</text:p>
      <text:p text:style-name="P3">Tout le monde était finalement présent. Tout le monde sauf trois personnes, Kanan, Riko et You.</text:p>
      <text:p text:style-name="P4">Hanamaru : C'est la première fois qu'elles sont absentes, j'espère qu'elle vont bien…</text:p>
      <text:p text:style-name="P4">Mari : Il n'y a aucune raison qu'elles aillent mal ! </text:p>
      <text:p text:style-name="P4">Honoka : Oui…</text:p>
      <text:p text:style-name="P4">Nozomi : Je vais me poser dans le studio de danse comme hier. Si jamais des gens veulent passer, Vous êtes les bienvenues.</text:p>
      <text:p text:style-name="P4">Ruby : D'accord ! </text:p>
      <text:p text:style-name="P4">Nozomi : Honoka ? Tu pourra passer dans la journée ? En début d'après-midi pourquoi pas.</text:p>
      <text:p text:style-name="P4">Honoka : Pourquoi moi ?</text:p>
      <text:p text:style-name="P4">Nozomi : J'aimerais te dire quelque-chose. Tu viendras d'accord ? Ah et surtout, même si je te fais confiance à ce niveau, ne va pas voir Monokuma pour l'instant.</text:p>
      <text:p text:style-name="P4">Honoka : D'accord je vois. Oui je viendrais ! </text:p>
      <text:p text:style-name="P4">Nozomi : Merci beaucoup.</text:p>
      <text:p text:style-name="P3">Nous avons donc finies de manger, puis nous nous sommes séparées. </text:p>
      <text:p text:style-name="P3">Ne sachant pas quoi faire en attendant l'après-midi, je suis sortie un peu marcher sous l'ombre <text:soft-page-break/>des oranger. </text:p>
      <text:p text:style-name="P3">C'est là que allongée sous un arbre je vis quelqu'un.</text:p>
      <text:p text:style-name="P4">Honoka : Oh You ! </text:p>
      <text:p text:style-name="P4">You : Yosoro Honoka.</text:p>
      <text:p text:style-name="P4">Honoka : Ça va bien ? Tu n'étais pas là ce matin j'étais inquiète…</text:p>
      <text:p text:style-name="P4">You : Tu étais inquiète pour… Moi ?</text:p>
      <text:p text:style-name="P4">Honoka : Bien évidemment ! Nous sommes amies non ?</text:p>
      <text:p text:style-name="P4">You : Amies..? Vraiment ? Tu ne pense pas que je suis la taupe ? </text:p>
      <text:p text:style-name="P4">Honoka : Non il n'y à aucun moyen que je pense ça, je sais que tu es innocente ! </text:p>
      <text:p text:style-name="P4">You : Mais ça serait logique que je le sois non ? Je suis celle qui à dit à Dia où trouver les couteaux pour faire un meurtre, je suis celle qui à découvert le passage secret… En y réfléchissant, tout mène vers moi.</text:p>
      <text:p text:style-name="P4">Honoka : Je sais que tu es innocente. Je le sais car nous sommes amies.</text:p>
      <text:p text:style-name="P4">You : Il faut douter de ses amies Honoka.</text:p>
      <text:p text:style-name="P4">Honoka : Non, Il faut croire en eux.</text:p>
      <text:p text:style-name="P5"><text:span text:style-name="T1">You : Et pour croire en eux, Il faut</text:span><text:span text:style-name="T4"> </text:span><text:span text:style-name="T2">d'abord</text:span><text:span text:style-name="T4"> </text:span><text:span text:style-name="T1">douter d'eux. Ce n'est qu'une fois que tu es sûre que cet ami est innocent que tu peux croire en lui. Regarde, Tu croyais en Umi, et pourtant cela ne l'a pas empêchée de commettre un meurtre.</text:span></text:p>
      <text:p text:style-name="P4">Honoka : A t’écouter on dirait que tu es effectivement la taupe…</text:p>
      <text:p text:style-name="P5"><text:span text:style-name="T1">You : OUI C'EST ÇA CROIS QUE JE SUIS LA TAUPE TOI AUSSI, Il faut que tout le monde pense que je suis effectivement la taupe, Oui tout le monde doit penser ça, Comme ça, comme pour Kotori je serais tuée et Chika sera enfin vengée ! Car oui après tout, </text:span><text:span text:style-name="T2">je suis celle</text:span><text:span text:style-name="T4"> </text:span><text:span text:style-name="T1">qui à tuée Chika au final, je suis celle qui à tuer mon amie, Non ma meilleure amie, Non ma seule amie, </text:span><text:span text:style-name="T2">Non, la seule personne qui faisait que ma vie avait un sens</text:span><text:span text:style-name="T1">. </text:span></text:p>
      <text:p text:style-name="P4">Honoka : Comment tu peux dire ça… Tu pense vraiment que Chika serait heureuse de t'entendre dire ça ? Chika t'aimais beaucoup également, elle ne savait juste pas te le montrer ! Il n'y à aucun moyen qu'elle voudrait que tu meurs ! Tu n'est en rien responsable de sa mort ! Je pensais que tu t'en était remise mais non en fait…</text:p>
      <text:p text:style-name="P4">You : Les oranges était la nourriture favorite de Chika. Elle adorait ça vraiment. Tu sais ma tarte si bonne, c'est une recette que l'on à fait ensemble quand nous étions plus jeunes.</text:p>
      <text:p text:style-name="P4">Honoka : Donc quand nous sommes sorties, que nous avons vu ces orangers…</text:p>
      <text:p text:style-name="P4">You : J'ai immédiatement penser à Chika évidemment. Je m'en veux tellement, j'ai jamais pu lui dire ce que je ressentait vraiment en plus…</text:p>
      <text:p text:style-name="P4">Honoka : Vit.</text:p>
      <text:p text:style-name="P4">You : Hein ?</text:p>
      <text:p text:style-name="P4">Honoka : Si tu veux vraiment remercier Chika, lui montrer ce que tu ressens, vit. Vit pour elle. Je suis sûre que c'est ce qu'elle aurait voulu.</text:p>
      <text:p text:style-name="P4">You : Vivre..?</text:p>
      <text:p text:style-name="P4">Honoka : Tu ne dois pas perdre espoir, jamais. Chika n'aurais pas perdue espoir. Continue d'être heureuse, continue de vivre, mais surtout continue d'être toi You Watanabe. </text:p>
      <text:p text:style-name="P4">You : Honoka…</text:p>
      <text:p text:style-name="P4"><text:soft-page-break/>Honoka : Le fait que tu te sentes aussi mal pour cette histoire me confirme que j'avais raison.</text:p>
      <text:p text:style-name="P4">You : Hum..?</text:p>
      <text:p text:style-name="P4">Honoka : Tu n'es pas la taupe, je le sais j'ai même une preuve maintenant.</text:p>
      <text:p text:style-name="P4">You : Honoka… Merci beaucoup.</text:p>
      <text:p text:style-name="P4">Honoka : C'est normal ! Si l'une d'entre nous tombe, les autre sont là pour la relever. Nous devons nous aider entre nous si l'on veut vraiment sortir d'ici ! </text:p>
      <text:p text:style-name="P4">You : Oui tu as raison…</text:p>
      <text:p text:style-name="P4">Honoka : Évidemment que j'ai raison ! </text:p>
      <text:p text:style-name="P4">You : Honoka, je peux te poser une question ?</text:p>
      <text:p text:style-name="P4">Honoka : Oui ?</text:p>
      <text:p text:style-name="P4">You : Tu vas demander ton talent à Monokuma je suppose j'ai raison ?</text:p>
      <text:p text:style-name="P4">Honoka : Je sais pas vraiment…</text:p>
      <text:p text:style-name="P4">You : Mais tu avais tellement envie de savoir ! </text:p>
      <text:p text:style-name="P4">Honoka : Oui, et j'ai toujours autant envie ! </text:p>
      <text:p text:style-name="P4">You : Alors pourquoi ?</text:p>
      <text:p text:style-name="P4">Honoka : Je sais pas, je sens que… Je pense que ça serait mieux de pas le connaître.</text:p>
      <text:p text:style-name="P4">Riko : De quoi parlez vous ?</text:p>
      <text:p text:style-name="P4">You : Oh Riko ! </text:p>
      <text:p text:style-name="P4">Honoka : Riko où étais tu ce matin ?!</text:p>
      <text:p text:style-name="P4">Riko : Je me suis pas réveillée j'ai mis du temps à m'endormir excusez moi.</text:p>
      <text:p text:style-name="P4">You : Je comprends… Riko si tu penses que je suis la…</text:p>
      <text:p text:style-name="P4">Riko : Je ne le pense pas You, ne t'inquiète pas. Aucune d'entre nous le pense, nous te connaissons assez pour le savoir. Même Maki le sait, elle à juste pas appréciée ton attitude. Tu devrais la pardonner d'ailleurs.</text:p>
      <text:p text:style-name="P4">You : Oui tu as raison…</text:p>
      <text:p text:style-name="P4">Riko : Donc de quoi parlez vous ?</text:p>
      <text:p text:style-name="P4">Honoka : You me demandais ce que j'allais demander à Monokuma.</text:p>
      <text:p text:style-name="P4">Riko : Je vois, Tu va lui demander ton talent non ?</text:p>
      <text:p text:style-name="P4">Honoka : Je sais pas…</text:p>
      <text:p text:style-name="P4">Riko : Je comprends. Tu sais moi je ne pense pas lui demander quoi que ce soit, tout va bien pour la vie que je mène ici. Tu peux je pense le garder pour plus tard si jamais tu as une idée ! </text:p>
      <text:p text:style-name="P4">Honoka : Oh bonne idée ! Et toi You au fait tu va faire quoi ?</text:p>
      <text:p text:style-name="P4">You : Je viens tout juste de choisir.</text:p>
      <text:p text:style-name="P4">Honoka : Et ça sera quoi ?</text:p>
      <text:p text:style-name="P4">You : Mystère haha ! </text:p>
      <text:p text:style-name="P3">C'est à ce moment là que je vis Kanan partir vers la réserve au loin. </text:p>
      <text:p text:style-name="P4">Honoka : Oh c'était Kanan non ?</text:p>
      <text:p text:style-name="P4">You : Apparemment oui.</text:p>
      <text:p text:style-name="P4">Honoka : Elle n'était pas là non plus ce matin je devrais aller lui demander ce qu'il se passe… Ah… Il est déjà aussi tard, c'est déjà le début de l'après-midi !</text:p>
      <text:p text:style-name="P4">You : Oui et ?</text:p>
      <text:p text:style-name="P4">Honoka : J'ai rendez vous avec Nozomi au studio ! </text:p>
      <text:p text:style-name="P4"><text:soft-page-break/>Riko : Et bien dépêche toi alors haha.</text:p>
      <text:p text:style-name="P4">Honoka : Oui je me dépêche, à tout à l'heure ! </text:p>
      <text:p text:style-name="P3">Je me suis donc dépêchée d'aller au studio de danse, une fois devant je vis une personne en sortir, c'était Maki. Mais son regard n'était pas comme d'habitude, Il était rempli de...Haine ? </text:p>
      <text:p text:style-name="P4">Honoka : M-Maki..?</text:p>
      <text:p text:style-name="P4">Maki : La ferme.</text:p>
      <text:p text:style-name="P3">Et elle continua sa route vers l'école.</text:p>
      <text:p text:style-name="P4">Honoka : Qu'est ce que c'était que ça..?</text:p>
      <text:p text:style-name="P4">Nozomi : Haha…</text:p>
      <text:p text:style-name="P4">Honoka : Nozomi, qu'est ce qu'il arrive à Maki ? </text:p>
      <text:p text:style-name="P4">Nozomi : Désolée Honoka, mais tout ce qui se passe quand je fais une séance ne sort pas. Je n'ai pas le droit de te le dire. Tu rentre ?</text:p>
      <text:p text:style-name="P4">Honoka : Oui…</text:p>
      <text:p text:style-name="P3">Je suis donc rentré dans le studio et je me suis installée sur le sol comme elle me le demanda.</text:p>
      <text:p text:style-name="P4">Honoka : Donc… Qu'est ce que tu voulais me demander..?</text:p>
      <text:p text:style-name="P4">Nozomi : Honoka, ne demande pas ton talent à Monokuma.</text:p>
      <text:p text:style-name="P4">Honoka : Hein ?</text:p>
      <text:p text:style-name="P4">Nozomi : Enfin, je ne te force pas à ne pas le faire évidemment. Mais je ne pense pas que ce soit une bonne.</text:p>
      <text:p text:style-name="P4">Honoka : Pourquoi ?</text:p>
      <text:p text:style-name="P4">Nozomi : Actuellement, Tu es comme tu te surnomme, l’ultime toi, et c'est très bien comme ça. En apprenant ton véritable talent, Tu pourrais changer, et nous avons besoin de toi tel que tu es actuellement.</text:p>
      <text:p text:style-name="P4">Honoka : Je vois… </text:p>
      <text:p text:style-name="P4">Nozomi : Désolée Honoka…</text:p>
      <text:p text:style-name="P4">Honoka : Ne t'excuse pas, je n'allais pas le faire de toutes façons je pense ! Riko à proposée d'attendre avant tu pense que l'on peut faire la demande quand on veut ?</text:p>
      <text:p text:style-name="P4">Nozomi : Il n'a pas donné de limite de temps, donc je pense que oui…</text:p>
      <text:p text:style-name="P4">Honoka : Je vois. Hum… Sinon je peux simplement lui demander des nouvelles de ma famille ?</text:p>
      <text:p text:style-name="P4">Nozomi : Oh oui tout simplement ! </text:p>
      <text:p text:style-name="P4">Honoka : C'est ce que je vais aller faire de suite même ! </text:p>
      <text:p text:style-name="P4">Nozomi : Haha d'accord, à tout à l'heure.</text:p>
      <text:p text:style-name="P3">Je me suis donc rendue au gymnase.</text:p>
      <text:p text:style-name="P4">Honoka : Hé Monokuma ! </text:p>
      <text:p text:style-name="P3">Monokuma sorti du sol à son habitude.</text:p>
      <text:p text:style-name="P4">Monokuma : Honoka Kosaka, celle qui disait qu'il ne fallait rien me demander est finalement la première à me faire une demande que c'est ironique.</text:p>
      <text:p text:style-name="P4">Honoka : T-Tait toi ! </text:p>
      <text:p text:style-name="P4">Monokuma : Donc que veux tu ?</text:p>
      <text:p text:style-name="P4">Honoka : Je voudrais avoir des nouvelles de ma famille.</text:p>
      <text:p text:style-name="P4">Monokuma : Vraiment ?</text:p>
      <text:p text:style-name="P4">Honoka : Oui pourquoi ?</text:p>
      <text:p text:style-name="P4"><text:soft-page-break/>Monokuma : Tu es vraiment sûre que c'est ce que tu veux savoir ?</text:p>
      <text:p text:style-name="P4">Honoka : Mais oui pourquoi ces questions ?</text:p>
      <text:p text:style-name="P4">Monokuma : Comme tu veux. Ta famille va bien, tout le monde est en bonne santé Ils vont tous très très très très très bien ! </text:p>
      <text:p text:style-name="P4">Honoka : C'est la vérité ?</text:p>
      <text:p text:style-name="P4">Monokuma : Oui je ne ment jamais ! </text:p>
      <text:p text:style-name="P4">Honoka : Ouf je suis rassurée…</text:p>
      <text:p text:style-name="P5"><text:span text:style-name="T1">Monokuma : Ils vont tous bien, </text:span><text:span text:style-name="T2">Sauf une personne qui est morte.</text:span></text:p>
      <text:p text:style-name="P4">Honoka : ?! </text:p>
      <text:p text:style-name="P4">Monokuma : Hupupupupu c'est toi qui à insisté.</text:p>
      <text:p text:style-name="P4">Honoka : Qu'est ce que tu racontes et qui explique moi et arrête de mentir !?</text:p>
      <text:p text:style-name="P4">Monokuma : C'est une seule question par personne, dommage pour toi ! Bonne journée ! </text:p>
      <text:p text:style-name="P3">Et il disparu.</text:p>
      <text:p text:style-name="P4">Honoka : NON ATTEND. C'était une blague n'est pas..? Il n'y à aucun moyen que ce soit vrai… Aucun….</text:p>
      <text:p text:style-name="P3">J'ai passé le reste de ma journée dans ma chambre à passer le temps du mieux que je pouvais.</text:p>
      <text:p text:style-name="P3">Le soir je me suis rendue dans la salle à manger pour le repas.</text:p>
      <text:p text:style-name="P4">Nozomi : Oh Honoka, alors ta famille ?</text:p>
      <text:p text:style-name="P4">Honoka : … Je préfère ne pas en parler…</text:p>
      <text:p text:style-name="P4">Nozomi : Je comprends…</text:p>
      <text:p text:style-name="P4">Ruby : En attendant mange Honoka, Ça te permettra d'avoir plein de forces ! </text:p>
      <text:p text:style-name="P4">Honoka : Oui, Merci Ruby…</text:p>
      <text:p text:style-name="P4">Mari : Honoka, Tu n'aurais pas vu Kanan ?</text:p>
      <text:p text:style-name="P4">Honoka : Hum, Non pourquoi ?</text:p>
      <text:p text:style-name="P4">Mari : Je n'arrive à la trouver nul part. Enfin, je sais qu'elle est vivante, Sa porte de chambre est fermée au moins. Mais j'aimerais bien la voir.</text:p>
      <text:p text:style-name="P4">Honoka : Non désolée…</text:p>
      <text:p text:style-name="P5"><text:span text:style-name="T1">Mari : </text:span><text:span text:style-name="T3">That OK ! </text:span></text:p>
      <text:p text:style-name="P4">Maki : Euh, tout le monde je peux avoir votre attention ? </text:p>
      <text:p text:style-name="P4">Hanamaru : Oui ?</text:p>
      <text:p text:style-name="P4">Maki : Alors voilà j'ai eu une idée. On à maintenant une salle de cinéma, pourquoi ne pas s'en servir ? On pourrait se faire un film toutes ensemble demain après midi vers… 14H ?</text:p>
      <text:p text:style-name="P4">Ruby : Oh oui c'est une bonne idée ! </text:p>
      <text:p text:style-name="P4">You : Oui je veux bien, Quel type de film ?</text:p>
      <text:p text:style-name="P4">Maki : C'est sans importance, l'important c'est qu'on soit ensemble non ? On décidera demain ! </text:p>
      <text:p text:style-name="P4">Honoka : Oui c'est très bonne idée ! </text:p>
      <text:p text:style-name="P4">Maki : Donc c'est décidé ? Demain on se retrouve au cinéma vers 14 ? </text:p>
      <text:p text:style-name="P5"><text:span text:style-name="T1">Mari : </text:span><text:span text:style-name="T3">Okay ! </text:span></text:p>
      <text:p text:style-name="P3">Nous avons donc finies de manger ensemble puis nous sommes allés nous coucher.</text:p>
      <text:p text:style-name="P4">Honoka : Un film oui, c'est une bonne idée, comme ça nous serons encore plus proches Oui… Surtout que c'est Maki qui à eu l'idée elle essaye vraiment de changer oui ! </text:p>
      <text:p text:style-name="P1"><text:soft-page-break/>…</text:p>
      <text:p text:style-name="P4">Je dois réussir à oublier ce que Monokuma m'a dit. Il ment c'est obligé. Oui forcément.</text:p>
      <text:p text:style-name="P3">Je me suis donc endormie.</text:p>
      <text:p text:style-name="P3">Au réveil je suis comme d'habitude allée à la salle à manger pour voir tout le monde.</text:p>
      <text:p text:style-name="P4">Honoka : Bonjour…</text:p>
      <text:p text:style-name="P4">Hanamaru : Bonjour Honoka ! </text:p>
      <text:p text:style-name="P4">Maki : Oui bonjour.</text:p>
      <text:p text:style-name="P3">Tout le monde arriva, tout le monde sauf Kanan encore une fois.</text:p>
      <text:p text:style-name="P4">Honoka : Toujours aucune nouvelle de Kanan ? Je suis inquiète…</text:p>
      <text:p text:style-name="P5"><text:span text:style-name="T1">Mari : </text:span><text:span text:style-name="T3">Me too…. </text:span></text:p>
      <text:p text:style-name="P4">Nozomi : Elle est vivante, Sa porte est toujours fermée.</text:p>
      <text:p text:style-name="P4">Honoka : Je vois…</text:p>
      <text:p text:style-name="P3">Nous avons fines de manger et nous nous séparées en attendant cet après midi pour aller au cinéma.</text:p>
      <text:p text:style-name="P3">Je suis allée dehors prendre l'air, puis vers 11H je suis rentrée à l'intérieur me chercher une chose à manger. </text:p>
      <text:p text:style-name="P3">Sur la route je vis Mari et Maki qui sortait du studio de danse.</text:p>
      <text:p text:style-name="P4">Honoka : Oh salut !</text:p>
      <text:p text:style-name="P5"><text:span text:style-name="T1">Mari : </text:span><text:span text:style-name="T3">Hey !</text:span></text:p>
      <text:p text:style-name="P4">Honoka : Vous allez manger vous aussi ?</text:p>
      <text:p text:style-name="P4">Mari : Non, je vais chercher un livre pour Nozomi et Maki s'est proposée de m'accompagner ! </text:p>
      <text:p text:style-name="P4">Honoka : Oh je peux venir aussi ?</text:p>
      <text:p text:style-name="P4">Mari : Avec plaisir ! </text:p>
      <text:p text:style-name="P4">Maki : Ça sera suffisant toutes les deux je pense. Pas besoin d'être méga nombreuses.</text:p>
      <text:p text:style-name="P4">Mari : Hum… C'est vrai que Nozomi avait déjà demandée à Riko en plus elle doit toujours être là bas… Oui nous sommes assez nombreuses désolée Honoka.</text:p>
      <text:p text:style-name="P4">Honoka : Oh je comprends Tant pis ! Une autre fois ! </text:p>
      <text:p text:style-name="P4">Maki : Oui.</text:p>
      <text:p text:style-name="P3">Je les ai donc accompagnée jusqu'à la cuisine, elles ont donc continuer leur route vers l'étage supérieur.</text:p>
      <text:p text:style-name="P3">J'ai donc mangée puis une fois 14H je suis allée au cinéma.</text:p>
      <text:p text:style-name="P4">Honoka : Ah désolée du retard j'ai pas vu l'heure passée…</text:p>
      <text:p text:style-name="P4">You : C'est pas grave tu n'es pas la dernière.</text:p>
      <text:p text:style-name="P4">Honoka : Il manque qui d'autre ?</text:p>
      <text:p text:style-name="P4">Ruby : Mari, Kanan et Nozomi ! </text:p>
      <text:p text:style-name="P4">Maki : Nozomi m'a dit qu'elle ne vient pas, elle à choisi de rester au studio.</text:p>
      <text:p text:style-name="P4">Hanamaru : Pour Kanan toujours aucune nouvelle…</text:p>
      <text:p text:style-name="P4">Honoka : Et pour Mari ?</text:p>
      <text:p text:style-name="P4">You : Aucune idée…</text:p>
      <text:p text:style-name="P4">Honoka : Hum… Je vais le chercher, choisissez le film pendant ce temps ! </text:p>
      <text:p text:style-name="P4">Maki : D'accord bonne chance.</text:p>
      <text:p text:style-name="P3"><text:soft-page-break/>Je suis donc partie du cinéma, et me suis dirigée dans un premier temps vers la réserve.</text:p>
      <text:p text:style-name="P4">Honoka : Hum… Non elle n'est pas là… Je pense pas qu'elle ai pris le passage non plus… Où pourrait elle être..?</text:p>
      <text:p text:style-name="P3">Je suis sortie de la réserve, j'ai commencée la route pour retourner vers le lycée et j'ai levée la tête instinctivement.</text:p>
      <text:p text:style-name="P3">Ce que je vis… était un nouveau cauchemar.</text:p>
      <text:p text:style-name="P3">Il y avait… Un corps. Un corps dont la tête était masquée par un sac en papier… Un corps pendu à une fenêtre.</text:p>
      <text:p text:style-name="P3">Il y avait une nouvelle victime.</text:p>
      <text:p text:style-name="P2"><draw:frame draw:style-name="fr1" draw:name="graphics2" text:anchor-type="as-char" svg:width="15.928cm" svg:height="6.482cm" draw:z-index="0"><draw:image xlink:href="https://lh4.googleusercontent.com/PnKXViRwqpkvWLwLHF6mbDrtjGvoabWOok2MHz1S6sHt5vfV7iqi6wULcNXZcG9b0mABaC6VJ0FcAPkBzMuYa3YiBktub9QJdWNdwhMjnhPr49gV5SjIK2tF2Qu2vkpZDaeslqKo" xlink:type="simple" xlink:show="embed" xlink:actuate="onLoad"/><svg:title>Kanan 1.png</svg:title></draw:frame></text:p>
      <text:p text:style-name="P2"><draw:frame draw:style-name="fr1" draw:name="graphics3" text:anchor-type="as-char" svg:width="15.928cm" svg:height="6.482cm" draw:z-index="1"><draw:image xlink:href="https://lh4.googleusercontent.com/k29jHYbcnUz6j1HRgV15_8opA_Gt9Ue-MKZtnexsDoSYmzarz5zXPebwcaDFBrUuvHgAqSSILXdtozam6WkrBExyaBwZT1mNRtjgkm-2t3pzEHYEU5jAsPoDvqDSogqpWD0Dy9xr" xlink:type="simple" xlink:show="embed" xlink:actuate="onLoad"/><svg:title>Mari 1.png</svg:title></draw:fram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9T15:38:16</meta:creation-date>
    <meta:document-statistic meta:table-count="0" meta:image-count="3" meta:object-count="0" meta:page-count="20" meta:paragraph-count="620" meta:word-count="8468" meta:character-count="43549"/>
    <dc:date>2017-07-29T15:39:00.43</dc:date>
    <meta:editing-duration>PT44S</meta:editing-duration>
    <meta:editing-cycles>1</meta:editing-cycles>
    <meta:generator>OpenOffice/4.1.2$Win32 OpenOffice.org_project/412m3$Build-9782</meta:generator>
  </office:meta>
</office:document-meta>
</file>