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1" svg:font-family="Arial, sans-serif"/>
    <style:font-face style:name="Arial Unicode MS1" svg:font-family="'Arial Unicode M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7cm" table:align="margins"/>
    </style:style>
    <style:style style:name="Tableau1.A" style:family="table-column">
      <style:table-column-properties style:column-width="17cm" style:rel-column-width="65535*"/>
    </style:style>
    <style:style style:name="Tableau1.A1" style:family="table-cell">
      <style:table-cell-properties fo:padding="0.097cm" fo:border="0.002cm solid #000000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start" style:justify-single-word="false"/>
    </style:style>
    <style:style style:name="P3" style:family="paragraph" style:parent-style-name="Standard">
      <style:paragraph-properties fo:text-align="start" style:justify-single-word="false"/>
      <style:text-properties fo:font-style="italic" fo:font-weight="bold" style:font-style-asian="italic" style:font-weight-asian="bold" style:font-style-complex="italic" style:font-weight-complex="bold"/>
    </style:style>
    <style:style style:name="P4" style:family="paragraph" style:parent-style-name="Table_20_Contents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T1" style:family="text">
      <style:text-properties fo:font-variant="normal" fo:text-transform="none" fo:color="#333333" style:font-name="Arial1" fo:font-size="12.75pt" fo:letter-spacing="normal"/>
    </style:style>
    <style:style style:name="T2" style:family="text">
      <style:text-properties fo:font-variant="normal" fo:text-transform="none" fo:color="#333333" style:font-name="Arial1" fo:font-size="12.75pt" fo:letter-spacing="normal" fo:font-style="normal"/>
    </style:style>
    <style:style style:name="T3" style:family="text">
      <style:text-properties fo:font-variant="normal" fo:text-transform="none" fo:color="#333333" style:font-name="Arial1" fo:font-size="12.75pt" fo:letter-spacing="normal" fo:font-style="normal" fo:font-weight="normal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font-size="16pt" style:font-size-asian="16pt" style:font-size-complex="16pt"/>
    </style:style>
    <style:style style:name="T6" style:family="text">
      <style:text-properties fo:font-size="14pt" style:font-size-asian="14pt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1" table:style-name="Tableau1">
        <table:table-column table:style-name="Tableau1.A"/>
        <table:table-row>
          <table:table-cell table:style-name="Tableau1.A1" office:value-type="string">
            <text:p text:style-name="P4">CV SAFETYHOST</text:p>
          </table:table-cell>
        </table:table-row>
      </table:table>
      <text:p text:style-name="P1"/>
      <text:p text:style-name="P2"><text:span text:style-name="T4">Nom:</text:span>Khabzaoui <text:s text:c="78"/><text:span text:style-name="T4">Email:</text:span> <text:a xlink:type="simple" xlink:href="mailto:keke8131@outlook.fr" text:style-name="Internet_20_link" text:visited-style-name="Visited_20_Internet_20_Link">keke8131@outlook.fr</text:a></text:p>
      <text:p text:style-name="P2"><text:span text:style-name="T4">Prénom:</text:span>Hoane <text:s text:c="79"/><text:span text:style-name="T4">Ville:</text:span> Toulouse</text:p>
      <text:p text:style-name="P2"><text:span text:style-name="T4">Age:</text:span>16 ans <text:s text:c="86"/><text:span text:style-name="T4">Département:</text:span> Midi-Pyrénées </text:p>
      <text:p text:style-name="P2"><text:span text:style-name="T4">Métier:</text:span>Sapeur-Pompier Volontaire <text:s text:c="48"/><text:span text:style-name="T4">Code Postale: </text:span>31100</text:p>
      <text:p text:style-name="P2"/>
      <text:p text:style-name="P2"><text:span text:style-name="T4">Objet:</text:span> Demande de recrutement</text:p>
      <text:p text:style-name="P2"/>
      <text:p text:style-name="P2">A l’intention de mes responsables Watyno et Felshaw.</text:p>
      <text:p text:style-name="P2"/>
      <text:p text:style-name="P2"><text:s text:c="3"/><text:span text:style-name="T6">Bonjour je postule chez vous SAFETYHOST , car je souhaiterez intégré votre staff en tant que support pour être à l'aide et à l'écoute des personnes qui aurons besoin d'information ou de louez ou acheté des produits chez vous . Je serais à l'écoute des personnes et Actif en fonction de mais horaire de travaille car comme je vous les marquez en haut je suis Sapeur-Pompier Volontaire et ce métier demande beaucoup de temps car quand mon bip sonne je dois partir immédiatement en intervention . A chaque temps libre je serais connecté au Serveur TeamSpeak pour aidez des personnes du meilleur de moi même. </text:span></text:p>
      <text:p text:style-name="P2"/>
      <text:p text:style-name="P2"><text:s text:c="6"/></text:p>
      <text:p text:style-name="P3"><text:span text:style-name="T1">En attendant une réponse, je l'espère, positive de votre , veuillez agréer Madame, Monsieur l'expression de mes salutations distinguées.</text:span> </text:p>
      <text:p text:style-name="P3"/>
      <text:p text:style-name="P3">Cordialement Hoane Khabzaoui .</text:p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1" svg:font-family="Arial, sans-serif"/>
    <style:font-face style:name="Arial Unicode MS1" svg:font-family="'Arial Unicode M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 Unicode M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 Unicode M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 Unicode M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 Unicode MS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Hoane Khabzaoui</meta:initial-creator>
    <meta:creation-date>2017-07-28T19:47:17.86</meta:creation-date>
    <meta:document-statistic meta:table-count="1" meta:image-count="0" meta:object-count="0" meta:page-count="1" meta:paragraph-count="11" meta:word-count="157" meta:character-count="1324"/>
    <dc:date>2017-07-28T20:08:47.75</dc:date>
    <dc:creator>Hoane Khabzaoui</dc:creator>
    <meta:editing-duration>PT5M9S</meta:editing-duration>
    <meta:editing-cycles>1</meta:editing-cycles>
    <meta:generator>OpenOffice/4.1.3$Win32 OpenOffice.org_project/413m1$Build-9783</meta:generator>
  </office:meta>
</office:document-meta>
</file>