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ext-properties fo:color="#ffffff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_2" table:style-name="ta1">
        <table:table-column table:style-name="co1" table:default-cell-style-name="ce3"/>
        <table:table-column table:style-name="co2" table:number-columns-repeated="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2">
          <table:table-cell table:style-name="ce1" table:number-columns-repeated="2"/>
          <table:table-cell table:style-name="ce2" table:formula="of:=MOD([.A6];[.A3])" office:value-type="float" office:value="17" calcext:value-type="float">
            <text:p>17</text:p>
          </table:table-cell>
          <table:table-cell/>
        </table:table-row>
        <table:table-row table:style-name="ro3" table:visibility="collapse">
          <table:table-cell table:style-name="ce2" office:value-type="float" office:value="32" calcext:value-type="float">
            <text:p>32</text:p>
          </table:table-cell>
          <table:table-cell table:number-columns-repeated="3"/>
        </table:table-row>
        <table:table-row table:style-name="ro3" table:visibility="collapse"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N° ID</text:p>
          </table:table-cell>
          <table:table-cell/>
          <table:table-cell office:value-type="string" calcext:value-type="string">
            <text:p>N° Marché</text:p>
          </table:table-cell>
          <table:table-cell/>
        </table:table-row>
        <table:table-row table:style-name="ro4">
          <table:table-cell office:value-type="float" office:value="54429937" calcext:value-type="float">
            <text:p>54429937</text:p>
          </table:table-cell>
          <table:table-cell/>
          <table:table-cell table:style-name="ce4" table:formula="of:=IF([.C2]=0;&quot;12&quot;;IF([.C2]=1;&quot;7&quot;;IF([.C2]=2;&quot;21&quot;;IF([.C2]=3;&quot;8&quot;;IF([.C2]=4;&quot;37&quot;;IF([.C2]=5;&quot;14&quot;;IF([.C2]=6;&quot;9&quot;;IF([.C2]=7;&quot;27&quot;;IF([.C2]=8;&quot;15&quot;;IF([.C2]=9;&quot;19&quot;;IF([.C2]=10;&quot;17&quot;;IF([.C2]=11;&quot;22&quot;;IF([.C2]=12;&quot;2&quot;;IF([.C2]=13;&quot;1&quot;;IF([.C2]=14;&quot;30&quot;;IF([.C2]=15;&quot;40&quot;;IF([.C2]=16;&quot;6&quot;;IF([.C2]=17;&quot;20&quot;;IF([.C2]=18;&quot;10&quot;;IF([.C2]=19;&quot;39&quot;;IF([.C2]=20;&quot;24&quot;;IF([.C2]=21;&quot;18&quot;;IF([.C2]=22;&quot;25&quot;;IF([.C2]=23;&quot;31&quot;;IF([.C2]=24;&quot;34&quot;;IF([.C2]=25;&quot;3&quot;;IF([.C2]=26;&quot;32&quot;;IF([.C2]=27;&quot;13&quot;;IF([.C2]=28;&quot;5&quot;;IF([.C2]=29;&quot;11&quot;;IF([.C2]=30;&quot;4&quot;;IF([.C2]=31;&quot;16&quot;;&quot;&quot;))))))))))))))))))))))))))))))))" office:value-type="string" office:string-value="20" calcext:value-type="string">
            <text:p>20</text:p>
          </table:table-cell>
          <table:table-cell/>
        </table:table-row>
        <table:table-row table:style-name="ro5">
          <table:table-cell table:style-name="Default"/>
          <table:table-cell table:number-columns-repeated="2"/>
          <table:table-cell table:style-name="ce5"/>
        </table:table-row>
        <table:table-row table:style-name="ro3" table:number-rows-repeated="7">
          <table:table-cell table:style-name="Default"/>
          <table:table-cell table:number-columns-repeated="3"/>
        </table:table-row>
        <table:table-row table:style-name="ro3" table:number-rows-repeated="31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/00/0000</text:date>, <text:time style:data-style-name="N2" text:time-value="0000-00-00T02:55:55.6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01:32:50.216000000</meta:creation-date>
    <dc:date>2017-07-24T03:30:03.232000000</dc:date>
    <meta:editing-duration>PT48M56S</meta:editing-duration>
    <meta:editing-cycles>8</meta:editing-cycles>
    <meta:generator>LibreOffice/4.1.4.2$Windows_x86 LibreOffice_project/0a0440ccc0227ad9829de5f46be37cfb6edcf72</meta:generator>
    <meta:document-statistic meta:table-count="1" meta:cell-count="6" meta:object-count="0"/>
  </office:meta>
</office:document-meta>
</file>