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Georgia" fo:font-size="25pt" style:font-size-asian="25pt" style:font-size-complex="25pt"/>
    </style:style>
    <style:style style:name="P2" style:parent-style-name="Normal" style:family="paragraph">
      <style:paragraph-properties fo:text-align="center"/>
      <style:text-properties style:font-name="Georgia" fo:font-size="25pt" style:font-size-asian="25pt" style:font-size-complex="25pt"/>
    </style:style>
    <style:style style:name="P3" style:parent-style-name="Normal" style:family="paragraph">
      <style:paragraph-properties fo:text-align="center"/>
      <style:text-properties style:font-name="Georgia"/>
    </style:style>
    <style:style style:name="P4" style:parent-style-name="Normal" style:family="paragraph">
      <style:paragraph-properties fo:text-align="justify" fo:text-indent="0.25in"/>
      <style:text-properties style:font-name="Georgia"/>
    </style:style>
    <style:style style:name="P5" style:parent-style-name="Paragraphedeliste" style:list-style-name="LFO1" style:family="paragraph">
      <style:paragraph-properties fo:text-align="justify"/>
      <style:text-properties style:font-name="Georgia"/>
    </style:style>
    <style:style style:name="P6" style:parent-style-name="Paragraphedeliste" style:list-style-name="LFO1" style:family="paragraph">
      <style:paragraph-properties fo:text-align="justify"/>
      <style:text-properties style:font-name="Georgia"/>
    </style:style>
    <style:style style:name="P7" style:parent-style-name="Normal" style:family="paragraph">
      <style:paragraph-properties fo:text-align="justify" fo:text-indent="0.25in"/>
      <style:text-properties style:font-name="Georgia"/>
    </style:style>
    <style:style style:name="P8" style:parent-style-name="Normal" style:family="paragraph">
      <style:paragraph-properties fo:text-align="justify" fo:text-indent="0.25in"/>
      <style:text-properties style:font-name="Georgia"/>
    </style:style>
    <style:style style:name="P9" style:parent-style-name="Paragraphedeliste" style:list-style-name="LFO1" style:family="paragraph">
      <style:paragraph-properties fo:text-align="justify"/>
      <style:text-properties style:font-name="Georgia"/>
    </style:style>
    <style:style style:name="P10" style:parent-style-name="Normal" style:family="paragraph">
      <style:paragraph-properties fo:text-align="justify"/>
      <style:text-properties style:font-name="Georgia"/>
    </style:style>
    <style:style style:name="P11" style:parent-style-name="Paragraphedeliste" style:list-style-name="LFO1" style:family="paragraph">
      <style:paragraph-properties fo:text-align="justify"/>
      <style:text-properties style:font-name="Georgia"/>
    </style:style>
    <style:style style:name="P12" style:parent-style-name="Paragraphedeliste" style:list-style-name="LFO1" style:family="paragraph">
      <style:paragraph-properties fo:text-align="justify"/>
      <style:text-properties style:font-name="Georgia"/>
    </style:style>
    <style:style style:name="P13" style:parent-style-name="Paragraphedeliste" style:list-style-name="LFO1" style:family="paragraph">
      <style:paragraph-properties fo:text-align="justify"/>
      <style:text-properties style:font-name="Georgia"/>
    </style:style>
    <style:style style:name="P14" style:parent-style-name="Paragraphedeliste" style:list-style-name="LFO1" style:family="paragraph">
      <style:paragraph-properties fo:text-align="justify"/>
      <style:text-properties style:font-name="Georgia"/>
    </style:style>
    <style:style style:name="P15" style:parent-style-name="Paragraphedeliste" style:list-style-name="LFO1" style:family="paragraph">
      <style:paragraph-properties fo:text-align="justify"/>
      <style:text-properties style:font-name="Georgia"/>
    </style:style>
    <style:style style:name="P16" style:parent-style-name="Normal" style:family="paragraph">
      <style:paragraph-properties fo:text-align="justify" fo:text-indent="0.25in"/>
      <style:text-properties style:font-name="Georgia"/>
    </style:style>
    <style:style style:name="P17" style:parent-style-name="Paragraphedeliste" style:list-style-name="LFO1" style:family="paragraph">
      <style:paragraph-properties fo:text-align="justify"/>
      <style:text-properties style:font-name="Georgia"/>
    </style:style>
    <style:style style:name="P18" style:parent-style-name="Paragraphedeliste" style:list-style-name="LFO1" style:family="paragraph">
      <style:paragraph-properties fo:text-align="justify"/>
      <style:text-properties style:font-name="Georgia"/>
    </style:style>
    <style:style style:name="P19" style:parent-style-name="Paragraphedeliste" style:list-style-name="LFO1" style:family="paragraph">
      <style:paragraph-properties fo:text-align="justify"/>
      <style:text-properties style:font-name="Georgia"/>
    </style:style>
    <style:style style:name="P20" style:parent-style-name="Normal" style:family="paragraph">
      <style:paragraph-properties fo:text-align="justify" fo:text-indent="0.25in"/>
      <style:text-properties style:font-name="Georgia"/>
    </style:style>
    <style:style style:name="P21" style:parent-style-name="Paragraphedeliste" style:list-style-name="LFO1" style:family="paragraph">
      <style:paragraph-properties fo:text-align="justify"/>
      <style:text-properties style:font-name="Georgia"/>
    </style:style>
    <style:style style:name="P22" style:parent-style-name="Paragraphedeliste" style:list-style-name="LFO1" style:family="paragraph">
      <style:paragraph-properties fo:text-align="justify"/>
      <style:text-properties style:font-name="Georgia" fo:font-weight="bold" style:font-weight-asian="bold"/>
    </style:style>
    <style:style style:name="P23" style:parent-style-name="Normal" style:family="paragraph">
      <style:paragraph-properties fo:text-align="justify" fo:text-indent="0.25in"/>
      <style:text-properties style:font-name="Georgia"/>
    </style:style>
    <style:style style:name="P24" style:parent-style-name="Paragraphedeliste" style:list-style-name="LFO1" style:family="paragraph">
      <style:paragraph-properties fo:text-align="justify"/>
    </style:style>
    <style:style style:name="T25" style:parent-style-name="Policepardéfaut" style:family="text">
      <style:text-properties style:font-name="Georgia"/>
    </style:style>
    <style:style style:name="T26" style:parent-style-name="Policepardéfaut" style:family="text">
      <style:text-properties style:font-name="Georgia" fo:font-style="italic" style:font-style-asian="italic"/>
    </style:style>
    <style:style style:name="T27" style:parent-style-name="Policepardéfaut" style:family="text">
      <style:text-properties style:font-name="Georgia"/>
    </style:style>
    <style:style style:name="P28" style:parent-style-name="Paragraphedeliste" style:list-style-name="LFO1" style:family="paragraph">
      <style:paragraph-properties fo:text-align="justify"/>
      <style:text-properties style:font-name="Georgia"/>
    </style:style>
    <style:style style:name="P29" style:parent-style-name="Paragraphedeliste" style:list-style-name="LFO1" style:family="paragraph">
      <style:paragraph-properties fo:text-align="justify"/>
      <style:text-properties style:font-name="Georgia"/>
    </style:style>
    <style:style style:name="P30" style:parent-style-name="Paragraphedeliste" style:list-style-name="LFO1" style:family="paragraph">
      <style:paragraph-properties fo:text-align="justify"/>
      <style:text-properties style:font-name="Georgia"/>
    </style:style>
    <style:style style:name="P31" style:parent-style-name="Paragraphedeliste" style:list-style-name="LFO1" style:family="paragraph">
      <style:paragraph-properties fo:text-align="justify"/>
      <style:text-properties style:font-name="Georgia"/>
    </style:style>
    <style:style style:name="P32" style:parent-style-name="Paragraphedeliste" style:list-style-name="LFO1" style:family="paragraph">
      <style:paragraph-properties fo:text-align="justify"/>
      <style:text-properties style:font-name="Georgia"/>
    </style:style>
    <style:style style:name="P33" style:parent-style-name="Paragraphedeliste" style:list-style-name="LFO1" style:family="paragraph">
      <style:paragraph-properties fo:text-align="justify"/>
      <style:text-properties style:font-name="Georgia"/>
    </style:style>
    <style:style style:name="P34" style:parent-style-name="Paragraphedeliste" style:list-style-name="LFO1" style:family="paragraph">
      <style:paragraph-properties fo:text-align="justify"/>
      <style:text-properties style:font-name="Georgia"/>
    </style:style>
    <style:style style:name="P35" style:parent-style-name="Paragraphedeliste" style:list-style-name="LFO1" style:family="paragraph">
      <style:paragraph-properties fo:text-align="justify"/>
      <style:text-properties style:font-name="Georgia"/>
    </style:style>
    <style:style style:name="P36" style:parent-style-name="Normal" style:family="paragraph">
      <style:paragraph-properties fo:text-align="justify" fo:text-indent="0.25in"/>
      <style:text-properties style:font-name="Georgia"/>
    </style:style>
    <style:style style:name="P37" style:parent-style-name="Normal" style:family="paragraph">
      <style:paragraph-properties fo:text-align="justify" fo:text-indent="0.25in"/>
      <style:text-properties style:font-name="Georgia"/>
    </style:style>
    <style:style style:name="P38" style:parent-style-name="Normal" style:family="paragraph">
      <style:paragraph-properties fo:text-align="justify" fo:text-indent="0.25in"/>
      <style:text-properties style:font-name="Georgia"/>
    </style:style>
    <style:style style:name="P39" style:parent-style-name="Paragraphedeliste" style:list-style-name="LFO1" style:family="paragraph">
      <style:paragraph-properties fo:text-align="justify"/>
      <style:text-properties style:font-name="Georgia"/>
    </style:style>
    <style:style style:name="P40" style:parent-style-name="Normal" style:family="paragraph">
      <style:paragraph-properties fo:text-align="justify" fo:text-indent="0.25in"/>
      <style:text-properties style:font-name="Georgia"/>
    </style:style>
    <style:style style:name="P41" style:parent-style-name="Paragraphedeliste" style:list-style-name="LFO1" style:family="paragraph">
      <style:paragraph-properties fo:text-align="justify"/>
      <style:text-properties style:font-name="Georgia"/>
    </style:style>
    <style:style style:name="P42" style:parent-style-name="Paragraphedeliste" style:list-style-name="LFO1" style:family="paragraph">
      <style:paragraph-properties fo:text-align="justify"/>
      <style:text-properties style:font-name="Georgia"/>
    </style:style>
    <style:style style:name="P43" style:parent-style-name="Paragraphedeliste" style:list-style-name="LFO1" style:family="paragraph">
      <style:paragraph-properties fo:text-align="justify"/>
      <style:text-properties style:font-name="Georgia"/>
    </style:style>
    <style:style style:name="P44" style:parent-style-name="Normal" style:family="paragraph">
      <style:paragraph-properties fo:text-align="justify" fo:text-indent="0.25in"/>
      <style:text-properties style:font-name="Georgia"/>
    </style:style>
    <style:style style:name="P45" style:parent-style-name="Paragraphedeliste" style:list-style-name="LFO1" style:family="paragraph">
      <style:paragraph-properties fo:text-align="justify"/>
      <style:text-properties style:font-name="Georgia"/>
    </style:style>
    <style:style style:name="P46" style:parent-style-name="Normal" style:family="paragraph">
      <style:paragraph-properties fo:text-align="justify" fo:text-indent="0.25in"/>
      <style:text-properties style:font-name="Georgia"/>
    </style:style>
    <style:style style:name="P47" style:parent-style-name="Normal" style:family="paragraph">
      <style:paragraph-properties fo:text-align="justify" fo:text-indent="0.25in"/>
      <style:text-properties style:font-name="Georgia"/>
    </style:style>
    <style:style style:name="P48" style:parent-style-name="Normal" style:family="paragraph">
      <style:paragraph-properties fo:text-align="justify" fo:text-indent="0.25in"/>
      <style:text-properties style:font-name="Georgia"/>
    </style:style>
    <style:style style:name="P49" style:parent-style-name="Paragraphedeliste" style:list-style-name="LFO1" style:family="paragraph">
      <style:paragraph-properties fo:text-align="justify"/>
      <style:text-properties style:font-name="Georgia"/>
    </style:style>
    <style:style style:name="P50" style:parent-style-name="Normal" style:family="paragraph">
      <style:paragraph-properties fo:text-align="justify" fo:text-indent="0.25in"/>
      <style:text-properties style:font-name="Georgia"/>
    </style:style>
    <style:style style:name="P51" style:parent-style-name="Paragraphedeliste" style:list-style-name="LFO1" style:family="paragraph">
      <style:paragraph-properties fo:text-align="justify"/>
      <style:text-properties style:font-name="Georgia"/>
    </style:style>
    <style:style style:name="P52" style:parent-style-name="Paragraphedeliste" style:list-style-name="LFO1" style:family="paragraph">
      <style:paragraph-properties fo:text-align="justify"/>
      <style:text-properties style:font-name="Georgia"/>
    </style:style>
    <style:style style:name="P53" style:parent-style-name="Normal" style:family="paragraph">
      <style:paragraph-properties fo:text-align="justify" fo:text-indent="0.25in"/>
      <style:text-properties style:font-name="Georgia"/>
    </style:style>
    <style:style style:name="P54" style:parent-style-name="Paragraphedeliste" style:list-style-name="LFO1" style:family="paragraph">
      <style:paragraph-properties fo:text-align="justify"/>
      <style:text-properties style:font-name="Georgia"/>
    </style:style>
    <style:style style:name="P55" style:parent-style-name="Paragraphedeliste" style:list-style-name="LFO1" style:family="paragraph">
      <style:paragraph-properties fo:text-align="justify"/>
      <style:text-properties style:font-name="Georgia"/>
    </style:style>
    <style:style style:name="P56" style:parent-style-name="Normal" style:family="paragraph">
      <style:paragraph-properties fo:text-align="justify" fo:text-indent="0.25in"/>
      <style:text-properties style:font-name="Georgia"/>
    </style:style>
    <style:style style:name="P57" style:parent-style-name="Paragraphedeliste" style:list-style-name="LFO1" style:family="paragraph">
      <style:paragraph-properties fo:text-align="justify"/>
      <style:text-properties style:font-name="Georgia"/>
    </style:style>
    <style:style style:name="P58" style:parent-style-name="Paragraphedeliste" style:list-style-name="LFO1" style:family="paragraph">
      <style:paragraph-properties fo:text-align="justify"/>
      <style:text-properties style:font-name="Georgia"/>
    </style:style>
    <style:style style:name="P59" style:parent-style-name="Normal" style:family="paragraph">
      <style:paragraph-properties fo:text-align="justify" fo:text-indent="0.25in"/>
    </style:style>
    <style:style style:name="T60" style:parent-style-name="Policepardéfaut" style:family="text">
      <style:text-properties style:font-name="Georgia"/>
    </style:style>
  </office:automatic-styles>
  <office:body>
    <office:text text:use-soft-page-breaks="true">
      <text:p text:style-name="P1">Elem : L’expulsion</text:p>
      <text:p text:style-name="P2"/>
      <text:p text:style-name="P3"/>
      <text:p text:style-name="P4">Une fumée verdâtre embaumait la<text:s/>chambre, caressant même le haut plafond pensé pour ce genre de situations.<text:s/>De nombreuses petites bêtes observaient avec angoisse l’apprentie mage touillant fièrement le contenu de son immense marmite. Si la plupart de ces créatures n’étaient que des objets inanimés auxquels on avait offert le Don de Vie, ils étaient tous capables de prévoir l’issue de cette terrible expérience.</text:p>
      <text:list text:style-name="LFO1" text:continue-numbering="true">
        <text:list-item>
          <text:p text:style-name="P5">Elem ! Tu as mis beaucoup trop d’humus ! La fumée est censée être turquoise !</text:p>
        </text:list-item>
        <text:list-item>
          <text:p text:style-name="P6">Et depuis quand les chalbinos s’y connaissent en potions ? Tais-toi, et admire l’immensité de mon tal-</text:p>
        </text:list-item>
      </text:list>
      <text:p text:style-name="P7">La détonation s’immisça au milieu de la phrase de la jeune sorcière, l’inondant d’une poussière lourde et la couvrant d’une odeur amère d’ironie dans l’air. Les quatre murs de sa chambre tombèrent l’un après l’autre, aussitôt le son de l’explosion étouffé. <text:s/></text:p>
      <text:p text:style-name="P8">Le gardien de son bungalow, chargé de surveiller ses moindres faits et gestes lorsqu’elle n’était pas en cours, fixait l’intérieur de sa chambre, maintenant visible pour tous, d’un œil abasourdi. Il faut dire qu’étant un cyclope, sa rangée d’émotion était grandement limitée. Là, en revanche, Sycillia sentait son regard s’appuyer sur elle, lui demandant presque son avis sur la punition à laquelle elle devrait se soumettre.<text:s/></text:p>
      <text:soft-page-break/>
      <text:list text:style-name="LFO1" text:continue-numbering="true">
        <text:list-item>
          <text:p text:style-name="P9">Eleim Reiss, n°2855. Qui est votre professeur principal, jeune fille ?</text:p>
        </text:list-item>
      </text:list>
      <text:p text:style-name="P10">Elem, rongée par la peur qu’elle éprouvait à l’égard de sa directrice, n’émit qu’un marmonnement inaudible pour son interlocutrice qui lui fit clairement savoir.</text:p>
      <text:list text:style-name="LFO1" text:continue-numbering="true">
        <text:list-item>
          <text:p text:style-name="P11">Comment ? rugit-elle de sa voix forte.<text:s/></text:p>
        </text:list-item>
        <text:list-item>
          <text:p text:style-name="P12">M-Mme Trousseau…</text:p>
        </text:list-item>
        <text:list-item>
          <text:p text:style-name="P13">Elle m’avait dit vouloir trouver un moyen de vous ouvrir des portes mais là… Où vous êtes vous procuré cette poudre d’escabeau ? C’est un produit très dangereux qui ne peut être confié à des enfants, et surtout à l’une de nos pires élèves.</text:p>
        </text:list-item>
        <text:list-item>
          <text:p text:style-name="P14">Ce… C’est<text:s/>un cadeau de mère, avança timidement Elem, au bord des larmes.</text:p>
        </text:list-item>
        <text:list-item>
          <text:p text:style-name="P15">Hm.</text:p>
        </text:list-item>
      </text:list>
      <text:p text:style-name="P16">La directrice observa sa jeune élève, caressant doucement ces poils écarlates. Elle faisait partie d’une race présumément éteinte, les arachnyléens. Leur taille était censée avoisiner le mètre de hauteur mais la directrice en faisait le triple. Ses pattes, au nombre de 17, étaient chacune couverte d’un brillant tapis rouge, faisant le tour de son corps. Seuls son buste, son cou et son visage arboraient l’immonde, mais naturelle, teinte noire si caractéristique de son espèce.</text:p>
      <text:list text:style-name="LFO1" text:continue-numbering="true">
        <text:list-item>
          <text:p text:style-name="P17">Et comment va-t-elle, votre mère ?</text:p>
        </text:list-item>
        <text:list-item>
          <text:p text:style-name="P18">Oh, elle va très bien ! sursauta Elem, soudain très enthousiaste. Elle m’avait dit pouvoir se libérer cette semaine car le boulot à l’Alliance est bien amoindri vue la période !</text:p>
        </text:list-item>
        <text:list-item>
          <text:p text:style-name="P19">C’est bientôt la fête de la Lune, il est effectivement normal que les criminels<text:s/>se fassent discrets, au moins à cet instant de l’année.</text:p>
        </text:list-item>
      </text:list>
      <text:p text:style-name="P20">Elem semblait avoir complètement oublié pourquoi elle était dans le bureau de la directrice et laissa ses yeux se teindre d’une couleur orange, signe qu’elle était très heureuse.<text:s/></text:p>
      <text:list text:style-name="LFO1" text:continue-numbering="true">
        <text:list-item>
          <text:p text:style-name="P21">D’ailleurs, est-ce qu’il serait possible que je m’absente durant les vacances d’Icare ?<text:s/></text:p>
        </text:list-item>
        <text:list-item>
          <text:p text:style-name="P22">Dois-je vous rappeler pourquoi je vous ai fait venir ?<text:s/></text:p>
        </text:list-item>
      </text:list>
      <text:p text:style-name="P23">La jeune apprentie se recroquevilla dans sa chaise alors que ses yeux virèrent immédiatement au blanc.</text:p>
      <text:list text:style-name="LFO1" text:continue-numbering="true">
        <text:list-item>
          <text:p text:style-name="P24"><text:span text:style-name="T25">Vous avez usé de magie non règlementaire dans l’enceinte de l’école, vous vous êtes servie d’un ingrédient que même certains Alliés n’osent utiliser, vous avez détruits un bungalow valant plusieurs millions d’Ocres et vous avez le<text:s/></text:span><text:span text:style-name="T26">culot</text:span><text:span text:style-name="T27"><text:s/>de me demander des vacances supplémentaires ?<text:s/></text:span></text:p>
        </text:list-item>
        <text:list-item>
          <text:p text:style-name="P28">Je—</text:p>
        </text:list-item>
        <text:list-item>
          <text:p text:style-name="P29">Vous étiez également en possession d’un chalbinos, d’après Mirdak. Un autre cadeau de votre mère, je présume ?<text:s/></text:p>
        </text:list-item>
        <text:list-item>
          <text:p text:style-name="P30">Wilhem… Il va bien ? Dîtes moi que vous ne lui avez pas fait de mal ! sua Elem.<text:s/></text:p>
        </text:list-item>
        <text:list-item>
          <text:p text:style-name="P31">Tout dépend de ce que vous entendez par là… Quoi qu’il en soit, ce ne sont plus vos affaires, se reprit l’arachnyléenne. En mesure de la gravité de vos infractions, vous êtes par la présente…</text:p>
        </text:list-item>
        <text:list-item>
          <text:p text:style-name="P32">Non…</text:p>
        </text:list-item>
        <text:list-item>
          <text:p text:style-name="P33">…exclue…</text:p>
        </text:list-item>
        <text:list-item>
          <text:p text:style-name="P34">NON !</text:p>
        </text:list-item>
        <text:list-item>
          <text:p text:style-name="P35">… de l’École d’Art Magistral du Nouvel Orbe. Je vous aurais bien demandé de faire vos valises mais tout à brulé dans l’explosion. Vous serez donc prié de bien vouloir quitter le campus dans les plus brefs délais. Votre mère…</text:p>
        </text:list-item>
      </text:list>
      <text:p text:style-name="P36">Elem n’entendait plus les tergiversions de sa directrice.<text:s/>« Est-ce que je peux encore l’appeler comme ça ? » se demanda-t-elle, rongée par la colère. Elle fixait ses pieds, alors que la légion de sentiments négatifs s’attaquait à elle et qu’elle remettait en question l’intégralité de ses choix de vie.<text:s/></text:p>
      <text:p text:style-name="P37">La directrice l’escorta jusqu’au portail, faisant tout son possible pour croiser le maximum de monde possible. Tous les apprentis connaissaient Elem. Non pas par son talent, mais par le succès de sa mère. Ils avaient donc été amené à discuter avec elle au moins une fois chacun et tous la trouvaient adorable. Ils étaient donc très surpris par la situation, incapables de deviner ce qu’il se passait.<text:s/></text:p>
      <text:p text:style-name="P38">Une fois devant l’immense grille noir, l’arachnyléenne posa 3 de ses pattes sur les barreaux et un bruit d’engrenage résonna dans la cour. Le groupe d’étudiant amassé derrière les deux centres d’intérêts commençaient à comprendre la situation et<text:s/>chuchotaient bruyamment derrière elles.<text:s/></text:p>
      <text:list text:style-name="LFO1" text:continue-numbering="true">
        <text:list-item>
          <text:p text:style-name="P39">ELEM !!</text:p>
        </text:list-item>
      </text:list>
      <text:p text:style-name="P40">Une jeune fille humaine, tout ce qu’il y a de plus normal s’avança, haletante vers son amie. En la voyant, Elem fut prise d’un violent sanglot et ne put s’empêcher de la serrer fortement contre elle.<text:s/></text:p>
      <text:soft-page-break/>
      <text:list text:style-name="LFO1" text:continue-numbering="true">
        <text:list-item>
          <text:p text:style-name="P41">June je… Je suis désolée je…</text:p>
        </text:list-item>
        <text:list-item>
          <text:p text:style-name="P42">Mais tais-toi imbécile, la coupa June. Tu aurais pu être blessée et finir bien plus gravement que ça !<text:s/></text:p>
        </text:list-item>
        <text:list-item>
          <text:p text:style-name="P43">Mais June… Qu’est-ce que je vais faire ? pleura Elem en fixant son amie dans les yeux. Où vais-je aller ? Je…</text:p>
        </text:list-item>
      </text:list>
      <text:p text:style-name="P44">June caressa la joue grise de son amie d’une main tendre et la gratifia d’un sourire doux, lumineux et rassurant. Elle était d’habitude très inquiète et stressée, laissant souvent paraître ses nombreux cheveux blancs. Là en revanche, sa tignasse était brune, lisse et brillante. Elle n’avait absolument pas peur.<text:s/></text:p>
      <text:list text:style-name="LFO1" text:continue-numbering="true">
        <text:list-item>
          <text:p text:style-name="P45">Tu t’en sortiras, lui assura-t-elle fermement. Tu es bien plus douée que chacune d’entre nous, Elem. T’as vraiment pas à t’en faire.<text:s/></text:p>
        </text:list-item>
      </text:list>
      <text:p text:style-name="P46">Avant qu’Elem ne puisse répondre, la grille finit son ouverture et claqua bruyamment, sonnant le glas de la vie d’étudiante d’Elem. Elle se tourna vers la directrice, ses yeux reprenant peu à peu de leur jaune, et ouvrit la bouche, déterminée à lui dire ce qu’elle pensait une dernière fois.<text:s/></text:p>
      <text:p text:style-name="P47">Cependant, les mots s’écrasèrent dans sa gorge. Rien d’autre qu’un strident cri de terreur ne put lui échapper. La tête de la directrice se trouvait au sol, devant elle, alors que le reste de son corps se faisait engloutir par une bête au moins deux fois plus grande qu’elle. Le sable était maintenant teinté d’un kaki<text:s/>liquide, presque gluant.<text:s/></text:p>
      <text:p text:style-name="P48">Au-dessus de l’immense ver de terre poilu, une dizaine de masses noires floues s’écrasèrent avec violence sur le bâtiment principal de l’école. Personne n’avait pu voir ce<text:s/><text:soft-page-break/>qu’elles étaient mais<text:s/>ces choses<text:s/>semblaient d’une puissance effrayante.<text:s/></text:p>
      <text:list text:style-name="LFO1" text:continue-numbering="true">
        <text:list-item>
          <text:p text:style-name="P49">Eh bien, est-ce vraiment là le seul rempart de la plus grande école du Nouvel Orbe ? Je suis déçu…</text:p>
        </text:list-item>
      </text:list>
      <text:p text:style-name="P50">La voix moqueuse fit écho partout autour des jeunes étudiantes. D’un ton grave, elle paraissait tourner chacune des filles en ridicule, leur faisant presque comprendre qu’elles dansaient d’ores et déjà dans ses mains.<text:s/></text:p>
      <text:list text:style-name="LFO1" text:continue-numbering="true">
        <text:list-item>
          <text:p text:style-name="P51">Deux siècles que j’attendais ça. Deux siècles que je livre une guerre sans merci contre les arachnyléens pour ça, jubila la voix.<text:s/></text:p>
        </text:list-item>
        <text:list-item>
          <text:p text:style-name="P52">Qu’est-ce que c’est que ça…</text:p>
        </text:list-item>
      </text:list>
      <text:p text:style-name="P53">Elem tombait à terre, ses yeux ébahis. Elle ne comprenait plus rien. En l’espace d’un instant, sa journée était passée d’un dimanche banal et ennuyeux à un cauchemar sanglant.<text:s/></text:p>
      <text:list text:style-name="LFO1" text:continue-numbering="true">
        <text:list-item>
          <text:p text:style-name="P54">Toi.</text:p>
        </text:list-item>
        <text:list-item>
          <text:p text:style-name="P55">Hein ?</text:p>
        </text:list-item>
      </text:list>
      <text:p text:style-name="P56">Un doigt sombre pointait son visage. Le possesseur de la main était à contre-jour, rendant son identification impossible, surtout à travers les larmes de la jeune apprentie.<text:s/></text:p>
      <text:list text:style-name="LFO1" text:continue-numbering="true">
        <text:list-item>
          <text:p text:style-name="P57">Tu es la fille d’Assilie Reiss, n’est-ce pas ? Vous avez le même visage… Capturez-la !<text:s/></text:p>
        </text:list-item>
        <text:list-item>
          <text:p text:style-name="P58">Non ! <text:s/>Je--</text:p>
        </text:list-item>
      </text:list>
      <text:p text:style-name="P59"><text:span text:style-name="T60">Avant même qu’elle ne puisse finir sa phrase, sa vision s’éteignit, son souffle se brisa et ses sensations s’évanouirent. Elem n’était pl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asian="Yu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7875in" fo:margin-left="0.827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am Kiins</meta:initial-creator>
    <dc:creator>Adam Kiins</dc:creator>
    <meta:creation-date>2017-07-22T02:42:00Z</meta:creation-date>
    <dc:date>2017-07-23T14:44:00Z</dc:date>
    <meta:template xlink:href="Normal.dotm" xlink:type="simple"/>
    <meta:editing-cycles>1</meta:editing-cycles>
    <meta:editing-duration>PT9420S</meta:editing-duration>
    <meta:document-statistic meta:page-count="6" meta:paragraph-count="15" meta:word-count="1221" meta:character-count="7927" meta:row-count="56" meta:non-whitespace-character-count="6721"/>
  </office:meta>
</office:document-meta>
</file>