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80808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fo:background-color="#ff3333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3333"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3333" fo:wrap-option="wrap" fo:border="0.002cm solid #000000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3333" fo:border="0.002cm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Zoukemon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 office:value-type="float" office:value="960">
            <text:p>960</text:p>
          </table:table-cell>
          <table:table-cell table:style-name="ce1" table:number-columns-repeated="3"/>
          <table:table-cell table:style-name="ce10"/>
          <table:table-cell table:style-name="ce12" table:formula="of:=[.B2]/32" office:value-type="float" office:value="30">
            <text:p>3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,5</text:p>
          </table:table-cell>
          <table:table-cell table:style-name="ce10"/>
          <table:table-cell table:style-name="ce12" table:formula="of:=([.B5]+[.C5]+[.D5]+[.E5])*2.5" office:value-type="float" office:value="21.25">
            <text:p>21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 office:value-type="float" office:value="1">
            <text:p>1</text:p>
          </table:table-cell>
          <table:table-cell table:style-name="ce1"/>
          <table:table-cell table:style-name="ce10"/>
          <table:table-cell table:style-name="ce12" table:formula="of:=([.B8]*10)+([.C8]*10)+([.D8]*10)" office:value-type="float" office:value="30">
            <text:p>3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81.25">
            <text:p>81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 office:value-type="float" office:value="4">
            <text:p>4</text:p>
          </table:table-cell>
          <table:table-cell table:style-name="ce1"/>
          <table:table-cell table:style-name="ce10"/>
          <table:table-cell table:style-name="ce11" table:formula="of:=IF([.B13]+[.C13]+[.D13]=12;5;0)" office:value-type="float" office:value="5">
            <text:p>5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 office:value-type="float" office:value="164">
            <text:p>164</text:p>
          </table:table-cell>
          <table:table-cell table:style-name="ce1" table:number-columns-repeated="3"/>
          <table:table-cell table:style-name="ce10"/>
          <table:table-cell table:style-name="ce11" table:formula="of:=IF([.B16]=164;10;0)" office:value-type="float" office:value="10">
            <text:p>1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 office:value-type="string">
            <text:p>oui</text:p>
          </table:table-cell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5">
            <text:p>5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 office:value-type="float" office:value="12">
            <text:p>12</text:p>
          </table:table-cell>
          <table:table-cell table:style-name="ce3" table:number-columns-repeated="3"/>
          <table:table-cell table:style-name="ce5"/>
          <table:table-cell table:style-name="ce16" table:formula="of:=IF([.B25]=12;5;0)" office:value-type="float" office:value="5">
            <text:p>5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10">
            <text:p>1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116.25">
            <text:p>116,25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rumaSama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 office:value-type="float" office:value="0">
            <text:p>0</text:p>
          </table:table-cell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 office:value-type="float" office:value="0">
            <text:p>0</text:p>
          </table:table-cell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office:value-type="string">
            <text:p>(87m², woa)</text:p>
          </table:table-cell>
          <table:table-cell table:number-columns-repeated="1015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"/>
          <table:table-cell table:style-name="ce10"/>
          <table:table-cell table:style-name="ce12" table:formula="of:=([.B8]*10)+([.C8]*10)+([.D8]*10)" office:value-type="float" office:value="10">
            <text:p>1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10">
            <text:p>1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 office:value-type="float" office:value="4">
            <text:p>4</text:p>
          </table:table-cell>
          <table:table-cell table:style-name="ce1"/>
          <table:table-cell table:style-name="ce10"/>
          <table:table-cell table:style-name="ce11" table:formula="of:=IF([.B13]+[.C13]+[.D13]=12;5;0)" office:value-type="float" office:value="5">
            <text:p>5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 office:value-type="float" office:value="164">
            <text:p>164</text:p>
          </table:table-cell>
          <table:table-cell table:style-name="ce1" table:number-columns-repeated="3"/>
          <table:table-cell table:style-name="ce10"/>
          <table:table-cell table:style-name="ce11" table:formula="of:=IF([.B16]=164;10;0)" office:value-type="float" office:value="10">
            <text:p>1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 office:value-type="string">
            <text:p>non</text:p>
          </table:table-cell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 office:value-type="float" office:value="0">
            <text:p>0</text:p>
          </table:table-cell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 office:value-type="float" office:value="12">
            <text:p>12</text:p>
          </table:table-cell>
          <table:table-cell table:style-name="ce3" table:number-columns-repeated="3"/>
          <table:table-cell table:style-name="ce5"/>
          <table:table-cell table:style-name="ce16" table:formula="of:=IF([.B25]=12;5;0)" office:value-type="float" office:value="5">
            <text:p>5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10">
            <text:p>1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 office:value-type="string">
            <text:p>non</text:p>
          </table:table-cell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40">
            <text:p>4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yata_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 office:value-type="float" office:value="0">
            <text:p>0</text:p>
          </table:table-cell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2" table:style-name="ce7" office:value-type="float" office:value="1.5">
            <text:p>1,5</text:p>
          </table:table-cell>
          <table:table-cell table:number-columns-repeated="2" table:style-name="ce7" office:value-type="float" office:value="2">
            <text:p>2</text:p>
          </table:table-cell>
          <table:table-cell table:style-name="ce10"/>
          <table:table-cell table:style-name="ce12" table:formula="of:=([.B5]+[.C5]+[.D5]+[.E5])*2.5" office:value-type="float" office:value="17.5">
            <text:p>18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 office:value-type="float" office:value="0">
            <text:p>0</text:p>
          </table:table-cell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17.5">
            <text:p>18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 office:value-type="float" office:value="4">
            <text:p>4</text:p>
          </table:table-cell>
          <table:table-cell table:style-name="ce1"/>
          <table:table-cell table:style-name="ce10"/>
          <table:table-cell table:style-name="ce11" table:formula="of:=IF([.B13]+[.C13]+[.D13]=12;5;0)" office:value-type="float" office:value="5">
            <text:p>5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 office:value-type="string">
            <text:p>oui</text:p>
          </table:table-cell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5">
            <text:p>5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 office:value-type="float" office:value="0">
            <text:p>0</text:p>
          </table:table-cell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 office:value-type="float" office:value="12">
            <text:p>12</text:p>
          </table:table-cell>
          <table:table-cell table:style-name="ce3" table:number-columns-repeated="3"/>
          <table:table-cell table:style-name="ce5"/>
          <table:table-cell table:style-name="ce16" table:formula="of:=IF([.B25]=12;5;0)" office:value-type="float" office:value="5">
            <text:p>5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 office:value-type="float" office:value="0">
            <text:p>0</text:p>
          </table:table-cell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32.5">
            <text:p>32,5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de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2">22/07/2017</text:date>, <text:time>21:4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Carlot</meta:initial-creator>
    <meta:creation-date>2017-04-12T13:27:42.89</meta:creation-date>
    <dc:date>2017-07-22T21:49:50.51</dc:date>
    <dc:creator>Matthieu Carlot</dc:creator>
    <meta:editing-duration>PT2H45M40S</meta:editing-duration>
    <meta:editing-cycles>18</meta:editing-cycles>
    <meta:generator>OpenOffice/4.1.3$Win32 OpenOffice.org_project/413m1$Build-9783</meta:generator>
    <meta:document-statistic meta:table-count="4" meta:cell-count="329" meta:object-count="0"/>
  </office:meta>
</office:document-meta>
</file>