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200%"/>
      <style:text-properties fo:color="#000000"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fo:color="#ff3333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0.51pt solid #000000">
        <style:tab-stops>
          <style:tab-stop style:position="6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502cm"/>
        </style:tab-stops>
      </style:paragraph-properties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502cm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fo:color="#ff0000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fo:color="#ff0000" style:font-name="Calibri" fo:font-size="12pt" style:text-underline-style="none" fo:font-weight="bold" officeooo:rsid="00072371" officeooo:paragraph-rsid="00072371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style:font-name="Calibri" fo:font-size="12pt" style:text-underline-style="none" fo:font-weight="bold" officeooo:paragraph-rsid="00072371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line-height="200%">
        <style:tab-stops>
          <style:tab-stop style:position="4.001cm"/>
          <style:tab-stop style:position="6.502cm"/>
        </style:tab-stops>
      </style:paragraph-properties>
      <style:text-properties officeooo:paragraph-rsid="00072371"/>
    </style:style>
    <style:style style:name="P22" style:family="paragraph">
      <style:paragraph-properties fo:text-align="center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style:text-underline-style="none" fo:font-weight="bold" officeooo:rsid="00072371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officeooo:rsid="00072371"/>
    </style:style>
    <style:style style:name="T8" style:family="text">
      <style:text-properties fo:color="#cc0000"/>
    </style:style>
    <style:style style:name="T9" style:family="text">
      <style:text-properties fo:color="#cc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color="#ff3333"/>
    </style:style>
    <style:style style:name="T11" style:family="text">
      <style:text-properties fo:color="#ff0000"/>
    </style:style>
    <style:style style:name="T12" style:family="text">
      <style:text-properties fo:color="#ff0000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ff3300"/>
    </style:style>
    <style:style style:name="T14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phia Boutachfil</text:p>
      <text:p text:style-name="P6"/>
      <text:p text:style-name="P6"/>
      <text:p text:style-name="P7">11 rue de Jouy</text:p>
      <text:p text:style-name="P7">92370 Chaville</text:p>
      <text:p text:style-name="P7">Tél: 06.76.73.79.74.</text:p>
      <text:p text:style-name="Standard"><text:span text:style-name="T1">E-mail :</text:span><text:span text:style-name="Internet_20_link"><text:span text:style-name="T1">sophia.bsophiab@outlook.fr</text:span></text:span></text:p>
      <text:p text:style-name="P7">Française.</text:p>
      <text:p text:style-name="P7">18 ans.</text:p>
      <text:p text:style-name="P8"/>
      <text:p text:style-name="P16">FORMATION :</text:p>
      <text:p text:style-name="P1"/>
      <text:p text:style-name="P1"/>
      <text:p text:style-name="P2"><text:span text:style-name="T8">2013</text:span> : Brevet des collèges.</text:p>
      <text:p text:style-name="P2"><text:span text:style-name="T8">2016</text:span> : Baccalauréat général littéraire.</text:p>
      <text:p text:style-name="P2"><text:span text:style-name="T8">2016/2017</text:span> : Année universitaire à Nanterre Paris-Ouest(llcer anglais).</text:p>
      <text:p text:style-name="P4"/>
      <text:p text:style-name="P4"><draw:line text:anchor-type="paragraph" draw:z-index="3" draw:style-name="gr1" draw:text-style-name="P22" svg:x1="-0.046cm" svg:y1="0.628cm" svg:x2="16.94cm" svg:y2="0.469cm"><text:p/></draw:line>EXPERIENCE PROFESSIONNELLE :</text:p>
      <text:p text:style-name="P5"><draw:line text:anchor-type="paragraph" draw:z-index="4" draw:style-name="gr2" draw:text-style-name="P22" svg:x1="16.914cm" svg:y1="0.402cm" svg:x2="16.967cm" svg:y2="0.164cm"><text:p/></draw:line></text:p>
      <text:p text:style-name="P5"><text:span text:style-name="T11">Décembre 2012:</text:span> Stage d'une durée d'une semaine chez un fleuriste « Fleurs de Chaville » où j'ai pu entretenir les plantes,arbres de ce fleuriste tout en tenant aussi bien la boutique.</text:p>
      <text:p text:style-name="P5"/>
      <text:p text:style-name="P5"><text:span text:style-name="T11"><text:s/>13 Février 2017 au 17 Février 2017</text:span><text:span text:style-name="T13"> </text:span> :Stage d'une durée d'une semaine dans la clinique vétérinaire du Docteur Arvay Olivier à Chaville.</text:p>
      <text:p text:style-name="P13"/>
      <text:p text:style-name="P20"><text:span text:style-name="T11">22 Mai 2017 au 2 juin 2017 :</text:span><text:span text:style-name="T10"> <text:s/></text:span><text:span text:style-name="T3">Stage d'une durée de deux semaines dans la clinique vétérinaire du Pont de Neuilly à Neuilly </text:span><text:span text:style-name="T7">avec comme maître de stage le docteur Thierry </text:span><text:span text:style-name="Strong_20_Emphasis"><text:span text:style-name="T3">Bedossa-Legmann</text:span></text:span><text:span text:style-name="T3"> . <text:s/>.</text:span></text:p>
      <text:p text:style-name="P13"/>
      <text:p text:style-name="P21"><text:span text:style-name="T12">12 Juin 2017 au 23 <text:s/>juin 2017</text:span><text:span text:style-name="T2"> : <text:s/>Stage d'une durée de deux semaines dans la clinique vétérinaire du Pont de Neuilly à Neuilly </text:span><text:span text:style-name="T6">avec comme maître de stage le docteur Thierry </text:span><text:span text:style-name="Strong_20_Emphasis">Bedossa-Legmann</text:span> <text:span text:style-name="T2">. </text:span></text:p>
      <text:p text:style-name="P18"><text:soft-page-break/>26 Juin 2017 au 7 juillet 2017 <text:span text:style-name="T3">: Stage d'une durée de deux semaines dans la clinique vétérinaire <text:s/>dans la clinique vétérinaire Amivet à Paris.</text:span></text:p>
      <text:p text:style-name="P19">10 juillet 2017 au 8 août 2017 : <text:span text:style-name="T3">Stage d’une durée d’un mois dans la clinique vétérinaire du Pont de Neuilly avec comme maître de stage le docteur Olivier Roche-Naude</text:span></text:p>
      <text:p text:style-name="P4"/>
      <text:p text:style-name="P4">INFORMATIQUE :</text:p>
      <text:p text:style-name="P10"><draw:line text:anchor-type="paragraph" draw:z-index="0" draw:style-name="gr1" draw:text-style-name="P22" svg:x1="0.007cm" svg:y1="-0.092cm" svg:x2="7.638cm" svg:y2="-0.092cm"><text:p/></draw:line><draw:line text:anchor-type="paragraph" draw:z-index="1" draw:style-name="gr1" draw:text-style-name="P22" svg:x1="7.638cm" svg:y1="-0.092cm" svg:x2="16.994cm" svg:y2="-0.108cm"><text:p/></draw:line><text:span text:style-name="T9">Bureautique </text:span><text:span text:style-name="T4">:</text:span><text:span text:style-name="T5"> traitement de texte</text:span></text:p>
      <text:p text:style-name="P12"><text:span text:style-name="T14">Word, OpenOffice, PowerPoint</text:span>.</text:p>
      <text:p text:style-name="P12"/>
      <text:p text:style-name="P11">LANGUES :</text:p>
      <text:p text:style-name="P15"><draw:line text:anchor-type="paragraph" draw:z-index="2" draw:style-name="gr1" draw:text-style-name="P22" svg:x1="0.086cm" svg:y1="-0.22cm" svg:x2="16.94cm" svg:y2="-0.22cm"><text:p/></draw:line><text:span text:style-name="T8">Anglais </text:span>: pratique régulière : niveau B2</text:p>
      <text:p text:style-name="P14"/>
      <text:p text:style-name="P14"/>
      <text:p text:style-name="P16">CENTRES D'INTERETS  :</text:p>
      <text:p text:style-name="P17"/>
      <text:p text:style-name="P1"/>
      <text:p text:style-name="P3">Lecture, cinéma,musique et la nature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36:47.91</meta:creation-date>
    <dc:date>2017-07-22T13:48:51.626000000</dc:date>
    <meta:editing-duration>PT1H7M26S</meta:editing-duration>
    <meta:editing-cycles>16</meta:editing-cycles>
    <meta:generator>LibreOffice/5.1.3.2$Windows_x86 LibreOffice_project/644e4637d1d8544fd9f56425bd6cec110e49301b</meta:generator>
    <meta:print-date>2017-07-04T22:52:07.12</meta:print-date>
    <meta:document-statistic meta:table-count="0" meta:image-count="0" meta:object-count="0" meta:page-count="2" meta:paragraph-count="25" meta:word-count="242" meta:character-count="1479" meta:non-whitespace-character-count="1253"/>
  </office:meta>
</office:document-meta>
</file>