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ingdings"/>
    </style:style>
    <style:style style:name="P2" style:family="paragraph" style:parent-style-name="Standard">
      <style:text-properties style:font-name="Lucida Calligraphy"/>
    </style:style>
    <style:style style:name="P3" style:family="paragraph" style:parent-style-name="Standard">
      <style:text-properties style:font-name="Lucida Calligraphy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ucida Calligraphy" fo:font-size="11pt" style:font-size-asian="11pt" style:font-size-complex="11pt"/>
    </style:style>
    <style:style style:name="P5" style:family="paragraph" style:parent-style-name="Standard">
      <style:text-properties style:font-name="Lucida Calligraphy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ucida Calligraphy" fo:font-size="11pt" style:font-size-asian="11pt" style:font-size-complex="11pt"/>
    </style:style>
    <style:style style:name="T1" style:family="text">
      <style:text-properties style:font-name="Lucida Calligraph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anda CIESLAR</text:p>
      <text:p text:style-name="P3">244 chemin des âmes du purgatoire</text:p>
      <text:p text:style-name="P3">06600 ANTIBES</text:p>
      <text:p text:style-name="P1">(<text:span text:style-name="T1"> : 06,22,10,54,91</text:span></text:p>
      <text:p text:style-name="P1"><text:span text:style-name="T1">@ : </text:span><text:a xlink:type="simple" xlink:href="mailto:cieslar.wanda@orange.fr" text:style-name="Internet_20_link" text:visited-style-name="Visited_20_Internet_20_Link"><text:span text:style-name="T1">cieslar.wanda@orange.fr</text:span></text:a></text:p>
      <text:p text:style-name="P2"/>
      <text:p text:style-name="P3"><text:tab/><text:tab/><text:tab/><text:tab/><text:tab/><text:tab/><text:tab/></text:p>
      <text:p text:style-name="P3"/>
      <text:p text:style-name="P3"><text:tab/><text:tab/><text:tab/><text:tab/><text:tab/><text:tab/><text:tab/>A Antibes,</text:p>
      <text:p text:style-name="P3"><text:tab/><text:tab/><text:tab/><text:tab/><text:tab/><text:tab/><text:tab/>Le 21 Juillet2017</text:p>
      <text:p text:style-name="P3"/>
      <text:p text:style-name="P4"><text:tab/>Docteurs,</text:p>
      <text:p text:style-name="P4"><text:tab/></text:p>
      <text:p text:style-name="P4"><text:tab/>Je suis actuellement en poste à clinique vétérinaire du Docteur COMBE à Biot jusqu'à fin août ainsi qu'à la clinique vétérinaire des Clausonnes 2 après midi par semaine pour un remplacement d'arrêt maladie.</text:p>
      <text:p text:style-name="P4"/>
      <text:p text:style-name="P4"><text:tab/>Je recherche un poste d'auxiliaire vétérinaire à partir du 11 septembre 2017 (CDI, CDD, remplacements°</text:p>
      <text:p text:style-name="P4"/>
      <text:p text:style-name="P4"><text:tab/>J'ai travaillé 1 an dans une clinique d'urgence 24/24h à Maraussan (34). Mon activité principale était assistante en chirurgie (per-pré-post opératoire). D'autres compétences acquises sont : castration chat, détartrage, gestion de l'animal hospitalisé, prise de sang, intubation chien.</text:p>
      <text:p text:style-name="P4"/>
      <text:p text:style-name="P4"><text:tab/>Amenée à me transférer dans les Alpes Maritimes, j'ai pu perfectionner les techniques d'accueil et de vente (conseils nutritions et médecine préventive) à la clinique vétérinaire de la Colle sur Loup. Unique assistante du Docteur Combe, je suis en mesure de gérer toutes les tâches attenantes <text:s/>à une clinique.</text:p>
      <text:p text:style-name="P4"/>
      <text:p text:style-name="P4"><text:tab/>Mes points forts : ponctualité, polyvalence, autonomie, gestion des situations d'urgence, très bon contact humain et « animal », esprit d'équipe et bonne humeur.</text:p>
      <text:p text:style-name="P4"/>
      <text:p text:style-name="P4"><text:tab/>Je peux me déplacer dans le Var et je suis fléxible sur les horaires.</text:p>
      <text:p text:style-name="P4"/>
      <text:p text:style-name="P4"><text:tab/>Je reste à votre disposition pour toutes informations complémentaires.</text:p>
      <text:p text:style-name="P4"/>
      <text:p text:style-name="P4"><text:tab/>Veuillez agréer, Docteurs, mes sincères salutations.</text:p>
      <text:p text:style-name="P4"/>
      <text:p text:style-name="P4"/>
      <text:p text:style-name="P4"><text:tab/><text:tab/><text:tab/><text:tab/><text:tab/><text:tab/><text:tab/>Wanda CIESLAR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 C</meta:initial-creator>
    <meta:creation-date>2017-07-18T16:46:19.07</meta:creation-date>
    <dc:date>2017-07-21T17:54:55.38</dc:date>
    <dc:creator>V C</dc:creator>
    <meta:editing-duration>PT3H10M26S</meta:editing-duration>
    <meta:editing-cycles>3</meta:editing-cycles>
    <meta:generator>OpenOffice/4.1.2$Win32 OpenOffice.org_project/412m3$Build-9782</meta:generator>
    <meta:printed-by>V C</meta:printed-by>
    <meta:print-date>2017-07-20T10:28:06.64</meta:print-date>
    <meta:document-statistic meta:table-count="0" meta:image-count="0" meta:object-count="0" meta:page-count="1" meta:paragraph-count="19" meta:word-count="212" meta:character-count="1445"/>
  </office:meta>
</office:document-meta>
</file>