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2cm"/>
    </style:style>
    <style:style style:name="co2" style:family="table-column">
      <style:table-column-properties fo:break-before="auto" style:column-width="3.997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4.523cm"/>
    </style:style>
    <style:style style:name="co7" style:family="table-column">
      <style:table-column-properties fo:break-before="auto" style:column-width="3.644cm"/>
    </style:style>
    <style:style style:name="co8" style:family="table-column">
      <style:table-column-properties fo:break-before="auto" style:column-width="4.2cm"/>
    </style:style>
    <style:style style:name="co9" style:family="table-column">
      <style:table-column-properties fo:break-before="auto" style:column-width="4.634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4.149cm"/>
    </style:style>
    <style:style style:name="co12" style:family="table-column">
      <style:table-column-properties fo:break-before="auto" style:column-width="5.706cm"/>
    </style:style>
    <style:style style:name="co13" style:family="table-column">
      <style:table-column-properties fo:break-before="auto" style:column-width="6.562cm"/>
    </style:style>
    <style:style style:name="co14" style:family="table-column">
      <style:table-column-properties fo:break-before="auto" style:column-width="3.57cm"/>
    </style:style>
    <style:style style:name="co15" style:family="table-column">
      <style:table-column-properties fo:break-before="auto" style:column-width="3.244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ta1" style:family="table" style:master-page-name="PageStyle_5f_Planification">
      <style:table-properties table:display="true" style:writing-mode="lr-tb" tableooo:tab-color="#3caca1"/>
    </style:style>
    <style:style style:name="ta2" style:family="table" style:master-page-name="PageStyle_5f_Saisie_20_de_20_données">
      <style:table-properties table:display="true" style:writing-mode="lr-tb" tableooo:tab-color="#f05133"/>
    </style:style>
    <style:style style:name="ta3" style:family="table" style:master-page-name="PageStyle_5f_Recherche_20_de_20_nom">
      <style:table-properties table:display="false" style:writing-mode="lr-tb" tableooo:tab-color="#f7931e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Default">
      <style:text-properties fo:color="#000000" style:text-outline="false" style:text-line-through-styl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mbr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mbria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Titl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Titl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 style:data-style-name="N8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04a3a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8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1cm" style:writing-mode="page"/>
      <style:text-properties fo:color="#504a3a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mbria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 style:data-style-name="N8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04a3a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8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04a3a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mbri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1cm" style:writing-mode="page"/>
      <style:text-properties fo:color="#504a3a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05133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22" style:base-cell-address="Planification.A1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1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22" style:base-cell-address="Planification.A1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22" style:base-cell-address="Planification.A1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22" style:base-cell-address="Planification.A1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22" style:base-cell-address="Planification.A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99ddc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21" style:base-cell-address="Planification.A1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1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21" style:base-cell-address="Planification.A1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21" style:base-cell-address="Planification.A1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21" style:base-cell-address="Planification.A1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21" style:base-cell-address="Planification.A1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caca1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20" style:base-cell-address="Planification.A1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1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20" style:base-cell-address="Planification.A1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20" style:base-cell-address="Planification.A1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20" style:base-cell-address="Planification.A1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20" style:base-cell-address="Planification.A1"/>
    </style:style>
    <style:style style:name="ce34" style:family="table-cell" style:parent-style-name="Default">
      <style:text-properties fo:color="#ffffff" style:text-outline="false" style:text-line-through-styl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7931e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9" style:base-cell-address="Planification.A1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1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9" style:base-cell-address="Planification.A1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9" style:base-cell-address="Planification.A1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9" style:base-cell-address="Planification.A1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9" style:base-cell-address="Planification.A1"/>
    </style:style>
    <style:style style:name="ce41" style:family="table-cell" style:parent-style-name="Excel_20_Built-in_20_Heading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d9d9d9" style:direction="ltr" fo:border-right="0.035cm solid #d9d9d9" style:rotation-angle="0" style:rotation-align="none" style:shrink-to-fit="false" fo:border-top="none" style:vertical-align="bottom"/>
      <style:paragraph-properties fo:text-align="start" fo:margin-left="0.21cm" style:writing-mode="page"/>
    </style:style>
    <style:style style:name="ce42" style:family="table-cell" style:parent-style-name="Excel_20_Built-in_20_Heading_20_1" style:data-style-name="N803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1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8a22f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8" style:base-cell-address="Planification.A1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1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8" style:base-cell-address="Planification.A1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8" style:base-cell-address="Planification.A1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8" style:base-cell-address="Planification.A1"/>
    </style:style>
    <style:style style:name="ce48" style:family="table-cell" style:parent-style-name="Excel_20_Built-in_20_Heading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d9d9d9" style:direction="ltr" fo:border-right="none" style:rotation-angle="0" style:rotation-align="none" style:shrink-to-fit="false" fo:border-top="none" style:vertical-align="bottom"/>
      <style:paragraph-properties fo:text-align="start" fo:margin-left="0.21cm" style:writing-mode="page"/>
    </style:style>
    <style:style style:name="ce49" style:family="table-cell" style:parent-style-name="Excel_20_Built-in_20_Heading_20_1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21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eb408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7" style:base-cell-address="Planification.A1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1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7" style:base-cell-address="Planification.A1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7" style:base-cell-address="Planification.A1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7" style:base-cell-address="Planification.A1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7" style:base-cell-address="Planification.A1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d4f6e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6" style:base-cell-address="Planification.A1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1cm" style:writing-mode="page"/>
      <style:text-properties fo:color="#000000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6" style:base-cell-address="Planification.A1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6" style:base-cell-address="Planification.A1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6" style:base-cell-address="Planification.A1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LEN([.A1])&gt;0)" style:apply-style-name="ConditionalStyle_5f_16" style:base-cell-address="Planification.A1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Excel_20_Built-in_20_Titl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1cm" style:writing-mode="page"/>
      <style:text-properties fo:color="#f05133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1cm" style:writing-mode="page"/>
      <style:text-properties fo:color="#504a3a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1cm" style:writing-mode="page"/>
      <style:text-properties fo:color="#504a3a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1cm" style:writing-mode="page"/>
      <style:text-properties fo:color="#504a3a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1cm" style:writing-mode="page"/>
      <style:text-properties fo:color="#199ddc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.21cm" style:writing-mode="page"/>
      <style:text-properties fo:color="#504a3a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1cm" style:writing-mode="page"/>
      <style:text-properties fo:color="#504a3a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1cm" style:writing-mode="page"/>
      <style:text-properties fo:color="#3caca1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21cm" style:writing-mode="page"/>
      <style:text-properties fo:color="#f05133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1cm" style:writing-mode="page"/>
      <style:text-properties fo:color="#199ddc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1cm" style:writing-mode="page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1cm" style:writing-mode="page"/>
      <style:text-properties fo:color="#f05133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7931e" style:text-outline="false" style:text-line-through-style="none" style:font-name="Franklin Gothic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05133" style:text-outline="false" style:text-line-through-styl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35cm" svg:stroke-color="#504a3a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35cm" draw:fill="solid" draw:fill-color="#83d4c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stroke-linejoin="round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fo:text-align="start" style:writing-mode="lr-tb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T1" style:family="text">
      <style:text-properties fo:color="#ffffff" style:text-line-through-style="none" fo:font-family="Cambri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ffffff" style:text-line-through-style="none" fo:font-family="Cambria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ffff" style:text-line-through-style="none" fo:font-family="'Franklin Gothic Medium'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RechercherQui)" table:allow-empty-cell="true" table:display-list="unsorted" table:base-cell-address="Planification.H3">
          <table:help-message table:display="true"/>
        </table:content-validation>
      </table:content-validations>
      <table:table table:name="Planification" table:style-name="ta1" table:print-ranges="Planification.B2:Planification.I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7"/>
          <table:table-cell/>
          <table:table-cell>
            <draw:custom-shape table:end-cell-address="Planification.K4" table:end-x="1.583cm" table:end-y="0.292cm" draw:z-index="1" draw:name="ASTUCE" draw:style-name="gr1" draw:text-style-name="P1" svg:width="6.8cm" svg:height="1.527cm" svg:x="1.002cm" svg:y="0.267cm">
              <text:p text:style-name="P1"><text:span text:style-name="T1">ASTUCE : Changez la date et le nom pour afficher un programme hebdomadaire spécifique.</text:span></text:p>
              <text:p text:style-name="P1"><text:span text:style-name="T2"/></text:p>
              <draw:enhanced-geometry svg:viewBox="0 0 21600 21600" draw:glue-points="10800 0 0 10800 10800 21600 21600 10800 ?f40 ?f41" draw:text-areas="0 0 21600 21600" draw:type="rectangular-callout" draw:modifiers="-51718.0414644905 -22674.34554973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5"/>
        </table:table-row>
        <table:table-row table:style-name="ro1">
          <table:table-cell table:style-name="ce1"/>
          <table:table-cell table:style-name="ce6" office:value-type="string" table:number-columns-spanned="3" table:number-rows-spanned="2">
            <text:p>PROGRAMME QUOTIDIEN</text:p>
          </table:table-cell>
          <table:covered-table-cell table:number-columns-repeated="2" table:style-name="ce7"/>
          <table:table-cell>
            <draw:g table:end-cell-address="Planification.F3" table:end-x="3.372cm" table:end-y="0.637cm" draw:z-index="0" draw:name="ENTRÉE DE PROGRAMME">
              <draw:custom-shape draw:name="Rectangle 1" draw:style-name="gr2" draw:text-style-name="P2" svg:width="5.627cm" svg:height="0.844cm" svg:x="2.14cm" svg:y="0.188cm">
                <text:p text:style-name="P2"><text:span text:style-name="T3">ENTRÉE DE PROGRAMME</text:span></text:p>
                <draw:enhanced-geometry svg:viewBox="0 0 21600 21600" draw:type="rectangle" draw:enhanced-path="M 0 0 L 21600 0 21600 21600 0 21600 0 0 Z N"/>
              </draw:custom-shape>
              <draw:custom-shape draw:name="Forme libre 6" draw:style-name="gr3" draw:text-style-name="P3" svg:width="0.23cm" svg:height="0.331cm" svg:x="6.996cm" svg:y="0.459cm">
                <text:p/>
                <draw:enhanced-geometry draw:mirror-horizontal="false" draw:mirror-vertical="false" svg:viewBox="0 0 1799 3208" draw:type="non-primitive" draw:enhanced-path="M 478 0 L 1799 1605 478 3208 0 2813 995 1605 0 396 478 0 Z N">
                  <draw:equation draw:name="f0" draw:formula="478*width/1799"/>
                  <draw:equation draw:name="f1" draw:formula="0*height/3208"/>
                  <draw:equation draw:name="f2" draw:formula="1799*width/1799"/>
                  <draw:equation draw:name="f3" draw:formula="1605*height/3208"/>
                  <draw:equation draw:name="f4" draw:formula="478*width/1799"/>
                  <draw:equation draw:name="f5" draw:formula="3208*height/3208"/>
                  <draw:equation draw:name="f6" draw:formula="0*width/1799"/>
                  <draw:equation draw:name="f7" draw:formula="2813*height/3208"/>
                  <draw:equation draw:name="f8" draw:formula="995*width/1799"/>
                  <draw:equation draw:name="f9" draw:formula="1605*height/3208"/>
                  <draw:equation draw:name="f10" draw:formula="0*width/1799"/>
                  <draw:equation draw:name="f11" draw:formula="396*height/3208"/>
                  <draw:equation draw:name="f12" draw:formula="478*width/1799"/>
                  <draw:equation draw:name="f13" draw:formula="0*height/3208"/>
                  <draw:equation draw:name="f14" draw:formula="width"/>
                  <draw:equation draw:name="f15" draw:formula="height"/>
                </draw:enhanced-geometry>
              </draw:custom-shape>
            </draw:g>
          </table:table-cell>
          <table:table-cell/>
          <table:table-cell table:style-name="ce41" office:value-type="string">
            <text:p>Pour la semaine du </text:p>
          </table:table-cell>
          <table:table-cell table:style-name="ce48" office:value-type="string">
            <text:p>Afficher le programme pour : </text:p>
          </table:table-cell>
          <table:table-cell table:number-columns-repeated="1016"/>
        </table:table-row>
        <table:table-row table:style-name="ro2">
          <table:table-cell/>
          <table:covered-table-cell table:number-columns-repeated="3" table:style-name="ce7"/>
          <table:table-cell/>
          <table:table-cell table:style-name="ce34" table:formula="of:=WEEKDAY(SemaineDu;1)" office:value-type="float" office:value="3">
            <text:p>3</text:p>
          </table:table-cell>
          <table:table-cell table:style-name="ce42" office:value-type="date" office:date-value="2012-07-03">
            <text:p>03/07/2012</text:p>
          </table:table-cell>
          <table:table-cell table:style-name="ce49" table:content-validation-name="val1" office:value-type="string">
            <text:p>De Dreadful</text:p>
          </table:table-cell>
          <table:table-cell table:number-columns-repeated="1016"/>
        </table:table-row>
        <table:table-row table:style-name="ro3">
          <table:table-cell table:style-name="ce2" table:number-columns-repeated="2"/>
          <table:table-cell table:style-name="ce14" table:formula="of:=[.$F$3]=COLUMN([.A$1])" office:value-type="boolean" office:boolean-value="false">
            <text:p>FAUX</text:p>
          </table:table-cell>
          <table:table-cell table:style-name="ce14" table:formula="of:=[.$F$3]=COLUMN([.#REF !$1])" office:value-type="float" office:value="0">
            <text:p>#REF !</text:p>
          </table:table-cell>
          <table:table-cell table:style-name="ce14" table:formula="of:=[.$F$3]=COLUMN([.#REF !$1])" office:value-type="float" office:value="0">
            <text:p>#REF !</text:p>
          </table:table-cell>
          <table:table-cell table:style-name="ce14" table:formula="of:=[.$F$3]=COLUMN([.#REF !$1])" office:value-type="float" office:value="0">
            <text:p>#REF !</text:p>
          </table:table-cell>
          <table:table-cell table:style-name="ce14" table:formula="of:=[.$F$3]=COLUMN([.#REF !$1])" office:value-type="float" office:value="0">
            <text:p>#REF !</text:p>
          </table:table-cell>
          <table:table-cell table:style-name="ce14" table:formula="of:=[.$F$3]=COLUMN([.#REF !$1])" office:value-type="float" office:value="0">
            <text:p>#REF !</text:p>
          </table:table-cell>
          <table:table-cell table:style-name="ce14" table:formula="of:=[.$F$3]=COLUMN([.#REF !$1])" office:value-type="float" office:value="0">
            <text:p>#REF !</text:p>
          </table:table-cell>
          <table:table-cell table:style-name="ce2" table:number-columns-repeated="1015"/>
        </table:table-row>
        <table:table-row table:style-name="ro4">
          <table:table-cell table:style-name="ce2" table:number-columns-repeated="2"/>
          <table:table-cell table:style-name="ce15" table:number-columns-repeated="7"/>
          <table:table-cell table:style-name="ce2" table:number-columns-repeated="1015"/>
        </table:table-row>
        <table:table-row table:style-name="ro5">
          <table:table-cell/>
          <table:table-cell table:style-name="ce8" office:value-type="string">
            <text:p>Cours</text:p>
          </table:table-cell>
          <table:table-cell table:style-name="ce16" office:value-type="string">
            <text:p>LUNDI</text:p>
          </table:table-cell>
          <table:table-cell table:style-name="ce22" office:value-type="string">
            <text:p>MARDI</text:p>
          </table:table-cell>
          <table:table-cell table:style-name="ce28" office:value-type="string">
            <text:p>MERCREDI</text:p>
          </table:table-cell>
          <table:table-cell table:style-name="ce35" office:value-type="string">
            <text:p>JEUDI</text:p>
          </table:table-cell>
          <table:table-cell table:style-name="ce43" office:value-type="string">
            <text:p>VENDREDI</text:p>
          </table:table-cell>
          <table:table-cell table:style-name="ce50" office:value-type="string">
            <text:p>SAMEDI</text:p>
          </table:table-cell>
          <table:table-cell table:style-name="ce56" office:value-type="string">
            <text:p>DIMANCHE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>
            <text:p>Galop 2 &amp; Cours Jeunes</text:p>
          </table:table-cell>
          <table:table-cell table:style-name="ce17"/>
          <table:table-cell table:style-name="ce23"/>
          <table:table-cell table:style-name="ce29"/>
          <table:table-cell table:style-name="ce36"/>
          <table:table-cell table:style-name="ce44"/>
          <table:table-cell table:style-name="ce51"/>
          <table:table-cell table:style-name="ce57"/>
          <table:table-cell table:number-columns-repeated="1015"/>
        </table:table-row>
        <table:table-row table:style-name="ro6">
          <table:table-cell/>
          <table:table-cell table:style-name="ce10"/>
          <table:table-cell table:style-name="ce18"/>
          <table:table-cell table:style-name="ce24"/>
          <table:table-cell table:style-name="ce30"/>
          <table:table-cell table:style-name="ce37"/>
          <table:table-cell table:style-name="ce45"/>
          <table:table-cell table:style-name="ce52"/>
          <table:table-cell table:style-name="ce58"/>
          <table:table-cell table:number-columns-repeated="1015"/>
        </table:table-row>
        <table:table-row table:style-name="ro6">
          <table:table-cell/>
          <table:table-cell table:style-name="ce9" office:value-type="string">
            <text:p>Tony &amp; Etoile (D &amp; R)</text:p>
          </table:table-cell>
          <table:table-cell table:style-name="ce17" office:value-type="string">
            <text:p>×4 Dressage</text:p>
          </table:table-cell>
          <table:table-cell table:style-name="ce23" office:value-type="string">
            <text:p>×4 Reining</text:p>
          </table:table-cell>
          <table:table-cell table:style-name="ce29" office:value-type="string">
            <text:p>×2 Dressage, ×2 Reining</text:p>
          </table:table-cell>
          <table:table-cell table:style-name="ce36" office:value-type="string">
            <text:p>×1 Dressage, ×1 Reining, ×2 Autre(s) Discipline(s)</text:p>
          </table:table-cell>
          <table:table-cell table:style-name="ce44" office:value-type="string">
            <text:p>Compétitions Dressage &amp; Reining</text:p>
          </table:table-cell>
          <table:table-cell table:style-name="ce51" office:value-type="string">
            <text:p>×2 Dressage, ×2 Reining</text:p>
          </table:table-cell>
          <table:table-cell table:style-name="ce57" office:value-type="string">
            <text:p>×2 Dressage, ×2 Reining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>
            <text:p>Cours Jeunes</text:p>
          </table:table-cell>
          <table:table-cell table:style-name="ce17" office:value-type="string">
            <text:p>Shadows → Obstacle</text:p>
          </table:table-cell>
          <table:table-cell table:style-name="ce23" office:value-type="string">
            <text:p>Mirage → Obstacle</text:p>
          </table:table-cell>
          <table:table-cell table:style-name="ce29" office:value-type="string">
            <text:p>Fall Out → Obstacle</text:p>
          </table:table-cell>
          <table:table-cell table:style-name="ce36" office:value-type="string">
            <text:p>Shadows → Obstacle</text:p>
          </table:table-cell>
          <table:table-cell table:style-name="ce44"/>
          <table:table-cell table:style-name="ce51" office:value-type="string">
            <text:p>Mirage → Obstacle</text:p>
          </table:table-cell>
          <table:table-cell table:style-name="ce57" office:value-type="string">
            <text:p>Fall Out → Obstacle</text:p>
          </table:table-cell>
          <table:table-cell table:style-name="ce3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9" office:value-type="string">
            <text:p>Stephanie &amp; Happy (D)</text:p>
          </table:table-cell>
          <table:table-cell table:style-name="ce17" office:value-type="string">
            <text:p>×4 Dressage</text:p>
          </table:table-cell>
          <table:table-cell table:style-name="ce23" office:value-type="string">
            <text:p>×3 Dressage + 2 balade</text:p>
          </table:table-cell>
          <table:table-cell table:style-name="ce29" office:value-type="string">
            <text:p>×4 Dressage</text:p>
          </table:table-cell>
          <table:table-cell table:style-name="ce36" office:value-type="string">
            <text:p>×3 Dressage + 1 Autre Discipline</text:p>
          </table:table-cell>
          <table:table-cell table:style-name="ce44" office:value-type="string">
            <text:p>Compétitions Dressage</text:p>
          </table:table-cell>
          <table:table-cell table:style-name="ce51" office:value-type="string">
            <text:p>×4 Dressage</text:p>
          </table:table-cell>
          <table:table-cell table:style-name="ce57" office:value-type="string">
            <text:p>×3 Dressage + 1 séance de longe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4" office:value-type="string">
            <text:p>Cours Jeunes</text:p>
          </table:table-cell>
          <table:table-cell table:style-name="ce17" office:value-type="string">
            <text:p>Mirage → Dressage</text:p>
          </table:table-cell>
          <table:table-cell table:style-name="ce23" office:value-type="string">
            <text:p>Fall Out → Dressage</text:p>
          </table:table-cell>
          <table:table-cell table:style-name="ce29" office:value-type="string">
            <text:p>Mirage → Dressage</text:p>
          </table:table-cell>
          <table:table-cell table:style-name="ce36" office:value-type="string">
            <text:p>Mirage → Dressage</text:p>
          </table:table-cell>
          <table:table-cell table:style-name="ce44"/>
          <table:table-cell table:style-name="ce51" office:value-type="string">
            <text:p>Fall Out → Dressage</text:p>
          </table:table-cell>
          <table:table-cell table:style-name="ce57" office:value-type="string">
            <text:p>Mirage → Dressage</text:p>
          </table:table-cell>
          <table:table-cell table:style-name="ce3" table:number-columns-repeated="1015"/>
        </table:table-row>
        <table:table-row table:style-name="ro6">
          <table:table-cell/>
          <table:table-cell table:style-name="ce10"/>
          <table:table-cell table:style-name="ce18"/>
          <table:table-cell table:style-name="ce24"/>
          <table:table-cell table:style-name="ce30"/>
          <table:table-cell table:style-name="ce37"/>
          <table:table-cell table:style-name="ce45"/>
          <table:table-cell table:style-name="ce52"/>
          <table:table-cell table:style-name="ce58"/>
          <table:table-cell table:number-columns-repeated="1015"/>
        </table:table-row>
        <table:table-row table:style-name="ro6">
          <table:table-cell/>
          <table:table-cell table:style-name="ce9" office:value-type="string">
            <text:p>Lyanna &amp; Ruby (D &amp; R)</text:p>
          </table:table-cell>
          <table:table-cell table:style-name="ce17" office:value-type="string">
            <text:p>×2 Reining</text:p>
          </table:table-cell>
          <table:table-cell table:style-name="ce23" office:value-type="string">
            <text:p>×2 Dressage</text:p>
          </table:table-cell>
          <table:table-cell table:style-name="ce29" office:value-type="string">
            <text:p>×1 Dressage, ×1 Reining</text:p>
          </table:table-cell>
          <table:table-cell table:style-name="ce36" office:value-type="string">
            <text:p>×1 Dressage + 1 Autre Discipline</text:p>
          </table:table-cell>
          <table:table-cell table:style-name="ce44" office:value-type="string">
            <text:p>Compétitions Dressage &amp; Reining</text:p>
          </table:table-cell>
          <table:table-cell table:style-name="ce51" office:value-type="string">
            <text:p>×1 Dressage, ×1 Reining</text:p>
          </table:table-cell>
          <table:table-cell table:style-name="ce57" office:value-type="string">
            <text:p>×1 Reining, ×1 Dressage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>
            <text:p>Cours Jeunes</text:p>
          </table:table-cell>
          <table:table-cell table:style-name="ce19" office:value-type="string">
            <text:p>Fall Out → Obstacle</text:p>
          </table:table-cell>
          <table:table-cell table:style-name="ce25" office:value-type="string">
            <text:p>Rose des Sables → Reining</text:p>
          </table:table-cell>
          <table:table-cell table:style-name="ce31" office:value-type="string">
            <text:p>Rose des Sables → Reining</text:p>
          </table:table-cell>
          <table:table-cell table:style-name="ce38" office:value-type="string">
            <text:p>Fall Out → Dressage</text:p>
          </table:table-cell>
          <table:table-cell table:style-name="ce4"/>
          <table:table-cell table:style-name="ce53" office:value-type="string">
            <text:p>Rose des Sables → Reining</text:p>
          </table:table-cell>
          <table:table-cell table:style-name="ce59" office:value-type="string">
            <text:p>Rose des Sables → Reining</text:p>
          </table:table-cell>
          <table:table-cell table:style-name="ce4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9" office:value-type="string">
            <text:p>Mathilde &amp; Ruby (O &amp; R)</text:p>
          </table:table-cell>
          <table:table-cell table:style-name="ce17" office:value-type="string">
            <text:p>×2 Obstacle</text:p>
          </table:table-cell>
          <table:table-cell table:style-name="ce23" office:value-type="string">
            <text:p>×2 Reining</text:p>
          </table:table-cell>
          <table:table-cell table:style-name="ce29" office:value-type="string">
            <text:p>×1 Reining, ×1 Obstacle</text:p>
          </table:table-cell>
          <table:table-cell table:style-name="ce36" office:value-type="string">
            <text:p>×1 Reining + 1 Autre Discipline</text:p>
          </table:table-cell>
          <table:table-cell table:style-name="ce44" office:value-type="string">
            <text:p>Compétitions Obstacle &amp; Reining</text:p>
          </table:table-cell>
          <table:table-cell table:style-name="ce51" office:value-type="string">
            <text:p>×1 Reining, ×1 Obstacle</text:p>
          </table:table-cell>
          <table:table-cell table:style-name="ce57" office:value-type="string">
            <text:p>×1 Obstacle, ×1 Reining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4" office:value-type="string">
            <text:p>Cours Jeunes</text:p>
          </table:table-cell>
          <table:table-cell table:style-name="ce19" office:value-type="string">
            <text:p>Rose des Sables → Reining</text:p>
          </table:table-cell>
          <table:table-cell table:style-name="ce25" office:value-type="string">
            <text:p>Shadows → Obstacle</text:p>
          </table:table-cell>
          <table:table-cell table:style-name="ce31" office:value-type="string">
            <text:p>Shadows → Obstacle</text:p>
          </table:table-cell>
          <table:table-cell table:style-name="ce38" office:value-type="string">
            <text:p>Rose des Sables → Reining</text:p>
          </table:table-cell>
          <table:table-cell table:style-name="ce4"/>
          <table:table-cell table:style-name="ce53" office:value-type="string">
            <text:p>Shadows → Obstacle</text:p>
          </table:table-cell>
          <table:table-cell table:style-name="ce59" office:value-type="string">
            <text:p>Shadows → Obstacle</text:p>
          </table:table-cell>
          <table:table-cell table:style-name="ce4"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2" office:value-type="string">
            <text:p>Donc</text:p>
          </table:table-cell>
          <table:table-cell table:style-name="ce20" office:value-type="string">
            <text:p>Donc</text:p>
          </table:table-cell>
          <table:table-cell table:style-name="ce26" office:value-type="string">
            <text:p>Donc</text:p>
          </table:table-cell>
          <table:table-cell table:style-name="ce32" office:value-type="string">
            <text:p>Donc</text:p>
          </table:table-cell>
          <table:table-cell table:style-name="ce39" office:value-type="string">
            <text:p>Donc</text:p>
          </table:table-cell>
          <table:table-cell table:style-name="ce46" office:value-type="string">
            <text:p>Donc</text:p>
          </table:table-cell>
          <table:table-cell table:style-name="ce54" office:value-type="string">
            <text:p>Donc</text:p>
          </table:table-cell>
          <table:table-cell table:style-name="ce60" office:value-type="string">
            <text:p>Donc</text:p>
          </table:table-cell>
          <table:table-cell table:number-columns-repeated="1015"/>
        </table:table-row>
        <table:table-row table:style-name="ro6" table:number-rows-repeated="2">
          <table:table-cell/>
          <table:table-cell table:style-name="ce9"/>
          <table:table-cell table:number-columns-repeated="3"/>
          <table:table-cell table:style-name="ce36"/>
          <table:table-cell table:style-name="ce44"/>
          <table:table-cell table:number-columns-repeated="1017"/>
        </table:table-row>
        <table:table-row table:style-name="ro6">
          <table:table-cell/>
          <table:table-cell table:style-name="ce9"/>
          <table:table-cell table:style-name="ce17" office:value-type="string">
            <text:p>×4 Tony &amp; Etoile + Steph &amp; <text:s/>Happy → Dressage</text:p>
          </table:table-cell>
          <table:table-cell table:style-name="ce23" office:value-type="string">
            <text:p>×2 Steph &amp; Happy + Lya. &amp; Ruby → Dressage</text:p>
          </table:table-cell>
          <table:table-cell table:style-name="ce29" office:value-type="string">
            <text:p>Tony &amp; Etoile + Lyanna &amp; Ruby → Dressage</text:p>
          </table:table-cell>
          <table:table-cell table:style-name="ce36" office:value-type="string">
            <text:p>Steph &amp; Happy + Lyanna &amp; Ruby → Dressage</text:p>
          </table:table-cell>
          <table:table-cell table:style-name="ce44"/>
          <table:table-cell table:style-name="ce51" office:value-type="string">
            <text:p>Tony &amp; Etoile + Lyanna &amp; Ruby → Dressage</text:p>
          </table:table-cell>
          <table:table-cell table:style-name="ce57" office:value-type="string">
            <text:p>Tony &amp; Etoile + Lyanna &amp; Ruby → Dressage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13"/>
          <table:table-cell table:style-name="ce17" office:value-type="string">
            <text:p>×2 Lyanna &amp; Ruby → Reining</text:p>
          </table:table-cell>
          <table:table-cell table:style-name="ce23" office:value-type="string">
            <text:p>×2 Mathilde &amp; Ruby + Tony &amp; Etoile → Reining</text:p>
          </table:table-cell>
          <table:table-cell table:style-name="ce29" office:value-type="string">
            <text:p>Tony &amp; Etoile + Steph &amp; Happy → Dressage</text:p>
          </table:table-cell>
          <table:table-cell table:style-name="ce36" office:value-type="string">
            <text:p>Tony &amp; Etoile + Steph &amp; Happy → Dressage</text:p>
          </table:table-cell>
          <table:table-cell table:style-name="ce47"/>
          <table:table-cell table:style-name="ce51" office:value-type="string">
            <text:p>Tony &amp; Etoile + Steph &amp; Happy → Dressage</text:p>
          </table:table-cell>
          <table:table-cell table:style-name="ce57" office:value-type="string">
            <text:p>Tony &amp; Etoile + Steph &amp; Happy → Dressage</text:p>
          </table:table-cell>
          <table:table-cell table:style-name="ce5" table:number-columns-repeated="1015"/>
        </table:table-row>
        <table:table-row table:style-name="ro6">
          <table:table-cell table:style-name="ce5"/>
          <table:table-cell table:style-name="ce13"/>
          <table:table-cell table:style-name="ce17" office:value-type="string">
            <text:p>×2 Mathilde &amp; Ruby → Obstacle</text:p>
          </table:table-cell>
          <table:table-cell table:style-name="ce23" office:value-type="string">
            <text:p>×2 Tony &amp; Etoile → Reining</text:p>
          </table:table-cell>
          <table:table-cell table:style-name="ce29" office:value-type="string">
            <text:p>×3 Steph &amp; Happy → Dressage</text:p>
          </table:table-cell>
          <table:table-cell table:style-name="ce36" office:value-type="string">
            <text:p>Steph &amp; Happy → Dressage</text:p>
          </table:table-cell>
          <table:table-cell table:style-name="ce47"/>
          <table:table-cell table:style-name="ce51" office:value-type="string">
            <text:p>×3 Steph &amp; Happy → Dressage</text:p>
          </table:table-cell>
          <table:table-cell table:style-name="ce57" office:value-type="string">
            <text:p>×2 Steph &amp; Happy → Dressage + 1 séance de longe</text:p>
          </table:table-cell>
          <table:table-cell table:style-name="ce5" table:number-columns-repeated="1015"/>
        </table:table-row>
        <table:table-row table:style-name="ro6">
          <table:table-cell table:style-name="ce5"/>
          <table:table-cell table:style-name="ce13"/>
          <table:table-cell table:style-name="ce21"/>
          <table:table-cell table:style-name="ce23" office:value-type="string">
            <text:p><text:s/>Steph &amp; Happy → Dressage</text:p>
          </table:table-cell>
          <table:table-cell table:style-name="ce29" office:value-type="string">
            <text:p>Tony &amp; Etoile + Lyanna &amp; Ruby → Reining</text:p>
          </table:table-cell>
          <table:table-cell table:style-name="ce36" office:value-type="string">
            <text:p>Steph &amp; Happy + Mathilde &amp; Ruby → A. D.</text:p>
          </table:table-cell>
          <table:table-cell table:style-name="ce47"/>
          <table:table-cell table:style-name="ce51" office:value-type="string">
            <text:p>Tony &amp; Etoile + Lyanna &amp; Ruby → Reining</text:p>
          </table:table-cell>
          <table:table-cell table:style-name="ce57" office:value-type="string">
            <text:p>Tony &amp; Etoile + Mathilde &amp; Ruby → Reining</text:p>
          </table:table-cell>
          <table:table-cell table:style-name="ce5" table:number-columns-repeated="1015"/>
        </table:table-row>
        <table:table-row table:style-name="ro6">
          <table:table-cell table:style-name="ce5"/>
          <table:table-cell table:style-name="ce13"/>
          <table:table-cell table:style-name="ce21" office:value-type="string">
            <text:p>Tony &amp; Shadows + Lyanna &amp; Fall Out → Obstacle</text:p>
          </table:table-cell>
          <table:table-cell table:style-name="ce27" office:value-type="string">
            <text:p>×2 Steph &amp; Happy → Balade</text:p>
          </table:table-cell>
          <table:table-cell table:style-name="ce33" office:value-type="string">
            <text:p>Tony &amp; Etoile + Mathilde &amp; Ruby → Reining</text:p>
          </table:table-cell>
          <table:table-cell table:style-name="ce40" office:value-type="string">
            <text:p>Tony &amp; Etoile + Mathilde &amp; Ruby → Reining</text:p>
          </table:table-cell>
          <table:table-cell table:style-name="ce47"/>
          <table:table-cell table:style-name="ce55" office:value-type="string">
            <text:p>Tony &amp; Etoile + Mathilde &amp; Ruby → Reining</text:p>
          </table:table-cell>
          <table:table-cell table:style-name="ce61" office:value-type="string">
            <text:p>Tony &amp; Etoile + Lyanna &amp; Ruby → Reining</text:p>
          </table:table-cell>
          <table:table-cell table:style-name="ce5" table:number-columns-repeated="1015"/>
        </table:table-row>
        <table:table-row table:style-name="ro6">
          <table:table-cell table:style-name="ce5"/>
          <table:table-cell table:style-name="ce13"/>
          <table:table-cell table:style-name="ce21" office:value-type="string">
            <text:p>Steph &amp; Mirage → Dressage</text:p>
          </table:table-cell>
          <table:table-cell table:style-name="ce27"/>
          <table:table-cell table:style-name="ce33" office:value-type="string">
            <text:p>Mathilde &amp; Ruby → Obstacle</text:p>
          </table:table-cell>
          <table:table-cell table:style-name="ce40" office:value-type="string">
            <text:p>Tony &amp; Etoile + Lyanna &amp; Ruby → A. D.</text:p>
          </table:table-cell>
          <table:table-cell table:style-name="ce47"/>
          <table:table-cell table:style-name="ce55" office:value-type="string">
            <text:p>Mathilde &amp; Ruby → Obstacle</text:p>
          </table:table-cell>
          <table:table-cell table:style-name="ce61" office:value-type="string">
            <text:p>Mathilde &amp; Ruby → Obstacle</text:p>
          </table:table-cell>
          <table:table-cell table:style-name="ce5" table:number-columns-repeated="1015"/>
        </table:table-row>
        <table:table-row table:style-name="ro6">
          <table:table-cell table:style-name="ce5"/>
          <table:table-cell table:style-name="ce13"/>
          <table:table-cell table:style-name="ce21" office:value-type="string">
            <text:p>Mathilde &amp; Rose → Reining</text:p>
          </table:table-cell>
          <table:table-cell table:style-name="ce27" office:value-type="string">
            <text:p>Tony &amp; Mirage + Mathilde &amp; Shadows → Obstacle</text:p>
          </table:table-cell>
          <table:table-cell table:style-name="ce33"/>
          <table:table-cell table:style-name="ce40" office:value-type="string">
            <text:p>Tony &amp; Etoile → A. D.</text:p>
          </table:table-cell>
          <table:table-cell table:style-name="ce47"/>
          <table:table-cell table:style-name="ce55"/>
          <table:table-cell table:style-name="ce61"/>
          <table:table-cell table:style-name="ce5" table:number-columns-repeated="1015"/>
        </table:table-row>
        <table:table-row table:style-name="ro6">
          <table:table-cell table:number-columns-repeated="3"/>
          <table:table-cell table:style-name="ce27" office:value-type="string">
            <text:p>Steph &amp; Fall Out → Dressage</text:p>
          </table:table-cell>
          <table:table-cell table:style-name="ce33" office:value-type="string">
            <text:p>Tony &amp; Fall Out + Mathilde &amp; Shadows → Obstacle</text:p>
          </table:table-cell>
          <table:table-cell table:style-name="ce40"/>
          <table:table-cell/>
          <table:table-cell table:style-name="ce55" office:value-type="string">
            <text:p>Tony &amp; Mirage + Mathilde &amp; Shadows → Obstacle</text:p>
          </table:table-cell>
          <table:table-cell table:style-name="ce61" office:value-type="string">
            <text:p>Tony &amp; Fall Out + Mathilde &amp; Shadows → Obstacle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style-name="ce27" office:value-type="string">
            <text:p>Lyanna &amp; Rose ♠ Reining</text:p>
          </table:table-cell>
          <table:table-cell table:style-name="ce33" office:value-type="string">
            <text:p>Steph &amp; Mirage → Dressage</text:p>
          </table:table-cell>
          <table:table-cell table:style-name="ce40" office:value-type="string">
            <text:p>Tony &amp; Shadows → Obstacle</text:p>
          </table:table-cell>
          <table:table-cell/>
          <table:table-cell table:style-name="ce55" office:value-type="string">
            <text:p>Steph &amp; Fall Out → Dressage</text:p>
          </table:table-cell>
          <table:table-cell table:style-name="ce61" office:value-type="string">
            <text:p>Steph &amp; Mirage → Dressage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3" office:value-type="string">
            <text:p>Lyanna &amp; Rose → Reining</text:p>
          </table:table-cell>
          <table:table-cell table:style-name="ce40" office:value-type="string">
            <text:p>Steph &amp; Mirage + Lyanna &amp; Fall Out → Dressage</text:p>
          </table:table-cell>
          <table:table-cell/>
          <table:table-cell table:style-name="ce55" office:value-type="string">
            <text:p>Lyanna &amp; Rose → Reining</text:p>
          </table:table-cell>
          <table:table-cell table:style-name="ce61" office:value-type="string">
            <text:p>Lyanna &amp; Rose → Reining</text:p>
          </table:table-cell>
          <table:table-cell table:number-columns-repeated="1015"/>
        </table:table-row>
        <table:table-row table:style-name="ro6">
          <table:table-cell table:number-columns-repeated="5"/>
          <table:table-cell table:style-name="ce40" office:value-type="string">
            <text:p>Mathilde &amp; Rose → Reining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21" office:value-type="string">
            <text:p>5 PA Dressage, 3 PA Reining, 3 PA Obstacle</text:p>
          </table:table-cell>
          <table:table-cell table:style-name="ce27" office:value-type="string">
            <text:p>4 PA Dressage, 5 PA Reining, 1 PA Obstacle</text:p>
          </table:table-cell>
          <table:table-cell table:style-name="ce33" office:value-type="string">
            <text:p>6 PA Dressage, 3 PA Reining, 2 ¨PA Obstacle</text:p>
          </table:table-cell>
          <table:table-cell table:style-name="ce40" office:value-type="string">
            <text:p>4 PA Dressage, 2 PA Reining, 3 PA A. D., 1 PA Obstacle</text:p>
          </table:table-cell>
          <table:table-cell/>
          <table:table-cell table:style-name="ce55" office:value-type="string">
            <text:p>6 PA Dressage, 3 PA Reining, 2 PA Obstacle</text:p>
          </table:table-cell>
          <table:table-cell table:style-name="ce61" office:value-type="string">
            <text:p>5 PA Dressage, 3 PA Reining, 2 PA Obstacle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21" office:value-type="string">
            <text:p>3 600 $</text:p>
          </table:table-cell>
          <table:table-cell table:style-name="ce27" office:value-type="string">
            <text:p>3 375 $</text:p>
          </table:table-cell>
          <table:table-cell table:style-name="ce33" office:value-type="string">
            <text:p>3 600 $</text:p>
          </table:table-cell>
          <table:table-cell table:style-name="ce40" office:value-type="string">
            <text:p>3 600 $</text:p>
          </table:table-cell>
          <table:table-cell/>
          <table:table-cell table:style-name="ce55" office:value-type="string">
            <text:p>3 600 $</text:p>
          </table:table-cell>
          <table:table-cell table:style-name="ce61" office:value-type="string">
            <text:p>3 375 $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61"/>
          <table:table-cell table:number-columns-repeated="1015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Planification.$A$1" table:cell-range-address="$Planification.$B$2:.$I$23" table:range-usable-as="print-range"/>
        </table:named-expressions>
      </table:table>
      <table:table table:name="Saisie de données" table:style-name="ta2" table:print="false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1020" table:default-cell-style-name="Default"/>
        <table:table-row table:style-name="ro7">
          <table:table-cell/>
          <table:table-cell table:style-name="ce63" office:value-type="string">
            <text:p>SAISIE DE DONNÉES</text:p>
          </table:table-cell>
          <table:table-cell/>
          <table:table-cell>
            <draw:g table:end-cell-address="'Saisie de données'.E1" table:end-x="0.09cm" table:end-y="1.377cm" draw:z-index="0" draw:name="Programme quotidien">
              <draw:custom-shape draw:name="Rectangle 16" draw:style-name="gr2" draw:text-style-name="P3" svg:width="4.753cm" svg:height="0.846cm" svg:x="1.874cm" svg:y="0.531cm">
                <text:p text:style-name="P4"><text:span text:style-name="T3">PROGRAMME QUOTIDIEN</text:span></text:p>
                <draw:enhanced-geometry svg:viewBox="0 0 21600 21600" draw:type="rectangle" draw:enhanced-path="M 0 0 L 21600 0 21600 21600 0 21600 0 0 Z N"/>
              </draw:custom-shape>
              <draw:custom-shape draw:name="Forme libre 6" draw:style-name="gr3" draw:text-style-name="P3" svg:width="0.194cm" svg:height="0.332cm" svg:x="2.265cm" svg:y="0.773cm">
                <text:p/>
                <draw:enhanced-geometry draw:mirror-horizontal="true" draw:mirror-vertical="false" svg:viewBox="0 0 1799 3208" draw:type="non-primitive" draw:enhanced-path="M 478 0 L 1799 1605 478 3208 0 2813 995 1605 0 396 478 0 Z N">
                  <draw:equation draw:name="f0" draw:formula="478*width/1799"/>
                  <draw:equation draw:name="f1" draw:formula="0*height/3208"/>
                  <draw:equation draw:name="f2" draw:formula="1799*width/1799"/>
                  <draw:equation draw:name="f3" draw:formula="1605*height/3208"/>
                  <draw:equation draw:name="f4" draw:formula="478*width/1799"/>
                  <draw:equation draw:name="f5" draw:formula="3208*height/3208"/>
                  <draw:equation draw:name="f6" draw:formula="0*width/1799"/>
                  <draw:equation draw:name="f7" draw:formula="2813*height/3208"/>
                  <draw:equation draw:name="f8" draw:formula="995*width/1799"/>
                  <draw:equation draw:name="f9" draw:formula="1605*height/3208"/>
                  <draw:equation draw:name="f10" draw:formula="0*width/1799"/>
                  <draw:equation draw:name="f11" draw:formula="396*height/3208"/>
                  <draw:equation draw:name="f12" draw:formula="478*width/1799"/>
                  <draw:equation draw:name="f13" draw:formula="0*height/3208"/>
                  <draw:equation draw:name="f14" draw:formula="width"/>
                  <draw:equation draw:name="f15" draw:formula="height"/>
                </draw:enhanced-geometry>
              </draw:custom-shape>
            </draw:g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64" office:value-type="string">
            <text:p>DATE et HEURE</text:p>
          </table:table-cell>
          <table:table-cell table:style-name="ce68" office:value-type="string">
            <text:p>QUI</text:p>
          </table:table-cell>
          <table:table-cell table:style-name="ce71" office:value-type="string">
            <text:p>TÂCHE</text:p>
          </table:table-cell>
          <table:table-cell table:number-columns-repeated="1020"/>
        </table:table-row>
        <table:table-row table:style-name="ro6">
          <table:table-cell table:style-name="ce62"/>
          <table:table-cell table:style-name="ce65" office:value-type="date" office:date-value="2012-07-02T08:00:00">
            <text:p>02/7/12 8:00</text:p>
          </table:table-cell>
          <table:table-cell table:style-name="ce69" office:value-type="string">
            <text:p>Anna</text:p>
          </table:table-cell>
          <table:table-cell table:style-name="ce69" office:value-type="string">
            <text:p>Rendez-vous médical</text:p>
          </table:table-cell>
          <table:table-cell table:style-name="ce62" table:number-columns-repeated="1020"/>
        </table:table-row>
        <table:table-row table:style-name="ro6">
          <table:table-cell table:style-name="ce62"/>
          <table:table-cell table:style-name="ce66" office:value-type="date" office:date-value="2012-07-02T18:00:00">
            <text:p>02/07/2012 18:00</text:p>
          </table:table-cell>
          <table:table-cell table:style-name="ce69" office:value-type="string">
            <text:p>Maurice</text:p>
          </table:table-cell>
          <table:table-cell table:style-name="ce69" office:value-type="string">
            <text:p>Prendre médicament</text:p>
          </table:table-cell>
          <table:table-cell table:style-name="ce62" table:number-columns-repeated="1020"/>
        </table:table-row>
        <table:table-row table:style-name="ro6">
          <table:table-cell table:style-name="ce62"/>
          <table:table-cell table:style-name="ce66" office:value-type="date" office:date-value="2012-07-02T18:30:00">
            <text:p>02/07/2012 18:30</text:p>
          </table:table-cell>
          <table:table-cell table:style-name="ce69" office:value-type="string">
            <text:p>Maurice</text:p>
          </table:table-cell>
          <table:table-cell table:style-name="ce69" office:value-type="string">
            <text:p>Dîner avec Pat</text:p>
          </table:table-cell>
          <table:table-cell table:style-name="ce62" table:number-columns-repeated="1020"/>
        </table:table-row>
        <table:table-row table:style-name="ro6">
          <table:table-cell table:style-name="ce62"/>
          <table:table-cell table:style-name="ce66" office:value-type="date" office:date-value="2012-07-02T20:00:00">
            <text:p>02/07/2012 20:00</text:p>
          </table:table-cell>
          <table:table-cell table:style-name="ce69" office:value-type="string">
            <text:p>Maurice</text:p>
          </table:table-cell>
          <table:table-cell table:style-name="ce69" office:value-type="string">
            <text:p>Film en famille</text:p>
          </table:table-cell>
          <table:table-cell table:style-name="ce62" table:number-columns-repeated="1020"/>
        </table:table-row>
        <table:table-row table:style-name="ro6">
          <table:table-cell table:style-name="ce62"/>
          <table:table-cell table:style-name="ce66" office:value-type="date" office:date-value="2012-07-03T16:00:00">
            <text:p>03/07/2012 16:00</text:p>
          </table:table-cell>
          <table:table-cell table:style-name="ce69" office:value-type="string">
            <text:p>Maurice</text:p>
          </table:table-cell>
          <table:table-cell table:style-name="ce69" office:value-type="string">
            <text:p>Départ pour le chalet</text:p>
          </table:table-cell>
          <table:table-cell table:style-name="ce62" table:number-columns-repeated="1020"/>
        </table:table-row>
        <table:table-row table:style-name="ro6">
          <table:table-cell table:style-name="ce62"/>
          <table:table-cell table:style-name="ce66" office:value-type="date" office:date-value="2012-07-04T10:00:00">
            <text:p>04/07/2012 10:00</text:p>
          </table:table-cell>
          <table:table-cell table:style-name="ce69" office:value-type="string">
            <text:p>Maurice</text:p>
          </table:table-cell>
          <table:table-cell table:style-name="ce69" office:value-type="string">
            <text:p>Défilé en ville</text:p>
          </table:table-cell>
          <table:table-cell table:style-name="ce62" table:number-columns-repeated="1020"/>
        </table:table-row>
        <table:table-row table:style-name="ro6">
          <table:table-cell table:style-name="ce62"/>
          <table:table-cell table:style-name="ce66" office:value-type="date" office:date-value="2012-07-05T20:00:00">
            <text:p>05/07/2012 20:00</text:p>
          </table:table-cell>
          <table:table-cell table:style-name="ce69" office:value-type="string">
            <text:p>Maurice</text:p>
          </table:table-cell>
          <table:table-cell table:style-name="ce69" office:value-type="string">
            <text:p>Feu d’artifice</text:p>
          </table:table-cell>
          <table:table-cell table:style-name="ce62" table:number-columns-repeated="1020"/>
        </table:table-row>
        <table:table-row table:style-name="ro6">
          <table:table-cell table:style-name="ce62"/>
          <table:table-cell table:style-name="ce66" office:value-type="date" office:date-value="2012-07-06T11:00:00">
            <text:p>06/07/2012 11:00</text:p>
          </table:table-cell>
          <table:table-cell table:style-name="ce69" office:value-type="string">
            <text:p>Maurice</text:p>
          </table:table-cell>
          <table:table-cell table:style-name="ce69" office:value-type="string">
            <text:p>Barbecue en famille</text:p>
          </table:table-cell>
          <table:table-cell table:style-name="ce62" table:number-columns-repeated="1020"/>
        </table:table-row>
        <table:table-row table:style-name="ro6">
          <table:table-cell table:style-name="ce62"/>
          <table:table-cell table:style-name="ce66" office:value-type="date" office:date-value="2012-07-07">
            <text:p>07/07/2012 0:00</text:p>
          </table:table-cell>
          <table:table-cell table:style-name="ce69" office:value-type="string">
            <text:p>Maurice</text:p>
          </table:table-cell>
          <table:table-cell table:style-name="ce69" office:value-type="string">
            <text:p>Pique-nique entre amis</text:p>
          </table:table-cell>
          <table:table-cell table:style-name="ce62" table:number-columns-repeated="1020"/>
        </table:table-row>
        <table:table-row table:style-name="ro6">
          <table:table-cell table:style-name="ce62"/>
          <table:table-cell table:style-name="ce66" office:value-type="date" office:date-value="2012-07-08T17:00:00">
            <text:p>08/07/2012 17:00</text:p>
          </table:table-cell>
          <table:table-cell table:style-name="ce69" office:value-type="string">
            <text:p>Maurice</text:p>
          </table:table-cell>
          <table:table-cell table:style-name="ce69" office:value-type="string">
            <text:p>Retour à la maison</text:p>
          </table:table-cell>
          <table:table-cell table:style-name="ce62" table:number-columns-repeated="1020"/>
        </table:table-row>
        <table:table-row table:style-name="ro6">
          <table:table-cell/>
          <table:table-cell table:style-name="ce67" office:value-type="date" office:date-value="2012-07-02T10:00:00">
            <text:p>02/07/2012 10:00</text:p>
          </table:table-cell>
          <table:table-cell table:style-name="ce70" office:value-type="string">
            <text:p>Anna</text:p>
          </table:table-cell>
          <table:table-cell table:style-name="ce70" office:value-type="string">
            <text:p>Cours de piano</text:p>
          </table:table-cell>
          <table:table-cell table:number-columns-repeated="1020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Recherche de nom" table:style-name="ta3" table:print="false">
        <table:table-column table:style-name="co14" table:default-cell-style-name="ce74"/>
        <table:table-column table:style-name="co15" table:default-cell-style-name="ce5"/>
        <table:table-column table:style-name="co10" table:number-columns-repeated="1022" table:default-cell-style-name="Default"/>
        <table:table-row table:style-name="ro8">
          <table:table-cell table:style-name="ce72" office:value-type="string" table:number-columns-spanned="2" table:number-rows-spanned="1">
            <text:p>Cette feuille contient les noms de la liste de menu déroulant de la cellule H3 de la feuille Planification. Toute modification apportée à cette feuille peut entraîner une erreur.</text:p>
          </table:table-cell>
          <table:covered-table-cell table:style-name="ce75"/>
          <table:table-cell table:style-name="ce77"/>
          <table:table-cell table:number-columns-repeated="1021"/>
        </table:table-row>
        <table:table-row table:style-name="ro6">
          <table:table-cell table:style-name="ce73" office:value-type="string">
            <text:p>NOM UNIQUE</text:p>
          </table:table-cell>
          <table:table-cell table:style-name="ce76" office:value-type="string">
            <text:p>NUMÉRO DE LIGNE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2];ChampQui);0));&quot;&quot;)" office:value-type="string" office:string-value="Err :508">
            <text:p>Err :508</text:p>
          </table:table-cell>
          <table:table-cell table:formula="of:=IF([.A3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3];ChampQui);0));&quot;&quot;)" office:value-type="string" office:string-value="Err :508">
            <text:p>Err :508</text:p>
          </table:table-cell>
          <table:table-cell table:formula="of:=IF([.A4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4];ChampQui);0));&quot;&quot;)" office:value-type="string" office:string-value="Err :508">
            <text:p>Err :508</text:p>
          </table:table-cell>
          <table:table-cell table:formula="of:=IF([.A5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5];ChampQui);0));&quot;&quot;)" office:value-type="string" office:string-value="Err :508">
            <text:p>Err :508</text:p>
          </table:table-cell>
          <table:table-cell table:formula="of:=IF([.A6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6];ChampQui);0));&quot;&quot;)" office:value-type="string" office:string-value="Err :508">
            <text:p>Err :508</text:p>
          </table:table-cell>
          <table:table-cell table:formula="of:=IF([.A7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7];ChampQui);0));&quot;&quot;)" office:value-type="string" office:string-value="Err :508">
            <text:p>Err :508</text:p>
          </table:table-cell>
          <table:table-cell table:formula="of:=IF([.A8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8];ChampQui);0));&quot;&quot;)" office:value-type="string" office:string-value="Err :508">
            <text:p>Err :508</text:p>
          </table:table-cell>
          <table:table-cell table:formula="of:=IF([.A9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9];ChampQui);0));&quot;&quot;)" office:value-type="string" office:string-value="Err :508">
            <text:p>Err :508</text:p>
          </table:table-cell>
          <table:table-cell table:formula="of:=IF([.A10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0];ChampQui);0));&quot;&quot;)" office:value-type="string" office:string-value="Err :508">
            <text:p>Err :508</text:p>
          </table:table-cell>
          <table:table-cell table:formula="of:=IF([.A11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1];ChampQui);0));&quot;&quot;)" office:value-type="string" office:string-value="Err :508">
            <text:p>Err :508</text:p>
          </table:table-cell>
          <table:table-cell table:formula="of:=IF([.A12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2];ChampQui);0));&quot;&quot;)" office:value-type="string" office:string-value="Err :508">
            <text:p>Err :508</text:p>
          </table:table-cell>
          <table:table-cell table:formula="of:=IF([.A13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3];ChampQui);0));&quot;&quot;)" office:value-type="string" office:string-value="Err :508">
            <text:p>Err :508</text:p>
          </table:table-cell>
          <table:table-cell table:formula="of:=IF([.A14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4];ChampQui);0));&quot;&quot;)" office:value-type="string" office:string-value="Err :508">
            <text:p>Err :508</text:p>
          </table:table-cell>
          <table:table-cell table:formula="of:=IF([.A15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5];ChampQui);0));&quot;&quot;)" office:value-type="string" office:string-value="Err :508">
            <text:p>Err :508</text:p>
          </table:table-cell>
          <table:table-cell table:formula="of:=IF([.A16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6];ChampQui);0));&quot;&quot;)" office:value-type="string" office:string-value="Err :508">
            <text:p>Err :508</text:p>
          </table:table-cell>
          <table:table-cell table:formula="of:=IF([.A17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7];ChampQui);0));&quot;&quot;)" office:value-type="string" office:string-value="Err :508">
            <text:p>Err :508</text:p>
          </table:table-cell>
          <table:table-cell table:formula="of:=IF([.A18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8];ChampQui);0));&quot;&quot;)" office:value-type="string" office:string-value="Err :508">
            <text:p>Err :508</text:p>
          </table:table-cell>
          <table:table-cell table:formula="of:=IF([.A19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9];ChampQui);0));&quot;&quot;)" office:value-type="string" office:string-value="Err :508">
            <text:p>Err :508</text:p>
          </table:table-cell>
          <table:table-cell table:formula="of:=IF([.A20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20];ChampQui);0));&quot;&quot;)" office:value-type="string" office:string-value="Err :508">
            <text:p>Err :508</text:p>
          </table:table-cell>
          <table:table-cell table:formula="of:=IF([.A21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21];ChampQui);0));&quot;&quot;)" office:value-type="string" office:string-value="Err :508">
            <text:p>Err :508</text:p>
          </table:table-cell>
          <table:table-cell table:formula="of:=IF([.A22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22];ChampQui);0));&quot;&quot;)" office:value-type="string" office:string-value="Err :508">
            <text:p>Err :508</text:p>
          </table:table-cell>
          <table:table-cell table:formula="of:=IF([.A23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23];ChampQui);0));&quot;&quot;)" office:value-type="string" office:string-value="Err :508">
            <text:p>Err :508</text:p>
          </table:table-cell>
          <table:table-cell table:formula="of:=IF([.A24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24];ChampQui);0));&quot;&quot;)" office:value-type="string" office:string-value="Err :508">
            <text:p>Err :508</text:p>
          </table:table-cell>
          <table:table-cell table:formula="of:=IF([.A25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25];ChampQui);0));&quot;&quot;)" office:value-type="string" office:string-value="Err :508">
            <text:p>Err :508</text:p>
          </table:table-cell>
          <table:table-cell table:formula="of:=IF([.A26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26];ChampQui);0));&quot;&quot;)" office:value-type="string" office:string-value="Err :508">
            <text:p>Err :508</text:p>
          </table:table-cell>
          <table:table-cell table:formula="of:=IF([.A27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27];ChampQui);0));&quot;&quot;)" office:value-type="string" office:string-value="Err :508">
            <text:p>Err :508</text:p>
          </table:table-cell>
          <table:table-cell table:formula="of:=IF([.A28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28];ChampQui);0));&quot;&quot;)" office:value-type="string" office:string-value="Err :508">
            <text:p>Err :508</text:p>
          </table:table-cell>
          <table:table-cell table:formula="of:=IF([.A29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29];ChampQui);0));&quot;&quot;)" office:value-type="string" office:string-value="Err :508">
            <text:p>Err :508</text:p>
          </table:table-cell>
          <table:table-cell table:formula="of:=IF([.A30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30];ChampQui);0));&quot;&quot;)" office:value-type="string" office:string-value="Err :508">
            <text:p>Err :508</text:p>
          </table:table-cell>
          <table:table-cell table:formula="of:=IF([.A31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31];ChampQui);0));&quot;&quot;)" office:value-type="string" office:string-value="Err :508">
            <text:p>Err :508</text:p>
          </table:table-cell>
          <table:table-cell table:formula="of:=IF([.A32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32];ChampQui);0));&quot;&quot;)" office:value-type="string" office:string-value="Err :508">
            <text:p>Err :508</text:p>
          </table:table-cell>
          <table:table-cell table:formula="of:=IF([.A33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33];ChampQui);0));&quot;&quot;)" office:value-type="string" office:string-value="Err :508">
            <text:p>Err :508</text:p>
          </table:table-cell>
          <table:table-cell table:formula="of:=IF([.A34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34];ChampQui);0));&quot;&quot;)" office:value-type="string" office:string-value="Err :508">
            <text:p>Err :508</text:p>
          </table:table-cell>
          <table:table-cell table:formula="of:=IF([.A35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35];ChampQui);0));&quot;&quot;)" office:value-type="string" office:string-value="Err :508">
            <text:p>Err :508</text:p>
          </table:table-cell>
          <table:table-cell table:formula="of:=IF([.A36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36];ChampQui);0));&quot;&quot;)" office:value-type="string" office:string-value="Err :508">
            <text:p>Err :508</text:p>
          </table:table-cell>
          <table:table-cell table:formula="of:=IF([.A37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37];ChampQui);0));&quot;&quot;)" office:value-type="string" office:string-value="Err :508">
            <text:p>Err :508</text:p>
          </table:table-cell>
          <table:table-cell table:formula="of:=IF([.A38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38];ChampQui);0));&quot;&quot;)" office:value-type="string" office:string-value="Err :508">
            <text:p>Err :508</text:p>
          </table:table-cell>
          <table:table-cell table:formula="of:=IF([.A39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39];ChampQui);0));&quot;&quot;)" office:value-type="string" office:string-value="Err :508">
            <text:p>Err :508</text:p>
          </table:table-cell>
          <table:table-cell table:formula="of:=IF([.A40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40];ChampQui);0));&quot;&quot;)" office:value-type="string" office:string-value="Err :508">
            <text:p>Err :508</text:p>
          </table:table-cell>
          <table:table-cell table:formula="of:=IF([.A41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41];ChampQui);0));&quot;&quot;)" office:value-type="string" office:string-value="Err :508">
            <text:p>Err :508</text:p>
          </table:table-cell>
          <table:table-cell table:formula="of:=IF([.A42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42];ChampQui);0));&quot;&quot;)" office:value-type="string" office:string-value="Err :508">
            <text:p>Err :508</text:p>
          </table:table-cell>
          <table:table-cell table:formula="of:=IF([.A43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43];ChampQui);0));&quot;&quot;)" office:value-type="string" office:string-value="Err :508">
            <text:p>Err :508</text:p>
          </table:table-cell>
          <table:table-cell table:formula="of:=IF([.A44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44];ChampQui);0));&quot;&quot;)" office:value-type="string" office:string-value="Err :508">
            <text:p>Err :508</text:p>
          </table:table-cell>
          <table:table-cell table:formula="of:=IF([.A45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45];ChampQui);0));&quot;&quot;)" office:value-type="string" office:string-value="Err :508">
            <text:p>Err :508</text:p>
          </table:table-cell>
          <table:table-cell table:formula="of:=IF([.A46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46];ChampQui);0));&quot;&quot;)" office:value-type="string" office:string-value="Err :508">
            <text:p>Err :508</text:p>
          </table:table-cell>
          <table:table-cell table:formula="of:=IF([.A47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47];ChampQui);0));&quot;&quot;)" office:value-type="string" office:string-value="Err :508">
            <text:p>Err :508</text:p>
          </table:table-cell>
          <table:table-cell table:formula="of:=IF([.A48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48];ChampQui);0));&quot;&quot;)" office:value-type="string" office:string-value="Err :508">
            <text:p>Err :508</text:p>
          </table:table-cell>
          <table:table-cell table:formula="of:=IF([.A49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49];ChampQui);0));&quot;&quot;)" office:value-type="string" office:string-value="Err :508">
            <text:p>Err :508</text:p>
          </table:table-cell>
          <table:table-cell table:formula="of:=IF([.A50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50];ChampQui);0));&quot;&quot;)" office:value-type="string" office:string-value="Err :508">
            <text:p>Err :508</text:p>
          </table:table-cell>
          <table:table-cell table:formula="of:=IF([.A51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51];ChampQui);0));&quot;&quot;)" office:value-type="string" office:string-value="Err :508">
            <text:p>Err :508</text:p>
          </table:table-cell>
          <table:table-cell table:formula="of:=IF([.A52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52];ChampQui);0));&quot;&quot;)" office:value-type="string" office:string-value="Err :508">
            <text:p>Err :508</text:p>
          </table:table-cell>
          <table:table-cell table:formula="of:=IF([.A53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53];ChampQui);0));&quot;&quot;)" office:value-type="string" office:string-value="Err :508">
            <text:p>Err :508</text:p>
          </table:table-cell>
          <table:table-cell table:formula="of:=IF([.A54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54];ChampQui);0));&quot;&quot;)" office:value-type="string" office:string-value="Err :508">
            <text:p>Err :508</text:p>
          </table:table-cell>
          <table:table-cell table:formula="of:=IF([.A55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55];ChampQui);0));&quot;&quot;)" office:value-type="string" office:string-value="Err :508">
            <text:p>Err :508</text:p>
          </table:table-cell>
          <table:table-cell table:formula="of:=IF([.A56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56];ChampQui);0));&quot;&quot;)" office:value-type="string" office:string-value="Err :508">
            <text:p>Err :508</text:p>
          </table:table-cell>
          <table:table-cell table:formula="of:=IF([.A57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57];ChampQui);0));&quot;&quot;)" office:value-type="string" office:string-value="Err :508">
            <text:p>Err :508</text:p>
          </table:table-cell>
          <table:table-cell table:formula="of:=IF([.A58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58];ChampQui);0));&quot;&quot;)" office:value-type="string" office:string-value="Err :508">
            <text:p>Err :508</text:p>
          </table:table-cell>
          <table:table-cell table:formula="of:=IF([.A59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59];ChampQui);0));&quot;&quot;)" office:value-type="string" office:string-value="Err :508">
            <text:p>Err :508</text:p>
          </table:table-cell>
          <table:table-cell table:formula="of:=IF([.A60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60];ChampQui);0));&quot;&quot;)" office:value-type="string" office:string-value="Err :508">
            <text:p>Err :508</text:p>
          </table:table-cell>
          <table:table-cell table:formula="of:=IF([.A61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61];ChampQui);0));&quot;&quot;)" office:value-type="string" office:string-value="Err :508">
            <text:p>Err :508</text:p>
          </table:table-cell>
          <table:table-cell table:formula="of:=IF([.A62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62];ChampQui);0));&quot;&quot;)" office:value-type="string" office:string-value="Err :508">
            <text:p>Err :508</text:p>
          </table:table-cell>
          <table:table-cell table:formula="of:=IF([.A63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63];ChampQui);0));&quot;&quot;)" office:value-type="string" office:string-value="Err :508">
            <text:p>Err :508</text:p>
          </table:table-cell>
          <table:table-cell table:formula="of:=IF([.A64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64];ChampQui);0));&quot;&quot;)" office:value-type="string" office:string-value="Err :508">
            <text:p>Err :508</text:p>
          </table:table-cell>
          <table:table-cell table:formula="of:=IF([.A65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65];ChampQui);0));&quot;&quot;)" office:value-type="string" office:string-value="Err :508">
            <text:p>Err :508</text:p>
          </table:table-cell>
          <table:table-cell table:formula="of:=IF([.A66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66];ChampQui);0));&quot;&quot;)" office:value-type="string" office:string-value="Err :508">
            <text:p>Err :508</text:p>
          </table:table-cell>
          <table:table-cell table:formula="of:=IF([.A67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67];ChampQui);0));&quot;&quot;)" office:value-type="string" office:string-value="Err :508">
            <text:p>Err :508</text:p>
          </table:table-cell>
          <table:table-cell table:formula="of:=IF([.A68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68];ChampQui);0));&quot;&quot;)" office:value-type="string" office:string-value="Err :508">
            <text:p>Err :508</text:p>
          </table:table-cell>
          <table:table-cell table:formula="of:=IF([.A69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69];ChampQui);0));&quot;&quot;)" office:value-type="string" office:string-value="Err :508">
            <text:p>Err :508</text:p>
          </table:table-cell>
          <table:table-cell table:formula="of:=IF([.A70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70];ChampQui);0));&quot;&quot;)" office:value-type="string" office:string-value="Err :508">
            <text:p>Err :508</text:p>
          </table:table-cell>
          <table:table-cell table:formula="of:=IF([.A71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71];ChampQui);0));&quot;&quot;)" office:value-type="string" office:string-value="Err :508">
            <text:p>Err :508</text:p>
          </table:table-cell>
          <table:table-cell table:formula="of:=IF([.A72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72];ChampQui);0));&quot;&quot;)" office:value-type="string" office:string-value="Err :508">
            <text:p>Err :508</text:p>
          </table:table-cell>
          <table:table-cell table:formula="of:=IF([.A73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73];ChampQui);0));&quot;&quot;)" office:value-type="string" office:string-value="Err :508">
            <text:p>Err :508</text:p>
          </table:table-cell>
          <table:table-cell table:formula="of:=IF([.A74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74];ChampQui);0));&quot;&quot;)" office:value-type="string" office:string-value="Err :508">
            <text:p>Err :508</text:p>
          </table:table-cell>
          <table:table-cell table:formula="of:=IF([.A75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75];ChampQui);0));&quot;&quot;)" office:value-type="string" office:string-value="Err :508">
            <text:p>Err :508</text:p>
          </table:table-cell>
          <table:table-cell table:formula="of:=IF([.A76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76];ChampQui);0));&quot;&quot;)" office:value-type="string" office:string-value="Err :508">
            <text:p>Err :508</text:p>
          </table:table-cell>
          <table:table-cell table:formula="of:=IF([.A77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77];ChampQui);0));&quot;&quot;)" office:value-type="string" office:string-value="Err :508">
            <text:p>Err :508</text:p>
          </table:table-cell>
          <table:table-cell table:formula="of:=IF([.A78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78];ChampQui);0));&quot;&quot;)" office:value-type="string" office:string-value="Err :508">
            <text:p>Err :508</text:p>
          </table:table-cell>
          <table:table-cell table:formula="of:=IF([.A79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79];ChampQui);0));&quot;&quot;)" office:value-type="string" office:string-value="Err :508">
            <text:p>Err :508</text:p>
          </table:table-cell>
          <table:table-cell table:formula="of:=IF([.A80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80];ChampQui);0));&quot;&quot;)" office:value-type="string" office:string-value="Err :508">
            <text:p>Err :508</text:p>
          </table:table-cell>
          <table:table-cell table:formula="of:=IF([.A81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81];ChampQui);0));&quot;&quot;)" office:value-type="string" office:string-value="Err :508">
            <text:p>Err :508</text:p>
          </table:table-cell>
          <table:table-cell table:formula="of:=IF([.A82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82];ChampQui);0));&quot;&quot;)" office:value-type="string" office:string-value="Err :508">
            <text:p>Err :508</text:p>
          </table:table-cell>
          <table:table-cell table:formula="of:=IF([.A83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83];ChampQui);0));&quot;&quot;)" office:value-type="string" office:string-value="Err :508">
            <text:p>Err :508</text:p>
          </table:table-cell>
          <table:table-cell table:formula="of:=IF([.A84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84];ChampQui);0));&quot;&quot;)" office:value-type="string" office:string-value="Err :508">
            <text:p>Err :508</text:p>
          </table:table-cell>
          <table:table-cell table:formula="of:=IF([.A85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85];ChampQui);0));&quot;&quot;)" office:value-type="string" office:string-value="Err :508">
            <text:p>Err :508</text:p>
          </table:table-cell>
          <table:table-cell table:formula="of:=IF([.A86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86];ChampQui);0));&quot;&quot;)" office:value-type="string" office:string-value="Err :508">
            <text:p>Err :508</text:p>
          </table:table-cell>
          <table:table-cell table:formula="of:=IF([.A87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87];ChampQui);0));&quot;&quot;)" office:value-type="string" office:string-value="Err :508">
            <text:p>Err :508</text:p>
          </table:table-cell>
          <table:table-cell table:formula="of:=IF([.A88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88];ChampQui);0));&quot;&quot;)" office:value-type="string" office:string-value="Err :508">
            <text:p>Err :508</text:p>
          </table:table-cell>
          <table:table-cell table:formula="of:=IF([.A89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89];ChampQui);0));&quot;&quot;)" office:value-type="string" office:string-value="Err :508">
            <text:p>Err :508</text:p>
          </table:table-cell>
          <table:table-cell table:formula="of:=IF([.A90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90];ChampQui);0));&quot;&quot;)" office:value-type="string" office:string-value="Err :508">
            <text:p>Err :508</text:p>
          </table:table-cell>
          <table:table-cell table:formula="of:=IF([.A91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91];ChampQui);0));&quot;&quot;)" office:value-type="string" office:string-value="Err :508">
            <text:p>Err :508</text:p>
          </table:table-cell>
          <table:table-cell table:formula="of:=IF([.A92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92];ChampQui);0));&quot;&quot;)" office:value-type="string" office:string-value="Err :508">
            <text:p>Err :508</text:p>
          </table:table-cell>
          <table:table-cell table:formula="of:=IF([.A93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93];ChampQui);0));&quot;&quot;)" office:value-type="string" office:string-value="Err :508">
            <text:p>Err :508</text:p>
          </table:table-cell>
          <table:table-cell table:formula="of:=IF([.A94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94];ChampQui);0));&quot;&quot;)" office:value-type="string" office:string-value="Err :508">
            <text:p>Err :508</text:p>
          </table:table-cell>
          <table:table-cell table:formula="of:=IF([.A95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95];ChampQui);0));&quot;&quot;)" office:value-type="string" office:string-value="Err :508">
            <text:p>Err :508</text:p>
          </table:table-cell>
          <table:table-cell table:formula="of:=IF([.A96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96];ChampQui);0));&quot;&quot;)" office:value-type="string" office:string-value="Err :508">
            <text:p>Err :508</text:p>
          </table:table-cell>
          <table:table-cell table:formula="of:=IF([.A97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97];ChampQui);0));&quot;&quot;)" office:value-type="string" office:string-value="Err :508">
            <text:p>Err :508</text:p>
          </table:table-cell>
          <table:table-cell table:formula="of:=IF([.A98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98];ChampQui);0));&quot;&quot;)" office:value-type="string" office:string-value="Err :508">
            <text:p>Err :508</text:p>
          </table:table-cell>
          <table:table-cell table:formula="of:=IF([.A99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99];ChampQui);0));&quot;&quot;)" office:value-type="string" office:string-value="Err :508">
            <text:p>Err :508</text:p>
          </table:table-cell>
          <table:table-cell table:formula="of:=IF([.A100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00];ChampQui);0));&quot;&quot;)" office:value-type="string" office:string-value="Err :508">
            <text:p>Err :508</text:p>
          </table:table-cell>
          <table:table-cell table:formula="of:=IF([.A101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01];ChampQui);0));&quot;&quot;)" office:value-type="string" office:string-value="Err :508">
            <text:p>Err :508</text:p>
          </table:table-cell>
          <table:table-cell table:formula="of:=IF([.A102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02];ChampQui);0));&quot;&quot;)" office:value-type="string" office:string-value="Err :508">
            <text:p>Err :508</text:p>
          </table:table-cell>
          <table:table-cell table:formula="of:=IF([.A103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03];ChampQui);0));&quot;&quot;)" office:value-type="string" office:string-value="Err :508">
            <text:p>Err :508</text:p>
          </table:table-cell>
          <table:table-cell table:formula="of:=IF([.A104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04];ChampQui);0));&quot;&quot;)" office:value-type="string" office:string-value="Err :508">
            <text:p>Err :508</text:p>
          </table:table-cell>
          <table:table-cell table:formula="of:=IF([.A105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05];ChampQui);0));&quot;&quot;)" office:value-type="string" office:string-value="Err :508">
            <text:p>Err :508</text:p>
          </table:table-cell>
          <table:table-cell table:formula="of:=IF([.A106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06];ChampQui);0));&quot;&quot;)" office:value-type="string" office:string-value="Err :508">
            <text:p>Err :508</text:p>
          </table:table-cell>
          <table:table-cell table:formula="of:=IF([.A107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07];ChampQui);0));&quot;&quot;)" office:value-type="string" office:string-value="Err :508">
            <text:p>Err :508</text:p>
          </table:table-cell>
          <table:table-cell table:formula="of:=IF([.A108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08];ChampQui);0));&quot;&quot;)" office:value-type="string" office:string-value="Err :508">
            <text:p>Err :508</text:p>
          </table:table-cell>
          <table:table-cell table:formula="of:=IF([.A109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09];ChampQui);0));&quot;&quot;)" office:value-type="string" office:string-value="Err :508">
            <text:p>Err :508</text:p>
          </table:table-cell>
          <table:table-cell table:formula="of:=IF([.A110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10];ChampQui);0));&quot;&quot;)" office:value-type="string" office:string-value="Err :508">
            <text:p>Err :508</text:p>
          </table:table-cell>
          <table:table-cell table:formula="of:=IF([.A111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11];ChampQui);0));&quot;&quot;)" office:value-type="string" office:string-value="Err :508">
            <text:p>Err :508</text:p>
          </table:table-cell>
          <table:table-cell table:formula="of:=IF([.A112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12];ChampQui);0));&quot;&quot;)" office:value-type="string" office:string-value="Err :508">
            <text:p>Err :508</text:p>
          </table:table-cell>
          <table:table-cell table:formula="of:=IF([.A113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13];ChampQui);0));&quot;&quot;)" office:value-type="string" office:string-value="Err :508">
            <text:p>Err :508</text:p>
          </table:table-cell>
          <table:table-cell table:formula="of:=IF([.A114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14];ChampQui);0));&quot;&quot;)" office:value-type="string" office:string-value="Err :508">
            <text:p>Err :508</text:p>
          </table:table-cell>
          <table:table-cell table:formula="of:=IF([.A115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15];ChampQui);0));&quot;&quot;)" office:value-type="string" office:string-value="Err :508">
            <text:p>Err :508</text:p>
          </table:table-cell>
          <table:table-cell table:formula="of:=IF([.A116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16];ChampQui);0));&quot;&quot;)" office:value-type="string" office:string-value="Err :508">
            <text:p>Err :508</text:p>
          </table:table-cell>
          <table:table-cell table:formula="of:=IF([.A117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17];ChampQui);0));&quot;&quot;)" office:value-type="string" office:string-value="Err :508">
            <text:p>Err :508</text:p>
          </table:table-cell>
          <table:table-cell table:formula="of:=IF([.A118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18];ChampQui);0));&quot;&quot;)" office:value-type="string" office:string-value="Err :508">
            <text:p>Err :508</text:p>
          </table:table-cell>
          <table:table-cell table:formula="of:=IF([.A119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19];ChampQui);0));&quot;&quot;)" office:value-type="string" office:string-value="Err :508">
            <text:p>Err :508</text:p>
          </table:table-cell>
          <table:table-cell table:formula="of:=IF([.A120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20];ChampQui);0));&quot;&quot;)" office:value-type="string" office:string-value="Err :508">
            <text:p>Err :508</text:p>
          </table:table-cell>
          <table:table-cell table:formula="of:=IF([.A121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21];ChampQui);0));&quot;&quot;)" office:value-type="string" office:string-value="Err :508">
            <text:p>Err :508</text:p>
          </table:table-cell>
          <table:table-cell table:formula="of:=IF([.A122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22];ChampQui);0));&quot;&quot;)" office:value-type="string" office:string-value="Err :508">
            <text:p>Err :508</text:p>
          </table:table-cell>
          <table:table-cell table:formula="of:=IF([.A123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23];ChampQui);0));&quot;&quot;)" office:value-type="string" office:string-value="Err :508">
            <text:p>Err :508</text:p>
          </table:table-cell>
          <table:table-cell table:formula="of:=IF([.A124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24];ChampQui);0));&quot;&quot;)" office:value-type="string" office:string-value="Err :508">
            <text:p>Err :508</text:p>
          </table:table-cell>
          <table:table-cell table:formula="of:=IF([.A125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25];ChampQui);0));&quot;&quot;)" office:value-type="string" office:string-value="Err :508">
            <text:p>Err :508</text:p>
          </table:table-cell>
          <table:table-cell table:formula="of:=IF([.A126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26];ChampQui);0));&quot;&quot;)" office:value-type="string" office:string-value="Err :508">
            <text:p>Err :508</text:p>
          </table:table-cell>
          <table:table-cell table:formula="of:=IF([.A127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27];ChampQui);0));&quot;&quot;)" office:value-type="string" office:string-value="Err :508">
            <text:p>Err :508</text:p>
          </table:table-cell>
          <table:table-cell table:formula="of:=IF([.A128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28];ChampQui);0));&quot;&quot;)" office:value-type="string" office:string-value="Err :508">
            <text:p>Err :508</text:p>
          </table:table-cell>
          <table:table-cell table:formula="of:=IF([.A129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29];ChampQui);0));&quot;&quot;)" office:value-type="string" office:string-value="Err :508">
            <text:p>Err :508</text:p>
          </table:table-cell>
          <table:table-cell table:formula="of:=IF([.A130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30];ChampQui);0));&quot;&quot;)" office:value-type="string" office:string-value="Err :508">
            <text:p>Err :508</text:p>
          </table:table-cell>
          <table:table-cell table:formula="of:=IF([.A131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>
          <table:table-cell table:number-matrix-columns-spanned="1" table:number-matrix-rows-spanned="1" table:formula="of:=iferror(INDEX(ChampQui;MATCH(0;COUNTIF([.$A$2:.A131];ChampQui);0));&quot;&quot;)" office:value-type="string" office:string-value="Err :508">
            <text:p>Err :508</text:p>
          </table:table-cell>
          <table:table-cell table:formula="of:=IF([.A132]=&quot;&quot;;&quot;&quot;;ROW())" office:value-type="float" office:value="0">
            <text:p>Err :508</text:p>
          </table:table-cell>
          <table:table-cell table:number-columns-repeated="1022"/>
        </table:table-row>
        <table:table-row table:style-name="ro6" table:number-rows-repeated="104844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AfficherNom" table:base-cell-address="$Planification.$A$1" table:cell-range-address="$Planification.$H$3"/>
        <table:named-expression table:name="ChampQui" table:base-cell-address="$Planification.$A$1" table:expression="tbldonnées[qui]"/>
        <table:named-expression table:name="RechercherQui" table:base-cell-address="$Planification.$A$1" table:expression="OFFSET([$'Recherche de nom'.$A$3];;;COUNT([$'Recherche de nom'.$B$1:.$B$1048576]);1)"/>
        <table:named-range table:name="SemaineDu" table:base-cell-address="$Planification.$A$1" table:cell-range-address="$Planification.$G$3"/>
      </table:named-expressions>
      <table:database-ranges>
        <table:database-range table:name="tblDonnées" table:target-range-address="'Saisie de données'.B3:'Saisie de données'.D14" table:display-filter-buttons="true"/>
        <table:database-range table:name="tblProgramme" table:target-range-address="Planification.B6:Planification.I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hours/>
      <number:text>:</number:text>
      <number:minutes number:style="long"/>
      <number:text> </number:text>
      <number:am-pm/>
    </number:time-style>
    <number:date-style style:name="N107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10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eading_20_1" style:display-name="Excel Built-in Heading 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d9d9d9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504a3a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20_Built-in_20_Heading_20_2" style:display-name="Excel Built-in Heading 2" style:family="table-cell" style:parent-style-name="Default">
      <style:table-cell-properties style:diagonal-bl-tr="none" style:diagonal-tl-br="none" fo:border="none" style:rotation-align="none"/>
      <style:text-properties fo:color="#504a3a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Excel_20_Built-in_20_Heading_20_3" style:display-name="Excel Built-in Heading 3" style:family="table-cell" style:parent-style-name="Default">
      <style:table-cell-properties style:diagonal-bl-tr="none" style:diagonal-tl-br="none" fo:border="none" style:rotation-align="none"/>
      <style:text-properties fo:color="#383429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4" style:display-name="Excel Built-in Heading 4" style:family="table-cell" style:parent-style-name="Default">
      <style:text-properties fo:color="#504a3a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504a3a" style:text-outline="false" style:text-line-through-style="none" style:font-name="Franklin Gothic Medium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onditionalStyle_5f_22" style:display-name="ConditionalStyle_22" style:family="table-cell" style:parent-style-name="Default">
      <style:table-cell-properties fo:border-bottom="0.035cm solid #f05133" fo:background-color="#fcdcd6" fo:border-left="0.035cm solid #ffffff" fo:border-right="0.035cm solid #ffffff" fo:border-top="0.035cm solid #f05133"/>
      <style:text-properties fo:color="#f05133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order-bottom="0.035cm solid #199ddc" fo:background-color="#cfecfa" fo:border-left="0.035cm solid #ffffff" fo:border-right="0.035cm solid #ffffff" fo:border-top="0.035cm solid #199ddc"/>
      <style:text-properties fo:color="#199ddc"/>
    </style:style>
    <style:style style:name="ConditionalStyle_5f_20" style:display-name="ConditionalStyle_20" style:family="table-cell" style:parent-style-name="Default">
      <style:table-cell-properties fo:border-bottom="0.035cm solid #3caca1" fo:background-color="#d6f1ee" fo:border-left="0.035cm solid #ffffff" fo:border-right="0.035cm solid #ffffff" fo:border-top="0.035cm solid #3caca1"/>
      <style:text-properties fo:color="#3caca1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order-bottom="0.035cm solid #f7931e" fo:background-color="#fde9d2" fo:border-left="0.035cm solid #ffffff" fo:border-right="0.035cm solid #ffffff" fo:border-top="0.035cm solid #f7931e"/>
      <style:text-properties fo:color="#f7931e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order-bottom="0.035cm solid #78a22f" fo:background-color="#e5f1d0" fo:border-left="0.035cm solid #ffffff" fo:border-right="0.035cm solid #ffffff" fo:border-top="0.035cm solid #78a22f"/>
      <style:text-properties fo:color="#78a22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order-bottom="0.035cm solid #deb408" fo:background-color="#fdf3c9" fo:border-left="0.035cm solid #ffffff" fo:border-right="0.035cm solid #ffffff" fo:border-top="0.035cm solid #deb408"/>
      <style:text-properties fo:color="#deb408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order-bottom="0.035cm solid #0d4f6e" fo:background-color="#cfecfa" fo:border-left="0.035cm solid #ffffff" fo:border-right="0.035cm solid #ffffff" fo:border-top="0.035cm solid #0d4f6e"/>
      <style:text-properties fo:color="#0d4f6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/07/2017</text:date>, <text:time>18:0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fication" style:display-name="PageStyle_Planific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sie_20_de_20_données" style:display-name="PageStyle_Saisie de donné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herche_20_de_20_nom" style:display-name="PageStyle_Recherche de no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0T18:07:32.10</dc:date>
    <dc:creator>Willy Guénot</dc:creator>
    <meta:document-statistic meta:table-count="3" meta:cell-count="460" meta:object-count="3"/>
    <meta:generator>OpenOffice/4.1.3$Win32 OpenOffice.org_project/413m1$Build-9783</meta:generator>
  </office:meta>
</office:document-meta>
</file>