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ame,Monsieur,</text:p>
      <text:p text:style-name="Standard"/>
      <text:p text:style-name="Standard">Je suis actuellement a la recherche d'un vétérinaire employeur pour un contrat de professionnalisation avec le GIPSA pour obtenir le diplôme ASV sur 2 ans,</text:p>
      <text:p text:style-name="Standard"/>
      <text:p text:style-name="Standard">Dynamique,souriante et très motivée ,j'occupe un emploi qui ne me convient plus et j'aimerai revenir a ce qui m'a toujours passionné:le métier d'ASV,</text:p>
      <text:p text:style-name="Standard">J'ai quelques expériences obtenues dans diverses structures ,une fourrière animale ou j'occupais la fonction d'aide vétérinaire ,soit le standard,l'accueil clients ,l'aide aux chirurgies ,les soins pré et post opératoires la délivrances de traitements et le suivi des dossiers,</text:p>
      <text:p text:style-name="Standard"/>
      <text:p text:style-name="Standard">j'ai également élevé des bouledogues français Lof (déclare avec certificat de capacité)pendant 8 ans ,j'assistais le vétérinaire lors des consultations et césariennes ainsi que lors des diverses interventions ,</text:p>
      <text:p text:style-name="Standard">gestion de la nourriture des soins des traitements,suivi sanitaire et administratif,,,tout ce qu'un éleveur est censé gérer pour le bon fonctionnement de son élevage,,</text:p>
      <text:p text:style-name="Standard"/>
      <text:p text:style-name="Standard">Passionnée d'animaux en tout genre ,j'ai également un bon sens du relationnel pour l'accueil client et suis rompue aux gestion de conflits et résolution de litiges de par mes années d'agent de sécurité et gendarme adjointe,</text:p>
      <text:p text:style-name="Standard"/>
      <text:p text:style-name="Standard">Je souhaite plus que tout pouvoir allier ma passion a mon emploi et cette formation serait la reconversion professionnelle idéale pour moi !</text:p>
      <text:p text:style-name="Standard"/>
      <text:p text:style-name="Standard">Je suis disponible ,mes enfants sont grands maintenant,je suis véhiculée et accepte le travail de week end ,jours féries et même de nuit ,</text:p>
      <text:p text:style-name="Standard"/>
      <text:p text:style-name="Standard">Cordia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1:48:41.77</meta:creation-date>
    <dc:date>2017-07-19T11:59:31.82</dc:date>
    <meta:editing-duration>P0D</meta:editing-duration>
    <meta:editing-cycles>1</meta:editing-cycles>
    <meta:generator>LibreOffice/3.5$Windows_x86 LibreOffice_project/165a79a-7059095-e13bb37-fef39a4-9503d18</meta:generator>
    <meta:document-statistic meta:table-count="0" meta:image-count="0" meta:object-count="0" meta:page-count="1" meta:paragraph-count="10" meta:word-count="224" meta:character-count="1487" meta:non-whitespace-character-count="1273"/>
  </office:meta>
</office:document-meta>
</file>