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357c" officeooo:paragraph-rsid="001c357c"/>
    </style:style>
    <style:style style:name="P2" style:family="paragraph" style:parent-style-name="Standard">
      <style:text-properties officeooo:paragraph-rsid="001c357c"/>
    </style:style>
    <style:style style:name="P3" style:family="paragraph" style:parent-style-name="Standard">
      <style:text-properties officeooo:rsid="001db5fa" officeooo:paragraph-rsid="001db5fa"/>
    </style:style>
    <style:style style:name="P4" style:family="paragraph" style:parent-style-name="Standard">
      <style:text-properties officeooo:rsid="001f3ddb" officeooo:paragraph-rsid="001f3ddb"/>
    </style:style>
    <style:style style:name="P5" style:family="paragraph" style:parent-style-name="Standard">
      <style:text-properties officeooo:rsid="00207f73" officeooo:paragraph-rsid="00207f73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rsid="00293213" officeooo:paragraph-rsid="00293213"/>
    </style:style>
    <style:style style:name="P8" style:family="paragraph" style:parent-style-name="Standard">
      <style:text-properties officeooo:paragraph-rsid="00293213"/>
    </style:style>
    <style:style style:name="P9" style:family="paragraph" style:parent-style-name="Standard">
      <style:text-properties officeooo:rsid="00207f73" officeooo:paragraph-rsid="00207f73"/>
    </style:style>
    <style:style style:name="T1" style:family="text">
      <style:text-properties officeooo:rsid="001c357c"/>
    </style:style>
    <style:style style:name="T2" style:family="text">
      <style:text-properties officeooo:rsid="001db5fa"/>
    </style:style>
    <style:style style:name="T3" style:family="text">
      <style:text-properties officeooo:rsid="001f3dd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6bb10"/>
    </style:style>
    <style:style style:name="T6" style:family="text">
      <style:text-properties officeooo:rsid="002932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RTOIS Morgane <text:s text:c="95"/></text:p>
      <text:p text:style-name="P7">4 Streat Mez Clos</text:p>
      <text:p text:style-name="P7">29217 PLOUGONVELIN</text:p>
      <text:p text:style-name="Standard">Tél : <text:span text:style-name="T1">0696853803</text:span></text:p>
      <text:p text:style-name="Standard">Courriel : mlbmc@hotmail.fr <text:s text:c="73"/></text:p>
      <text:p text:style-name="Standard"><text:s text:c="120"/><text:span text:style-name="T5"><text:s text:c="126"/></text:span><text:s text:c="29"/></text:p>
      <text:p text:style-name="Standard"><text:s text:c="105"/></text:p>
      <text:p text:style-name="Standard"><text:span text:style-name="T4">Objet</text:span> : Lettre de motivation <text:s/><text:span text:style-name="T1">pour candidature à un poste d'auxiliaire vétérinaire</text:span></text:p>
      <text:p text:style-name="Standard"/>
      <text:p text:style-name="Standard"><text:s text:c="7"/>Monsieur, <text:span text:style-name="T6">Madame ,</text:span></text:p>
      <text:p text:style-name="P8"><text:s text:c="7"/><text:span text:style-name="T6">J</text:span>e vous adresse par la présente mes motivations.</text:p>
      <text:p text:style-name="P8"><text:s text:c="3"/>Après de nombreuses années à travailler dans le milieu de la coiffure, j’ai décidé de me réorienter. <text:s text:c="3"/><text:span text:style-name="T1">J</text:span>’ai choisi de me lancer en effectuant en janvier 2013 une formation d’éducateur canin et comportementaliste avec un professionnel. J’ai ainsi passé le certificat de capacité domestique avec succès. <text:s text:c="41"/></text:p>
      <text:p text:style-name="P2"><text:s text:c="3"/>Depuis toujours passionnée par le monde animal <text:span text:style-name="T1">et soucieuse de leur bien être, je souhaiterai mettre à disposition de votre clinique mes connaissances ainsi que mon professionnalisme .</text:span></text:p>
      <text:p text:style-name="P1">En effet, après trois ans expérience <text:span text:style-name="T2">au sein d'une clinique vétérinaire effectuant des urgences et la chirurgie, l'ophtalmologie, la dermatologie et le toilettage ; je suis une auxiliaire vétérinaire formée et polyvalente.</text:span></text:p>
      <text:p text:style-name="P3">Mon parcours a été rythmé d 'accueil, de conseil, de vente, de gestion ou d'assistanat auprès des vétérinaires.cela me permet ainsi de fournir la diversité du rôle exigé par le métier. Je suis de plus tout à fait à même d'accompagner le vétérinaire dans la pratique des soin,comme dans le conseil au maître.</text:p>
      <text:p text:style-name="P4">Doté de capacités relationnelles naturelles et d'un réel esprit d'équipe, motivée, sérieuse et volontaire ce poste me permet de combiner ma passion pour le monde animalier et ma vie professionnelle.</text:p>
      <text:p text:style-name="P4">Persuadée que notre collaboration sera riche d'enseignement pour votre clinique comme pour moi,je reste a votre entière disposition pour tout entretien et renseignements complémentaires.</text:p>
      <text:p text:style-name="P5">Veuillez agréer, Monsieur, <text:span text:style-name="T6">Madame,</text:span></text:p>
      <text:p text:style-name="P5">L'expression de ma parfaite gratitude et mes salutations les plus distinguées.</text:p>
      <text:p text:style-name="P4"><text:s text:c="108"/><text:span text:style-name="T6">Mme COURTOIS Morgane</text:span></text:p>
      <text:p text:style-name="Standard"><text:soft-page-break/></text:p>
      <text:p text:style-name="Standard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meta:editing-cycles>11</meta:editing-cycles>
    <meta:print-date>2013-06-15T10:05:00</meta:print-date>
    <meta:creation-date>2013-06-15T14:38:00</meta:creation-date>
    <dc:date>2017-07-13T09:44:47.383000000</dc:date>
    <meta:editing-duration>PT4H40S</meta:editing-duration>
    <meta:generator>LibreOffice/5.0.3.2$Windows_x86 LibreOffice_project/e5f16313668ac592c1bfb310f4390624e3dbfb75</meta:generator>
    <meta:document-statistic meta:table-count="0" meta:image-count="0" meta:object-count="0" meta:page-count="2" meta:paragraph-count="20" meta:word-count="268" meta:character-count="2582" meta:non-whitespace-character-count="1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