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11.255cm" fo:margin-right="0cm" fo:text-indent="0cm" style:auto-text-indent="false"/>
      <style:text-properties fo:font-size="12pt" style:font-size-asian="12pt" style:font-size-complex="12pt"/>
    </style:style>
    <style:style style:name="P3" style:family="paragraph" style:parent-style-name="Standard">
      <style:paragraph-properties fo:margin-left="12.506cm" fo:margin-right="0cm" fo:text-indent="0cm" style:auto-text-indent="false"/>
      <style:text-properties fo:font-size="12pt" style:font-size-asian="12pt" style:font-size-complex="12pt"/>
    </style:style>
    <style:style style:name="P4" style:family="paragraph" style:parent-style-name="Standard">
      <style:paragraph-properties fo:margin-left="0cm" fo:margin-right="0cm" fo:text-indent="0cm" style:auto-text-indent="false"/>
      <style:text-properties fo:font-size="12pt" style:font-size-asian="12pt" style:font-size-complex="12pt"/>
    </style:style>
    <style:style style:name="P5" style:family="paragraph" style:parent-style-name="Standard">
      <style:paragraph-properties fo:margin-left="10.005cm" fo:margin-right="0cm" fo:text-indent="0cm" style:auto-text-indent="false"/>
      <style:text-properties fo:font-size="12pt" style:font-size-asian="12pt" style:font-size-complex="12pt"/>
    </style:style>
    <style:style style:name="P6" style:family="paragraph" style:parent-style-name="Standard">
      <style:paragraph-properties fo:margin-left="10.005cm" fo:margin-right="0cm" fo:text-indent="0cm" style:auto-text-indent="false"/>
      <style:text-properties fo:font-size="12pt" fo:font-style="italic" style:font-size-asian="12pt" style:font-style-asian="italic" style:font-size-complex="12pt" style:font-style-complex="italic"/>
    </style:style>
    <style:style style:name="P7" style:family="paragraph" style:parent-style-name="Standard">
      <style:paragraph-properties fo:margin-left="0cm" fo:margin-right="0cm" fo:text-indent="0cm" style:auto-text-indent="false"/>
      <style:text-properties fo:font-size="12pt" style:font-size-asian="12pt" style:font-size-complex="12pt"/>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CK Julie</text:p>
      <text:p text:style-name="P1">5 chemin Saint-Jean</text:p>
      <text:p text:style-name="P1">68540 BOLLWILLER</text:p>
      <text:p text:style-name="Standard"><text:a xlink:type="simple" xlink:href="mailto:julienock0410@gmail.com" text:style-name="Internet_20_link" text:visited-style-name="Visited_20_Internet_20_Link"><text:span text:style-name="T1">julienock0410@gmail.com</text:span></text:a></text:p>
      <text:p text:style-name="P1">06.79.26.29.48</text:p>
      <text:p text:style-name="P4"/>
      <text:p text:style-name="P2"/>
      <text:p text:style-name="P6"/>
      <text:p text:style-name="P6">Lundi 10 juillet à Bollwiller</text:p>
      <text:p text:style-name="P3"/>
      <text:p text:style-name="P3"/>
      <text:p text:style-name="P4"/>
      <text:p text:style-name="P4">Madame, Monsieur,</text:p>
      <text:p text:style-name="P4"/>
      <text:p text:style-name="P4"/>
      <text:p text:style-name="P4">Récemment titulaire du titre d'Auxiliaire Spécialisée Vétérinaire, je me permet de vous transmettre avec joie ma candidature pour le poste d'Auxilaire Vétérinaire au sein d'une clinique ou d'un cabinet. </text:p>
      <text:p text:style-name="P4"/>
      <text:p text:style-name="P4">J'ai eu l'occasion de réaliser plusieurs stages dans des lieux différents durant ma formation, cela m'a permis d'acquérir les compétences recquises pour ce métier et d'avoir la certitude de vouloir travailler dans ce domaine. Effectivement je trouve ce métier polyvalent et très intéressant au quotidien.</text:p>
      <text:p text:style-name="P4"/>
      <text:p text:style-name="P4">Vous pourrez compter sur ma motivation, je suis quelqu'un de sérieuse, dynamique et sociable avec mon équipe ainsi qu'avec mes clients.</text:p>
      <text:p text:style-name="P4"/>
      <text:p text:style-name="P4">Je me tiens à votre entière disposition pour des informations complémentaires et un éventuel entretien.</text:p>
      <text:p text:style-name="P4"/>
      <text:p text:style-name="P4">Je vous prie d'agréer Madame, Monsieur, l'expression de mes sincères salutations.</text:p>
      <text:p text:style-name="P4"/>
      <text:p text:style-name="P3"/>
      <text:p text:style-name="P3"/>
      <text:p text:style-name="P3"/>
      <text:p text:style-name="P3">NOCK Jul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e SCHWARTZ</meta:initial-creator>
    <meta:creation-date>2015-11-25T14:19:19</meta:creation-date>
    <dc:date>2017-07-10T14:22:31</dc:date>
    <dc:creator>Martine SCHWARTZ</dc:creator>
    <meta:editing-duration>PT1H7M12S</meta:editing-duration>
    <meta:editing-cycles>9</meta:editing-cycles>
    <meta:generator>OpenOffice/4.1.2$Unix OpenOffice.org_project/412m3$Build-9782</meta:generator>
    <meta:document-statistic meta:table-count="0" meta:image-count="0" meta:object-count="0" meta:page-count="1" meta:paragraph-count="13" meta:word-count="139" meta:character-count="964"/>
  </office:meta>
</office:document-meta>
</file>