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12000003B684877C60.jpg"/>
  <manifest:file-entry manifest:media-type="image/jpeg" manifest:full-path="Pictures/100000000000031A000003C0025991BD.jpg"/>
  <manifest:file-entry manifest:media-type="image/jpeg" manifest:full-path="Pictures/100000000000019F000001D93029072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1.255cm" fo:margin-right="0cm" fo:text-indent="0cm" style:auto-text-indent="false"/>
    </style:style>
    <style:style style:name="P2" style:family="paragraph" style:parent-style-name="Standard">
      <style:paragraph-properties fo:margin-left="11.255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4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 style:list-style-name="L1"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bitmap" draw:fill-image-name="Bitmape_20_3" style:repeat="stretch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14" svg:width="4.211cm" svg:height="4.836cm" svg:x="0.413cm" svg:y="0.273cm"><text:p/></draw:rect>NOCK Julie</text:p>
      <text:p text:style-name="P2">Née le 4 octobre 1996</text:p>
      <text:p text:style-name="P2">5 chemin Saint-Jean</text:p>
      <text:p text:style-name="P2">68540 BOLLWILLER</text:p>
      <text:p text:style-name="P1"><text:a xlink:type="simple" xlink:href="mailto:julienock0410@gmail.com" text:style-name="Internet_20_link" text:visited-style-name="Visited_20_Internet_20_Link"><text:span text:style-name="T3">julienock0410@gmail.com</text:span></text:a></text:p>
      <text:p text:style-name="P2">06.79.26.29.48</text:p>
      <text:p text:style-name="P2">Permis B.</text:p>
      <text:p text:style-name="P2"/>
      <text:p text:style-name="P4"/>
      <text:p text:style-name="P4"/>
      <text:p text:style-name="P4"/>
      <text:p text:style-name="P4"/>
      <text:p text:style-name="P4"/>
      <text:list xml:id="list7645066140100960921" text:style-name="L1">
        <text:list-item>
          <text:p text:style-name="P7">DIPLOMES</text:p>
          <text:p text:style-name="P12"/>
        </text:list-item>
      </text:list>
      <text:p text:style-name="P4"><text:span text:style-name="T1">2014 :</text:span> Obtention du Baccalauréat série Science Technologique du Management et de la Gestion option Ressources Humaines et Communication.</text:p>
      <text:p text:style-name="P4"><text:span text:style-name="T1">2017 :</text:span> Obtention du Diplôme d'Aide-Soignante Spécialisée Vétérinaire de l'ESAV Institut Bonaparte.</text:p>
      <text:p text:style-name="P4"><text:span text:style-name="T1">2017 :</text:span> Obtention du Certificat de Capacité Domestique catégorie Chiens et Chats et Autres espèces.</text:p>
      <text:p text:style-name="P4"/>
      <text:list xml:id="list7216077159019078714" text:style-name="L2">
        <text:list-item>
          <text:p text:style-name="P8">STAGES </text:p>
        </text:list-item>
      </text:list>
      <text:p text:style-name="P13"/>
      <text:p text:style-name="P5">Mai 2017 :<text:span text:style-name="T2"> Stage de trois semaines à la clinique vétérinaire du Dr.Capber de Colmar.</text:span></text:p>
      <text:p text:style-name="P5">Février 2017 :<text:span text:style-name="T2"> Stage de deux semaines à la SPA de Colmar.</text:span></text:p>
      <text:p text:style-name="P6">Novembre 2016 à Mai 2017 :<text:span text:style-name="T2"> Chaque vendredi de la semaine au sein de la clinique vétérinaire du Dr.Fontaine.</text:span></text:p>
      <text:p text:style-name="P4"><text:span text:style-name="T1">Novembre 2016 :</text:span> Stage de deux semaines à la clinique vétérinaire VAUBAN de Sélestat. </text:p>
      <text:p text:style-name="P4"><text:span text:style-name="T1">Septembre 2016 :</text:span> Trois jours à la clinique Zebrasoma de Strasbourg.</text:p>
      <text:p text:style-name="P4"><text:span text:style-name="T1">Août 2016 :</text:span> Stage de deux semaines au CEDAF (Centre d'accueil de la faune sauvage d'Alfort) de Maisons Alfort.</text:p>
      <text:p text:style-name="P4"><text:span text:style-name="T1">Mai 2016 :</text:span> Stage de deux semaines à la clinique vétérinaire de la Thur de Thann.</text:p>
      <text:p text:style-name="P4"><text:span text:style-name="T1">Avril 2016 :</text:span> Stage d'une semaine à la clinique vétérinaire du Ried de Bischwihr.</text:p>
      <text:p text:style-name="P4"><text:span text:style-name="T1">Février 2016 :</text:span> Stage de deux semaines à la clinique vétérinaire de l'Arche de Morschwiller-Le-Bas.</text:p>
      <text:p text:style-name="P4"><text:span text:style-name="T1">Novembre 2015 :</text:span> Stage de deux semaines à la clinique vétérinaire des Maraichers de Colmar.</text:p>
      <text:p text:style-name="P4"><text:span text:style-name="T1">Juillet 2015 : </text:span><text:span text:style-name="T2">Journée découverte</text:span> à la clinique vétérinaire des Docteurs Fath et Desmettre de Bourtzwiller.</text:p>
      <text:p text:style-name="P4"/>
      <text:list xml:id="list4457826812187337134" text:style-name="L3">
        <text:list-item>
          <text:p text:style-name="P9">COMPETENCES</text:p>
        </text:list-item>
      </text:list>
      <text:p text:style-name="P4"/>
      <text:p text:style-name="P4">Langues : Anglais et Allemand (lu, écrit, parlé).</text:p>
      <text:p text:style-name="P4">Informatique : Word, Excel, Power Point, Open Office, VetoPartner, etc...</text:p>
      <text:p text:style-name="P4">Accueil des clients, réception des appels, planification des rendez-vous, facturations, prise en charge des animaux, conseils et vente, contentions, assistance aux soins/chirurgies, désinfection/rangement du matériel et des locaux, etc...</text:p>
      <text:p text:style-name="P4">Connaissances en pathologie (générale, carnivores, NAC, équine, rurale), anatomie, physiologie, parasitologie, zoologie, pharmacologie, biologie, biochimie clinique, législation. </text:p>
      <text:p text:style-name="P4"/>
      <text:list xml:id="list2541130379703862333" text:style-name="L4">
        <text:list-item>
          <text:p text:style-name="P10">CENTRES D'INTERET</text:p>
        </text:list-item>
      </text:list>
      <text:p text:style-name="P4"/>
      <text:p text:style-name="P4">Activités : Fitness.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e_20_1" draw:display-name="Bitmape 1" xlink:href="Pictures/100000000000019F000001D93029072C.jpg" xlink:type="simple" xlink:show="embed" xlink:actuate="onLoad"/>
    <draw:fill-image draw:name="Bitmape_20_2" draw:display-name="Bitmape 2" xlink:href="Pictures/100000000000031A000003C0025991BD.jpg" xlink:type="simple" xlink:show="embed" xlink:actuate="onLoad"/>
    <draw:fill-image draw:name="Bitmape_20_3" draw:display-name="Bitmape 3" xlink:href="Pictures/1000000000000312000003B684877C60.jp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 SCHWARTZ</meta:initial-creator>
    <meta:creation-date>2015-09-16T15:25:31</meta:creation-date>
    <dc:date>2017-07-10T13:59:01</dc:date>
    <dc:creator>Martine SCHWARTZ</dc:creator>
    <meta:editing-duration>PT2H1M1S</meta:editing-duration>
    <meta:editing-cycles>21</meta:editing-cycles>
    <meta:generator>OpenOffice/4.1.2$Unix OpenOffice.org_project/412m3$Build-9782</meta:generator>
    <meta:document-statistic meta:table-count="0" meta:image-count="0" meta:object-count="0" meta:page-count="2" meta:paragraph-count="30" meta:word-count="304" meta:character-count="2015"/>
  </office:meta>
</office:document-meta>
</file>