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8.00pt" fo:font-weight="normal" fo:font-family="Calibri" style:font-family-asian="Calibri" style:font-family-complex="Calibri" fo:background-color="transparent" style:use-window-font-color="true"/>
    </style:style>
    <style:style style:name="T5" style:family="text">
      <style:text-properties fo:font-size="12.00pt" fo:font-weight="normal" fo:font-family="Calibri" style:font-family-asian="Calibri" style:font-family-complex="Calibri" fo:background-color="transparent" style:use-window-font-color="true"/>
    </style:style>
    <style:style style:name="T6" style:family="text">
      <style:text-properties fo:font-size="8.00pt" fo:font-weight="normal" fo:font-family="Calibri" style:font-family-asian="Calibri" style:font-family-complex="Calibri" fo:background-color="transparent" style:use-window-font-color="true"/>
    </style:style>
    <style:style style:name="T7" style:family="text">
      <style:text-properties fo:font-size="12.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Calibri" style:font-family-asian="Calibri" style:font-family-complex="Calibri" fo:background-color="transparent" style:use-window-font-color="true"/>
    </style:style>
    <style:style style:name="P1" style:family="paragraph">
      <style:paragraph-properties fo:line-height="115.00%" fo:text-align="left"/>
    </style:style>
    <style:style style:name="P2" style:family="paragraph">
      <style:paragraph-properties fo:line-height="100.00%" fo:text-align="left"/>
    </style:style>
    <style:style style:name="P3" style:family="paragraph">
      <style:paragraph-properties fo:line-height="115.00%" fo:text-align="left"/>
    </style:style>
    <style:style style:name="P4" style:family="paragraph">
      <style:paragraph-properties fo:line-height="100.00%" fo:text-align="left"/>
    </style:style>
    <style:style style:name="P5" style:family="paragraph">
      <style:paragraph-properties fo:line-height="115.00%" fo:text-align="left" fo:margin-bottom="10.00pt"/>
    </style:style>
    <style:style style:name="P6" style:family="paragraph">
      <style:paragraph-properties fo:line-height="100.00%" fo:text-align="left"/>
    </style:style>
    <style:style style:name="P7" style:family="paragraph">
      <style:paragraph-properties fo:line-height="115.00%" fo:text-align="left" fo:margin-bottom="10.00pt"/>
    </style:style>
    <style:style style:name="P8" style:family="paragraph">
      <style:paragraph-properties fo:line-height="100.00%" fo:text-align="left"/>
    </style:style>
    <style:style style:name="P9" style:family="paragraph">
      <style:paragraph-properties fo:line-height="115.00%" fo:text-align="left" fo:margin-bottom="10.00pt"/>
    </style:style>
    <style:style style:name="P10" style:family="paragraph">
      <style:paragraph-properties fo:line-height="100.00%" fo:text-align="left"/>
    </style:style>
    <style:style style:name="P11" style:family="paragraph">
      <style:paragraph-properties fo:line-height="115.00%" fo:text-align="left" fo:margin-bottom="10.00pt"/>
    </style:style>
  </office:automatic-styles>
  <office:body>
    <office:text>
      <text:p text:style-name="P1"><text:span text:style-name="T1">Besson Lynaic</text:span></text:p>
      <text:p text:style-name="P2"><text:span text:style-name="T1">21 rue de Fondurant</text:span></text:p>
      <text:p text:style-name="P3"><text:span text:style-name="T2">17800 Pons</text:span></text:p>
      <text:p text:style-name="P4"><text:span text:style-name="T2"/></text:p>
      <text:p text:style-name="P4"><text:span text:style-name="T2"/></text:p>
      <text:p text:style-name="P4"><text:span text:style-name="T3">Objet: Contrat en alternance d'<text:s/></text:span><text:span text:style-name="T4">''</text:span><text:span text:style-name="T5">Auxiliaire specialiste vétérinaire</text:span><text:span text:style-name="T6">''<text:s text:c="2"/></text:span><text:span text:style-name="T7">dans le cadre de la formation GIPSA.</text:span></text:p>
      <text:p text:style-name="P5"><text:span text:style-name="T8"/></text:p>
      <text:p text:style-name="P6"><text:span text:style-name="T9"><text:s text:c="19"/>Madame, Monsieur, </text:span></text:p>
      <text:p text:style-name="P7"><text:span text:style-name="T10"/></text:p>
      <text:p text:style-name="P8"><text:span text:style-name="T11">Après un parcours dans le commerce, je souhaite me reconvertir en tant qu'auxiliaire spécialisée vétérinaire (ASV), aussi je candidate pour la formation GIPSA.</text:span></text:p>
      <text:p text:style-name="P8"><text:span text:style-name="T11">Je suis donc à la recherche d'un cabinet vétérinaire où effectuer mon contrat de professionnalisation durant deux ans. </text:span></text:p>
      <text:p text:style-name="P8"><text:span text:style-name="T12"/></text:p>
      <text:p text:style-name="P8"><text:span text:style-name="T13">Mon choix de reconversion s'est portée naturellement vers le metier d'ASV puisque j'ai toujours affectionné le milieu de la santé animale.</text:span></text:p>
      <text:p text:style-name="P8"><text:span text:style-name="T14"/></text:p>
      <text:p text:style-name="P9"><text:span text:style-name="T15">En effet, ayant passé toutes mes vacances dans le corps de ferme de ma grand mère, j'ai toujours eu un contact avec les animaux. </text:span></text:p>
      <text:p text:style-name="P10"><text:span text:style-name="T15">Lors de mon stage en clinique vétérinaire, j'ai apprécié le contact avec l'animal, assister le vétérinaire lors des consultations et des chirurgies mais également la relation avec le client et de pouvoir les conseiller à propos de la santé de leur animal.</text:span></text:p>
      <text:p text:style-name="P10"><text:span text:style-name="T16"/></text:p>
      <text:p text:style-name="P10"><text:span text:style-name="T17">Enfin, je suis attirée par la polyvalence du metier qui fait de l'ASV un atout précieux dans le maintien du cabinet vétérinaire.</text:span></text:p>
      <text:p text:style-name="P10"><text:span text:style-name="T18"/></text:p>
      <text:p text:style-name="P10"><text:span text:style-name="T19">Consciencieuse, à l'écoute et accordant une grande importance à la sensibilité animale, je répondrai aux attentes du vétérinaire, des pensionnaires, des clients, ainsi qu'aux miennes.</text:span></text:p>
      <text:p text:style-name="P10"><text:span text:style-name="T20"/></text:p>
      <text:p text:style-name="P10"><text:span text:style-name="T21">En effet, mes qualités d'organisation, de gestion, et d'anticipation sont nécessaires pour aider le vétérinaire à travailler dans les meilleures conditions, réagir rapidement à n'importe quelle situation, mais aussi satisfaire les besoins de nos clients.</text:span></text:p>
      <text:p text:style-name="P10"><text:span text:style-name="T22"/></text:p>
      <text:p text:style-name="P10"><text:span text:style-name="T23">Je vous remercie d'avance de l'attention que vous porterez à ma demande et vous prie d'agréer, Madame, Monsieur l'expression de mes sincères salutations.</text:span></text:p>
      <text:p text:style-name="P10"><text:span text:style-name="T24"/></text:p>
      <text:p text:style-name="P10"><text:span text:style-name="T25"><text:s text:c="115"/></text:span></text:p>
      <text:p text:style-name="P11"><text:span text:style-name="T25"><text:s text:c="120"/>Lynaic Besson</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