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color="#000000"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ine Heitz</text:p>
      <text:p text:style-name="P1">30 Rue du Morbic</text:p>
      <text:p text:style-name="P1">29800 La Roche Maurice</text:p>
      <text:p text:style-name="P1"><text:a xlink:type="simple" xlink:href="mailto:aline.heitz29800@gmail.com" text:style-name="Internet_20_link" text:visited-style-name="Visited_20_Internet_20_Link"><text:span text:style-name="T1">aline.heitz29800@gmail.com</text:span></text:a></text:p>
      <text:p text:style-name="P1">06.34.53.13.74</text:p>
      <text:p text:style-name="Standard"/>
      <text:p text:style-name="Standard"/>
      <text:p text:style-name="Standard"/>
      <text:p text:style-name="Standard"/>
      <text:p text:style-name="Standard"/>
      <text:p text:style-name="Standard"/>
      <text:p text:style-name="Standard"/>
      <text:p text:style-name="Standard"><text:tab/> <text:s text:c="28"/>La Roche Maurice, le 4 Juillet 2017</text:p>
      <text:p text:style-name="Standard"/>
      <text:p text:style-name="Standard">Madame, Monsieur,</text:p>
      <text:p text:style-name="Standard"/>
      <text:p text:style-name="P1">Je me permets de vous écrire ce jour afin de vous soumettre ma candidature en tant qu'apprentie Auxiliaire Spécialisée Vétérinaire. En effet, je souhaiterai intégrer dès la rentrée prochaine le CFPPA Agricole de Laval et je suis, de ce fait, à la recherche d'un cabinet vétérinaire pouvant m’accueillir en contrat d'apprentissage, à raison d'une semaine sur quatre, en alternance avec mon centre de formation.</text:p>
      <text:p text:style-name="P1"/>
      <text:p text:style-name="P1">Suivre mes études tout en travaillant à vos côtés me donnera la chance d'acquérir une expérience unique. Passionnée par les animaux depuis mon plus jeune age, sérieuse et déterminée, je saurais m'investir pleinement dans les missions que vous serez amené à me confier, et je mettrais un point d'honneur à optimiser mes compétences au sein de votre équipe.</text:p>
      <text:p text:style-name="P1"/>
      <text:p text:style-name="P1">Espérant que mon profil gagne votre considération, je me permets de solliciter un entretien, à la date de votre convenance.</text:p>
      <text:p text:style-name="P1"/>
      <text:p text:style-name="P1">Dans l'attente de ce contact, je vous prie d'agréer, Madame, Monsieur, l'assurance de ma considération distingu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 hertz</meta:initial-creator>
    <meta:creation-date>2016-12-04T18:09:43.64</meta:creation-date>
    <dc:date>2017-07-04T04:15:21.07</dc:date>
    <dc:creator>Aline Heitz</dc:creator>
    <meta:editing-duration>PT4H39M23S</meta:editing-duration>
    <meta:editing-cycles>7</meta:editing-cycles>
    <meta:generator>OpenOffice/4.1.3$Win32 OpenOffice.org_project/413m1$Build-9783</meta:generator>
    <meta:document-statistic meta:table-count="0" meta:image-count="0" meta:object-count="0" meta:page-count="1" meta:paragraph-count="11" meta:word-count="179" meta:character-count="1172"/>
  </office:meta>
</office:document-meta>
</file>