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6.297cm" fo:margin-left="-0.199cm" fo:margin-top="0cm" fo:margin-bottom="0cm" table:align="left" style:writing-mode="lr-tb"/>
    </style:style>
    <style:style style:name="Table1.A" style:family="table-column">
      <style:table-column-properties style:column-width="6.491cm"/>
    </style:style>
    <style:style style:name="Table1.B" style:family="table-column">
      <style:table-column-properties style:column-width="3.089cm"/>
    </style:style>
    <style:style style:name="Table1.C" style:family="table-column">
      <style:table-column-properties style:column-width="3.332cm"/>
    </style:style>
    <style:style style:name="Table1.D" style:family="table-column">
      <style:table-column-properties style:column-width="3.38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-left="0.5pt solid #c0c0c0" fo:border-right="none" fo:border-top="0.5pt solid #c0c0c0" fo:border-bottom="0.5pt solid #c0c0c0"/>
    </style:style>
    <style:style style:name="Table1.D1" style:family="table-cell">
      <style:table-cell-properties fo:padding-left="0.191cm" fo:padding-right="0.191cm" fo:padding-top="0cm" fo:padding-bottom="0cm" fo:border="0.5pt solid #c0c0c0"/>
    </style:style>
    <style:style style:name="Table1.6" style:family="table-row">
      <style:table-row-properties style:min-row-height="0.303cm" fo:keep-together="auto"/>
    </style:style>
    <style:style style:name="P1" style:family="paragraph" style:parent-style-name="Standard">
      <style:text-properties fo:color="#353535" style:font-name="ArialMT" fo:font-size="12pt" style:letter-kerning="true" style:font-size-asian="12pt" style:language-asian="zh" style:country-asian="CN" style:font-name-complex="ArialMT1" style:font-size-complex="12pt" style:language-complex="hi" style:country-complex="IN"/>
    </style:style>
    <style:style style:name="P2" style:family="paragraph" style:parent-style-name="No_20_Spacing">
      <style:text-properties fo:font-size="12pt" style:font-size-asian="12pt" style:font-size-complex="12pt"/>
    </style:style>
    <style:style style:name="P3" style:family="paragraph" style:parent-style-name="No_20_Spacing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No_20_Spacing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No_20_Spacing">
      <style:paragraph-properties fo:text-align="end" style:justify-single-word="false"/>
    </style:style>
    <style:style style:name="P6" style:family="paragraph" style:parent-style-name="No_20_Spacing">
      <style:paragraph-properties fo:margin-left="9.991cm" fo:margin-right="0cm" fo:text-indent="1.249cm" style:auto-text-indent="false"/>
      <style:text-properties fo:font-size="12pt" style:font-size-asian="12pt" style:font-size-complex="12pt"/>
    </style:style>
    <style:style style:name="P7" style:family="paragraph" style:parent-style-name="No_20_Spacing">
      <style:text-properties fo:font-size="12pt" fo:font-style="italic" style:font-size-asian="12pt" style:font-style-asian="italic" style:font-size-complex="12pt" style:font-style-complex="italic"/>
    </style:style>
    <style:style style:name="P8" style:family="paragraph" style:parent-style-name="No_20_Spacing">
      <style:text-properties fo:font-size="12pt" fo:font-style="italic" officeooo:rsid="000735d7" officeooo:paragraph-rsid="000735d7" style:font-size-asian="12pt" style:font-style-asian="italic" style:font-size-complex="12pt" style:font-style-complex="italic"/>
    </style:style>
    <style:style style:name="P9" style:family="paragraph" style:parent-style-name="No_20_Spacing">
      <style:text-properties fo:font-size="12pt" style:font-size-asian="12pt" style:font-size-complex="12pt"/>
    </style:style>
    <style:style style:name="P10" style:family="paragraph" style:parent-style-name="No_20_Spacing">
      <style:paragraph-properties fo:text-align="end" style:justify-single-word="false"/>
      <style:text-properties fo:font-size="12pt" style:font-size-asian="12pt" style:font-size-complex="12pt"/>
    </style:style>
    <style:style style:name="P11" style:family="paragraph" style:parent-style-name="No_20_Spacing">
      <style:text-properties fo:font-size="12pt" fo:font-weight="bold" style:font-size-asian="12pt" style:font-weight-asian="bold" style:font-size-complex="12pt"/>
    </style:style>
    <style:style style:name="P12" style:family="paragraph" style:parent-style-name="No_20_Spacing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No_20_Spacing">
      <style:text-properties officeooo:rsid="000735d7" officeooo:paragraph-rsid="000735d7"/>
    </style:style>
    <style:style style:name="P14" style:family="paragraph" style:parent-style-name="No_20_Spacing">
      <style:paragraph-properties fo:margin-left="9.991cm" fo:margin-right="0cm" fo:text-indent="1.249cm" style:auto-text-indent="false"/>
      <style:text-properties fo:font-size="12pt" style:font-size-asian="12pt" style:font-size-complex="12pt"/>
    </style:style>
    <style:style style:name="P15" style:family="paragraph" style:parent-style-name="No_20_Spacing">
      <style:paragraph-properties fo:margin-left="9.991cm" fo:margin-right="0cm" fo:text-indent="1.249cm" style:auto-text-indent="false"/>
      <style:text-properties fo:font-size="12pt" officeooo:rsid="000735d7" officeooo:paragraph-rsid="000735d7" style:font-size-asian="12pt" style:font-size-complex="12pt"/>
    </style:style>
    <style:style style:name="P16" style:family="paragraph" style:parent-style-name="No_20_Spacing">
      <style:paragraph-properties fo:margin-left="9.991cm" fo:margin-right="0cm" fo:text-indent="1.249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17" style:family="paragraph" style:parent-style-name="No_20_Spacing">
      <style:paragraph-properties fo:margin-left="9.991cm" fo:margin-right="0cm" fo:text-indent="1.249cm" style:auto-text-indent="false"/>
      <style:text-properties fo:font-size="12pt" fo:font-style="italic" officeooo:rsid="000735d7" officeooo:paragraph-rsid="000735d7" style:font-size-asian="12pt" style:font-style-asian="italic" style:font-size-complex="12pt" style:font-style-complex="italic"/>
    </style:style>
    <style:style style:name="P18" style:family="paragraph" style:parent-style-name="No_20_Spacing" style:master-page-name="Standard">
      <style:paragraph-properties style:page-number="auto"/>
      <style:text-properties fo:font-size="12pt" fo:font-style="italic" officeooo:rsid="000735d7" officeooo:paragraph-rsid="000735d7" style:font-size-asian="12pt" style:font-style-asian="italic" style:font-size-complex="12pt" style:font-style-complex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735d7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 fo:font-style="italic" officeooo:rsid="000735d7" style:font-size-asian="12pt" style:font-style-asian="italic" style:font-size-complex="12pt" style:font-style-complex="italic"/>
    </style:style>
    <style:style style:name="T5" style:family="text">
      <style:text-properties officeooo:rsid="000735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afetyHost</text:p>
      <text:p text:style-name="P2"/>
      <text:p text:style-name="P8">15 rue de pointoise</text:p>
      <text:p text:style-name="P8">95130</text:p>
      <text:p text:style-name="P8">00 00 00 00 00</text:p>
      <text:p text:style-name="P8">mail : safetyhosthebergement@gmail.com</text:p>
      <text:p text:style-name="P13"><text:span text:style-name="T3">TS : ts,safetyhost,eu</text:span></text:p>
      <text:p text:style-name="P6"/>
      <text:p text:style-name="P6">Facturé à <text:span text:style-name="T5">100Nom</text:span></text:p>
      <text:p text:style-name="P17">Serveur Minecraft</text:p>
      <text:p text:style-name="P16">Adresse <text:span text:style-name="T5">---------</text:span></text:p>
      <text:p text:style-name="P15">TS : ts.veryversus.fr</text:p>
      <text:p text:style-name="P15"/>
      <text:p text:style-name="No_20_Spacing"><text:span text:style-name="T1">Date : </text:span><text:span text:style-name="T4">04/07/2017</text:span></text:p>
      <text:p text:style-name="No_20_Spacing"><text:span text:style-name="T1">Référence : </text:span><text:span text:style-name="T4">Développement Teamspeak à vie</text:span></text:p>
      <text:p text:style-name="No_20_Spacing"><text:span text:style-name="T1">Numéro de facture : </text:span><text:span text:style-name="T2">n°</text:span><text:span text:style-name="T4">1</text:span></text:p>
      <text:p text:style-name="No_20_Spacing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Désignation</text:p>
          </table:table-cell>
          <table:table-cell table:style-name="Table1.A1" office:value-type="string">
            <text:p text:style-name="P2">Quantité</text:p>
          </table:table-cell>
          <table:table-cell table:style-name="Table1.A1" office:value-type="string">
            <text:p text:style-name="P2">Prix unitaire HT</text:p>
          </table:table-cell>
          <table:table-cell table:style-name="Table1.D1" office:value-type="string">
            <text:p text:style-name="P2">Prix total HT</text:p>
          </table:table-cell>
        </table:table-row>
        <table:table-row table:style-name="Table1.1">
          <table:table-cell table:style-name="Table1.A1" office:value-type="string">
            <text:p text:style-name="P8">Développement Teamspeak à vie</text:p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P7"><text:span text:style-name="T5">1</text:span> </text:p>
          </table:table-cell>
          <table:table-cell table:style-name="Table1.A1" office:value-type="string">
            <text:p text:style-name="P8">5€</text:p>
          </table:table-cell>
          <table:table-cell table:style-name="Table1.D1" office:value-type="string">
            <text:p text:style-name="P7"><text:span text:style-name="T5">5€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>Total Hors Taxe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D1" office:value-type="string">
            <text:p text:style-name="P7"><text:span text:style-name="T5">5</text:span>,00 €</text:p>
          </table:table-cell>
        </table:table-row>
        <table:table-row table:style-name="Table1.1"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table:number-columns-spanned="2" office:value-type="string">
            <text:p text:style-name="P5"><text:span text:style-name="T1">TVA à </text:span><text:span text:style-name="T3">Taux de TVA applicable</text:span></text:p>
          </table:table-cell>
          <table:covered-table-cell/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No_20_Spacing"><text:span text:style-name="T1">00,00 </text:span><text:span text:style-name="T3">€</text:span></text:p>
          </table:table-cell>
        </table:table-row>
        <table:table-row table:style-name="Table1.6"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table:number-columns-spanned="2" office:value-type="string">
            <text:p text:style-name="P12">Total TTC en euros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D1" office:value-type="string">
            <text:p text:style-name="P11"><text:span text:style-name="T5">5</text:span>,00 €</text:p>
          </table:table-cell>
        </table:table-row>
      </table:table>
      <text:p text:style-name="P2"/>
      <text:p text:style-name="No_20_Spacing"><text:span text:style-name="T1">Conditions de paiement : </text:span><text:span text:style-name="T3">à la réception, à 30 jours...</text:span></text:p>
      <text:p text:style-name="P2"/>
      <text:p text:style-name="P7">Eventuellement : </text:p>
      <text:p text:style-name="P8">- Payé via PayPal en 2 fois</text:p>
      <text:p text:style-name="No_20_Spacing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font-name-asian="Times New Roman" style:font-size-asian="10pt" style:language-asian="ru" style:country-asian="RU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Times New Roman" style:font-size-asian="10pt" style:language-asian="ru" style:country-asian="RU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fo:font-size="11pt" fo:language="fr" fo:country="FR" style:font-size-asian="11pt" style:language-asian="en" style:country-asian="US" style:font-name-complex="Arial2" style:font-family-complex="Arial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fr" fo:country="FR" style:font-size-asian="11pt" style:language-asian="ar" style:country-asian="SA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7-07-04T20:21:27.949000000</meta:creation-date>
    <meta:editing-duration>PT4M59S</meta:editing-duration>
    <meta:generator>LibreOffice/5.2.7.2$Windows_x86 LibreOffice_project/2b7f1e640c46ceb28adf43ee075a6e8b8439ed10</meta:generator>
    <meta:keyword>Modèle de facture modèle, Les affaires modèle, Facture, modèle gratuit</meta:keyword>
    <dc:title>Modèle de facture</dc:title>
    <dc:subject>Modèle de facture</dc:subject>
    <dc:description>&lt;a href="http://www.grisdoc.com/doc/modele-de-facture"&gt;Modèle de facture&lt;/a&gt; est un modèle gratuit à télécharger. Plus de modèles connexes sont disponibles à &lt;a href="http://www.grisdoc.com/modele-de-facture"&gt;Modèle de facture&lt;/a&gt; et &lt;a href="http://www.grisdoc.com/facture"&gt;Facture&lt;/a&gt;. &lt;a href="http://www.grisdoc.com"&gt;Grisdoc.com&lt;/a&gt; propose plus de 2800 modèles gratuits.</dc:description>
    <dc:date>2017-07-04T20:26:22.106000000</dc:date>
    <meta:document-statistic meta:table-count="1" meta:image-count="0" meta:object-count="0" meta:page-count="1" meta:paragraph-count="30" meta:word-count="94" meta:character-count="520" meta:non-whitespace-character-count="454"/>
    <meta:user-defined meta:name="AppVersion">12.0000</meta:user-defined>
    <meta:user-defined meta:name="Company">grisdoc.com</meta:user-defined>
    <meta:user-defined meta:name="DocSecurity" meta:value-type="float">0</meta:user-defined>
    <meta:user-defined meta:name="HyperlinksChanged" meta:value-type="boolean">false</meta:user-defined>
    <meta:user-defined meta:name="License" meta:value-type="string">Personal u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