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4000001080D2CD02FE.jpg"/>
  <manifest:file-entry manifest:media-type="image/jpeg" manifest:full-path="Pictures/1000000000000940000010802ECF718F.jpg"/>
  <manifest:file-entry manifest:media-type="image/jpeg" manifest:full-path="Pictures/10000000000009400000108020052A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435cm" svg:height="29.7cm" draw:z-index="0"><draw:image xlink:href="Pictures/1000000000000940000010802ECF718F.jpg" xlink:type="simple" xlink:show="embed" xlink:actuate="onLoad"/></draw:frame></text:p>
      <text:p text:style-name="Standard"><draw:frame draw:style-name="fr1" draw:name="images2" text:anchor-type="paragraph" svg:width="20.368cm" svg:height="29.7cm" draw:z-index="1"><draw:image xlink:href="Pictures/10000000000009400000108020052A75.jpg" xlink:type="simple" xlink:show="embed" xlink:actuate="onLoad"/></draw:frame><text:soft-page-break/></text:p>
      <text:p text:style-name="Standard"><draw:frame draw:style-name="fr1" draw:name="images3" text:anchor-type="paragraph" svg:width="20.456cm" svg:height="29.7cm" draw:z-index="2"><draw:image xlink:href="Pictures/100000000000094000001080D2CD02F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 Heitz</meta:initial-creator>
    <meta:creation-date>2017-07-04T04:01:23.17</meta:creation-date>
    <meta:document-statistic meta:table-count="0" meta:image-count="3" meta:object-count="0" meta:page-count="3" meta:paragraph-count="0" meta:word-count="0" meta:character-count="0"/>
    <dc:date>2017-07-04T04:03:54.99</dc:date>
    <dc:creator>Aline Heitz</dc:creator>
    <meta:editing-duration>PT2M32S</meta:editing-duration>
    <meta:editing-cycles>1</meta:editing-cycles>
    <meta:generator>OpenOffice/4.1.3$Win32 OpenOffice.org_project/413m1$Build-9783</meta:generator>
  </office:meta>
</office:document-meta>
</file>