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Times New Roman" style:text-underline-style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Aline HEITZ</text:p>
            <text:p text:style-name="P5">30 Rue du Morbic</text:p>
            <text:p text:style-name="P5">29800 La Roche Maurice</text:p>
            <text:p text:style-name="P6">aline.heitz2980@gmail.com</text:p>
            <text:p text:style-name="P5">06.34.53.13.74</text:p>
            <text:p text:style-name="P5">Née le 21 Juillet 1996</text:p>
            <text:p text:style-name="P5">Permis B en cours</text:p>
          </table:table-cell>
          <table:table-cell table:style-name="Tableau2.B1" office:value-type="string">
            <text:p text:style-name="P5">Projet : Assistante spécialisée vétérinaire en alternance</text:p>
            <text:p text:style-name="P5"/>
            <text:p text:style-name="P5">Entretien et test psychotechnique réalisé au GIPSA de Laval le 4 Avril 2017</text:p>
          </table:table-cell>
        </table:table-row>
      </table:table>
      <text:p text:style-name="Standard"/>
      <text:p text:style-name="P1">EXP<text:span text:style-name="T1">É</text:span><text:span text:style-name="T3">RIENCE PROFESSIONNELLE <text:s text:c="98"/></text:span></text:p>
      <text:p text:style-name="P3">Deux stages en clinique vétérinaire : -Accueillir les clients au cabinet ainsi qu'au téléphone </text:p>
      <text:p text:style-name="P3">-Observer des chirurgies diverses : ovariectomies, castrations, pose de broches, ablations de corps étrangers, pose de plâtres, dentisterie...</text:p>
      <text:p text:style-name="P3">-Aider à la contention des animaux lors des examens : échographies, prises de sang, pose de perfusions...</text:p>
      <text:p text:style-name="P3">-Soigner les animaux en hospitalisation : donner les médicaments, promener, câliner, remplir les gamelles et nettoyer les litières...</text:p>
      <text:p text:style-name="P3">-Nettoyer les locaux </text:p>
      <text:p text:style-name="P2"/>
      <text:p text:style-name="P3">Décembre 2016 : cabinet vétérinaire d'Anne-Marie Galès au Guilvinec</text:p>
      <text:p text:style-name="P3">Novembre 2016 : cabinet vétérinaire de l'Elorn à Landerneau</text:p>
      <text:p text:style-name="P3"/>
      <text:p text:style-name="P3">22 Juillet 2013 : Aide agricole, récolte des échalotes</text:p>
      <text:p text:style-name="P2"/>
      <text:p text:style-name="P1"><text:span text:style-name="T4">FORMATION <text:s text:c="136"/></text:span><text:span text:style-name="T3"><text:s/></text:span></text:p>
      <text:p text:style-name="P3">2015-2016 : Baccalauréat littéraire spécialité et option arts plastiques</text:p>
      <text:p text:style-name="P3"/>
      <text:p text:style-name="P3">26 Mai 2011 : Prévention et secours civiques de niveau 1</text:p>
      <text:p text:style-name="P2"/>
      <text:p text:style-name="P1"><text:span text:style-name="T4">INFORMATIQUE <text:s text:c="129"/></text:span><text:span text:style-name="T3"><text:s text:c="2"/></text:span></text:p>
      <text:p text:style-name="P3">Logiciel de présentation : Power-point</text:p>
      <text:p text:style-name="P3">Tableur : Excel</text:p>
      <text:p text:style-name="P3">Traitement de texte : Word, Open Office</text:p>
      <text:p text:style-name="P2"/>
      <text:p text:style-name="P4">LANGUES <text:s text:c="140"/></text:p>
      <text:p text:style-name="P2">Anglais : Niveau scolaire</text:p>
      <text:p text:style-name="P2">Allemand : Niveau scolaire</text:p>
      <text:p text:style-name="P4"/>
      <text:p text:style-name="P1"><text:span text:style-name="T4">CENTRE D'INT</text:span><text:span text:style-name="T2">É</text:span><text:span text:style-name="T4">R</text:span><text:span text:style-name="T2">Ê</text:span><text:span text:style-name="T4">T <text:s text:c="122"/></text:span><text:span text:style-name="T3"><text:s text:c="8"/></text:span></text:p>
      <text:p text:style-name="P3">Bénévole dans un refuge accueillant : Chiens, Chats, Nacs</text:p>
      <text:p text:style-name="P3"><text:tab/>-Soins aux animaux</text:p>
      <text:p text:style-name="P3"><text:tab/>-Promenade</text:p>
      <text:p text:style-name="P3"><text:tab/>-Nourriture</text:p>
      <text:p text:style-name="P3"><text:tab/>-Nettoyage</text:p>
      <text:p text:style-name="P3">2004 : Galop 1</text:p>
      <text:p text:style-name="P3">2006 : Galop 2</text:p>
      <text:p text:style-name="P3">2007 : Galop 3</text:p>
      <text:p text:style-name="P3">M'occuper de mes deux chiens</text:p>
      <text:p text:style-name="P3">Bénévole au festival Plougarock édition 2014</text:p>
      <text:p text:style-name="P3">Concert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 hertz</meta:initial-creator>
    <meta:creation-date>2017-01-07T15:36:44.97</meta:creation-date>
    <dc:date>2017-07-04T04:14:39.63</dc:date>
    <dc:creator>Aline Heitz</dc:creator>
    <meta:editing-duration>PT2H49M34S</meta:editing-duration>
    <meta:editing-cycles>7</meta:editing-cycles>
    <meta:generator>OpenOffice/4.1.3$Win32 OpenOffice.org_project/413m1$Build-9783</meta:generator>
    <meta:printed-by>Aline Heitz</meta:printed-by>
    <meta:print-date>2017-05-19T11:01:58.07</meta:print-date>
    <meta:document-statistic meta:table-count="1" meta:image-count="0" meta:object-count="0" meta:page-count="1" meta:paragraph-count="40" meta:word-count="227" meta:character-count="2149"/>
  </office:meta>
</office:document-meta>
</file>