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tyle="normal" style:font-style-asian="normal" style:font-style-complex="norm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normal" style:font-style-asian="normal" style:font-style-complex="normal"/>
    </style:style>
    <style:style style:name="T1" style:family="text">
      <style:text-properties fo:font-size="12pt" style:font-size-asian="12pt" style:font-size-complex="12pt"/>
    </style:style>
    <style:style style:name="T2" style:family="text">
      <style:text-properties style:font-name="Arial"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DDEI Laurence</text:p>
      <text:p text:style-name="P2">10 avenue Mozart</text:p>
      <text:p text:style-name="P2">77680 Roissy en Brie</text:p>
      <text:p text:style-name="P2">0688101079</text:p>
      <text:p text:style-name="P2">31 ans, 1 enfant</text:p>
      <text:p text:style-name="P2"/>
      <text:p text:style-name="P2"/>
      <text:p text:style-name="P2"/>
      <text:p text:style-name="P2"/>
      <text:p text:style-name="P2"/>
      <text:p text:style-name="P2">Objet : candidature au poste d'Auxiliaire Spécialisée Vétérinaire.</text:p>
      <text:p text:style-name="P2"/>
      <text:p text:style-name="P2"/>
      <text:p text:style-name="P2"/>
      <text:p text:style-name="P2"><text:s text:c="22"/></text:p>
      <text:p text:style-name="P2"/>
      <text:p text:style-name="P2"><text:s text:c="23"/>Madame, Monsieur,</text:p>
      <text:p text:style-name="P2"/>
      <text:p text:style-name="P1"/>
      <text:p text:style-name="P3"><text:span text:style-name="T2">A</text:span><text:span text:style-name="T2">yant obtenu le diplôme d'</text:span><text:span text:style-name="T2">a</text:span><text:span text:style-name="T2">uxiliaire </text:span><text:span text:style-name="T2">s</text:span><text:span text:style-name="T2">pécialisée vétérinaire en juillet 2014, je vous fais part ici de ma candidature et de ma volonté de rejoindre votre équipe.</text:span></text:p>
      <text:p text:style-name="P1"/>
      <text:p text:style-name="P2"><text:span text:style-name="T1">Cette formation et mes expériences professionnelles antérieures m'ont apporté de nombreuses compétences telles que le </text:span>sens du relationnel, l'organisation, la rigueur et l'anticipation, et de réelles qualités humaines telles que l’empathie et l'écoute.</text:p>
      <text:p text:style-name="P2"/>
      <text:p text:style-name="P2">Étant une personne dévouée, ordonnée et très appliquée, je souhaite m'investir entièrement dans ce projet professionnel qui me tient définitivement à cœur. Intégrer votre clinique représente un réel enjeu d'avenir dans lequel mon sérieux, mon énergie, et ma bonne humeur pourront s'exprimer pleinement.</text:p>
      <text:p text:style-name="P2"/>
      <text:p text:style-name="P1">Je serais ravie de vous exposer ma motivation ainsi que la façon dont je souhaite exploiter mes compétences au profit de votre entreprise lors d'un éventuel entretien et ainsi d'échanger sur notre possible collaboration.</text:p>
      <text:p text:style-name="P1"/>
      <text:p text:style-name="P1">Dans l'espoir d'une réponse favorable, je vous prie d'agréer, Madame, Monsieur, l'expression de mes salutations distinguées.</text:p>
      <text:p text:style-name="P1"/>
      <text:p text:style-name="P1"/>
      <text:p text:style-name="P1"/>
      <text:p text:style-name="P1"/>
      <text:p text:style-name="P1"/>
      <text:p text:style-name="P1"><text:s text:c="98"/>Mlle TADDEI Lau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0T00:30:37.58</meta:creation-date>
    <dc:date>2017-03-10T13:14:04.44</dc:date>
    <meta:editing-duration>PT7H19M</meta:editing-duration>
    <meta:editing-cycles>28</meta:editing-cycles>
    <meta:generator>OpenOffice/4.1.2$Win32 OpenOffice.org_project/412m3$Build-9782</meta:generator>
    <meta:print-date>2014-10-14T00:18:15.831000000</meta:print-date>
    <dc:creator>laurence Taddei</dc:creator>
    <meta:document-statistic meta:table-count="0" meta:image-count="0" meta:object-count="0" meta:page-count="1" meta:paragraph-count="14" meta:word-count="179" meta:character-count="1381"/>
  </office:meta>
</office:document-meta>
</file>