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6"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normal" fo:background-color="transparent"/>
    </style:style>
    <style:style style:name="P7" style:family="paragraph" style:parent-style-name="Text_20_body">
      <style:paragraph-properties fo:margin-top="0cm" fo:margin-bottom="0cm" fo:line-height="138%" style:writing-mode="lr-tb"/>
    </style:style>
    <style:style style:name="P8" style:family="paragraph" style:parent-style-name="Text_20_body">
      <style:paragraph-properties fo:margin-top="0cm" fo:margin-bottom="0cm" fo:line-height="138%" fo:text-align="center" style:justify-single-word="false" style:writing-mode="lr-tb"/>
    </style:style>
    <style:style style:name="P9"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T6" style:family="text">
      <style:text-properties fo:font-variant="normal" fo:text-transform="none" fo:color="#000000" style:text-underline-style="solid" style:text-underline-width="auto" style:text-underline-color="font-color"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3b39d1d8-b1d8-8000-78aa-b95d81418ecc"/><draw:frame draw:style-name="fr1" draw:name="graphics1" text:anchor-type="as-char" svg:width="15.928cm" svg:height="9.948cm" draw:z-index="2"><draw:image xlink:href="https://lh6.googleusercontent.com/uhNCmvb-zsrohj8mwJWi1f4s-A08rwZcdPlMhoku-Uxtsr_7bSSmbKQidu-8vKwnjLZzZXL4erP4xkQdaF4lU6EeGdCHUXZrwG1BYiObzCrqb7wbHv69YnS7QZLa_a-AUbsw5iA2" xlink:type="simple" xlink:show="embed" xlink:actuate="onLoad"/></draw:frame></text:p>
      <text:p text:style-name="P7"> </text:p>
      <text:p text:style-name="P3">Je venais d'entrer dans la salle de Tir à l'arc avec Ruby, et face à nous trois cadavres. Hanayo, Kira, mais également Nico.</text:p>
      <text:p text:style-name="P4">Honoka : Que…</text:p>
      <text:p text:style-name="P4">Ruby : N-Non…</text:p>
      <text:p text:style-name="P4">Monokuma : Tin Tin Tin. Deux corps ont été trouvé dans la salle de tir à l'arc. Un procès aura lieu sous peu. Je répète, deux corps ont été trouvé dans la salle de tir à l'arc. Un procès aura lieu sous peu.</text:p>
      <text:p text:style-name="P3">Hanamaru entra alors dans la salle essoufflée par la course dans les escaliers.</text:p>
      <text:p text:style-name="P4">Hanamaru : Que se passe-t-il zura..?</text:p>
      <text:p text:style-name="P4">Ruby : A-Au fond…</text:p>
      <text:p text:style-name="P4">Hanamaru : Z-Zura…</text:p>
      <text:p text:style-name="P4">Monokuma : Tin Tin Tin. Un corps à été trouvé dans la salle de tir à l'arc. Un procès aura lieu sous peu. Je répète, un corps à  été trouvé dans la salle de tir à l'arc. Un procès aura lieu sous peu.</text:p>
      <text:p text:style-name="P4">Honoka : N-Non…</text:p>
      <text:p text:style-name="P3">Et tout le monde arriva au fur et à mesure.</text:p>
      <text:p text:style-name="P4">Rin : Kayo..? Hé Kayo ça va..? </text:p>
      <text:p text:style-name="P4">Nozomi : Rin…</text:p>
      <text:p text:style-name="P4">Rin : K-Kayo est morte..? Genre morte plus vivante..? Décédée..? </text:p>
      <text:p text:style-name="P4">Honoka : Je suis désolée Rin…</text:p>
      <text:p text:style-name="P9"><text:span text:style-name="T1">Rin : </text:span><text:span text:style-name="T3">Commença à rire et pleurer. </text:span><text:span text:style-name="T1">Bah oui désolée oui ÇA VA ME RAMENER KAYO ÊTRE DÉSOLÉE ?</text:span></text:p>
      <text:p text:style-name="P4">Hanamaru : Essaye de te calmer Rin…</text:p>
      <text:p text:style-name="P4">Rin : Je… Je vais sortir me calmer, ça sera mieux pour tout le monde oui excusez moi…</text:p>
      <text:p text:style-name="P3">Rin quitta la salle et on l'a entendu hurler et pleurer juste derrière.</text:p>
      <text:p text:style-name="P4"><text:soft-page-break/>Maki : Bon… Essayons de chercher qui a fait ça.</text:p>
      <text:p text:style-name="P7"> </text:p>
      <text:p text:style-name="P5">Début de l'enquête.</text:p>
      <text:p text:style-name="P8"> </text:p>
      <text:p text:style-name="P4">Monokuma : Tout d'abord, vos ElectroID sont à jour avec les rapports d'autopsie.</text:p>
      <text:p text:style-name="P4">Kanan : Lisons ça dans un premier temps.</text:p>
      <text:p text:style-name="P7"> </text:p>
      <text:p text:style-name="P7"><text:span text:style-name="T6">“</text:span><text:span text:style-name="T5">Rapport d'autopsie de la victime : </text:span><text:span text:style-name="T2">Hanayo Koizumi.</text:span></text:p>
      <text:p text:style-name="P9"><text:span text:style-name="T5">Heure du décès : </text:span><text:span text:style-name="T2">14H20 </text:span></text:p>
      <text:p text:style-name="P9"><text:span text:style-name="T5">Cause du décès : </text:span><text:span text:style-name="T2">Poignardé dans l'estomac.</text:span></text:p>
      <text:p text:style-name="P9"><text:span text:style-name="T5">Autres : </text:span><text:span text:style-name="T2">Mort non direct mais peu de survie après le coup.” </text:span></text:p>
      <text:p text:style-name="P7"> </text:p>
      <text:p text:style-name="P7"><text:span text:style-name="T4">“</text:span><text:span text:style-name="T5">Rapport d'autopsie de la victime : </text:span><text:span text:style-name="T2">Kira Tusbasa.</text:span></text:p>
      <text:p text:style-name="P9"><text:span text:style-name="T5">Heure du décès : </text:span><text:span text:style-name="T2">14H23</text:span></text:p>
      <text:p text:style-name="P9"><text:span text:style-name="T5">Cause du décès : </text:span><text:span text:style-name="T2">Poignardé à plusieurs reprises, à plusieurs endroits du corps.” </text:span></text:p>
      <text:p text:style-name="P7"> </text:p>
      <text:p text:style-name="P7"><text:span text:style-name="T6">“</text:span><text:span text:style-name="T5">Rapport d'autopsie de la victime : </text:span><text:span text:style-name="T2">Nico Yazawa.</text:span></text:p>
      <text:p text:style-name="P9"><text:span text:style-name="T5">Heure du décès : </text:span><text:span text:style-name="T2">1H13</text:span></text:p>
      <text:p text:style-name="P9"><text:span text:style-name="T5">Cause du décès : </text:span><text:span text:style-name="T2">Poignardé dans le dos.</text:span></text:p>
      <text:p text:style-name="P9"><text:span text:style-name="T5">Autres : </text:span><text:span text:style-name="T2">Couverte de sang sur ses vêtements.”</text:span></text:p>
      <text:p text:style-name="P7"> </text:p>
      <text:p text:style-name="P4">Riko : Elles ont le fait d'être morte poignardés en commun.</text:p>
      <text:p text:style-name="P4">Nozomi : En effet mais Kira est la seul a avoir reçu plusieurs coups, C'est étrange. De plus comment expliquer l'heure de décès de Nico.</text:p>
      <text:p text:style-name="P4">Mari : Nous sommes là pour chercher des indices pour le moment, les hypothèses se feront plus tard.</text:p>
      <text:p text:style-name="P4">Kanan : En effet.</text:p>
      <text:p text:style-name="P9"><text:span text:style-name="T1">You : Ce qui m'intrigue ce sont les positions des cadavres. </text:span><text:span text:style-name="T2">Hanayo est sur une cible avec une flèche dans le ventre, Kira est sur un cible juste à côté couverte de flèches, Et Nico est couchée devant ces cible flèche dans le dos.</text:span></text:p>
      <text:p text:style-name="P4">Ruby : Est ce que ces flèches serait les armes du meurtre ?</text:p>
      <text:p text:style-name="P4">Maki : Merci capitaine obvious. </text:p>
      <text:p text:style-name="P4">Ruby : Désolée…</text:p>
      <text:p text:style-name="P9"><text:span text:style-name="T1">Nozomi : En tout cas, </text:span><text:span text:style-name="T2">Il n'y a pas d'autres flèches. </text:span><text:span text:style-name="T1">Le coupable savait viser.</text:span></text:p>
      <text:p text:style-name="P9"><text:span text:style-name="T1">Mari : </text:span><text:span text:style-name="T2">En revanche, il y a un arc par terre.</text:span></text:p>
      <text:p text:style-name="P4">Kanan : Probablement l'arc qui à été utilisé pour tirer les flèches.</text:p>
      <text:p text:style-name="P9"><text:span text:style-name="T1">Maki : Dernier truc notable dans cette salle, </text:span><text:span text:style-name="T2">cette chaise, Vers l'entrée de la salle. Il y a du sang dessus et à côté.</text:span></text:p>
      <text:p text:style-name="P9"><text:span text:style-name="T1">Hanamaru : Attendez il y a un truc brillant par terre non loin de l'arc… </text:span><text:span text:style-name="T2">Des clés ? </text:span></text:p>
      <text:p text:style-name="P4">Ruby : Ce sont les clés de ma salle ! </text:p>
      <text:p text:style-name="P4">Hanamaru : Tu les avais perdues ?</text:p>
      <text:p text:style-name="P9"><text:soft-page-break/><text:span text:style-name="T1">Ruby : O-Oui… </text:span><text:span text:style-name="T2">Mais je comprends pas pourquoi elles sont ici, je suis venue ici que lorsqu'on a visité l'étage.</text:span></text:p>
      <text:p text:style-name="P4">Hanamaru : C'était quand la dernière fois que tu les avais ?</text:p>
      <text:p text:style-name="P9"><text:span text:style-name="T1">Ruby : </text:span><text:span text:style-name="T2">Je vérifie pas tout le temps, Elles sont dans ma poche arrière je les sens même pas mais, c'était hier après-midi la dernière fois que je les ai vu.</text:span></text:p>
      <text:p text:style-name="P4">Honoka : Bon essayons d'aller chercher ailleurs…</text:p>
      <text:p text:style-name="P3">Nous sommes donc sorties de la salle, nous avons vu Rin à côté de la porte le regard vide ne disant pas un mot.</text:p>
      <text:p text:style-name="P4">Honoka : Rin…</text:p>
      <text:p text:style-name="P4">Hanamaru : Il faut que l'on trouve qui à tuée Hanayo, aide nous Rin.</text:p>
      <text:p text:style-name="P4">Rin : … Je vais essayer…</text:p>
      <text:p text:style-name="P4">Nozomi : Rin, c'est dur pour toi j'imagine bien. Mais nous avons vraiment besoin de toi. </text:p>
      <text:p text:style-name="P4">Rin : … D'accord…</text:p>
      <text:p text:style-name="P4">Nozomi : Hanayo est morte vers 14H, Quand était la dernière fois que tu l'ai vu ?</text:p>
      <text:p text:style-name="P9"><text:span text:style-name="T1">Rin : </text:span><text:span text:style-name="T2">C'était juste après manger. Je voulais que l'on fasse un peu de natation mais elle se sentait mal et est partie dans sa chambre. </text:span><text:span text:style-name="T1">Du coup, J'ai fait de l'exercice toute seule.</text:span></text:p>
      <text:p text:style-name="P4">Nozomi : Je vois, merci beaucoup Rin.</text:p>
      <text:p text:style-name="P4">Rin : Je vais venir avec vous, je… je pouvais juste pas voir Kayo comme ça…</text:p>
      <text:p text:style-name="P4">Honoka : Oui ! </text:p>
      <text:p text:style-name="P4">Kanan : Et nous allons où ?</text:p>
      <text:p text:style-name="P4">Honoka : Ruby, j'aimerais bien voir ta salle.</text:p>
      <text:p text:style-name="P4">Ruby : Oui ! </text:p>
      <text:p text:style-name="P3">Nous sommes donc parties voir la salle de Ruby, à savoir la salle de vie de Kira.</text:p>
      <text:p text:style-name="P3">Mais l'intérieur était différent.</text:p>
      <text:p text:style-name="P4">Maki : C'est… Dégoûtant…</text:p>
      <text:p text:style-name="P4">Kanan : Que s'est il passé ici..?</text:p>
      <text:p text:style-name="P9"><text:span text:style-name="T1">You : </text:span><text:span text:style-name="T2">Il y a du sang… Et beaucoup… Surtout sur le lit…</text:span></text:p>
      <text:p text:style-name="P4">Honoka : C'est une horreur…</text:p>
      <text:p text:style-name="P9"><text:span text:style-name="T1">Nozomi : </text:span><text:span text:style-name="T2">Il y a un couteau également.</text:span></text:p>
      <text:p text:style-name="P4">Rin : Un couteau ?</text:p>
      <text:p text:style-name="P4">Nozomi : Oui, semblable à celui qui a tuée Chika, un couteau ensanglanté.</text:p>
      <text:p text:style-name="P4">Mari : Il n'y a rien d'autre ici apparemment, partons.</text:p>
      <text:p text:style-name="P4">Honoka : Oui…</text:p>
      <text:p text:style-name="P3">Nous avons quitté la salle.</text:p>
      <text:p text:style-name="P4">Riko : Où allons nous maintenant ?</text:p>
      <text:p text:style-name="P4">Monokuma : Bon on va commencer. Rendez-vous dans la salle derrière la porte rouge.</text:p>
      <text:p text:style-name="P4">Honoka : Déjà..?</text:p>
      <text:p text:style-name="P4">Ruby : J'ai l'impression que c'est de plus en plus court.</text:p>
      <text:p text:style-name="P4">Rin : Oui bientôt nous allons à peine découvrir les corps qu'il va falloir y aller ! </text:p>
      <text:p text:style-name="P4">Nozomi : Bon allons s'y.</text:p>
      <text:p text:style-name="P3">Nous nous sommes donc rendues derrière cette porte, beaucoup ont commencées à descendre. Il ne restait que moi et Nozomi.</text:p>
      <text:p text:style-name="P4"><text:soft-page-break/>Honoka : Nozomi…</text:p>
      <text:p text:style-name="P4">Nozomi : Oui ?</text:p>
      <text:p text:style-name="P4">Honoka : Il y a un truc qui cloche avec cette affaire… </text:p>
      <text:p text:style-name="P4">Nozomi : Tu trouve aussi ?</text:p>
      <text:p text:style-name="P4">Honoka : J'arrive pas à comprendre pourquoi on voudrait tuer Kira… Quel est l'avantage de le faire ?</text:p>
      <text:p text:style-name="P4">Nozomi : Nous allons voir ça toutes ensemble, allons s'y.</text:p>
      <text:p text:style-name="P4">Honoka : Oui.</text:p>
      <text:p text:style-name="P3">J'ai essayée de me concentrer. Je devrais plus que tout trouver le coupable cette fois ci. Non pas uniquement pour survivre, mais pour le rêve perdu de Nico, mais aussi Hanayo. Pour savoir qui à venger les victimes de Kira. Mais aussi pour Rin, Pour qu'elle puisse surpasser la mort de sa meilleure amie, je sais que trop bien ce que c'est.</text:p>
      <text:p text:style-name="P3">Une nouvelle fois nous allons nous affronter, une nouvelle fois la vérité va combattre le mensonge, une nouvelle fois l'espoir doit battre le désespoir.</text:p>
      <text:p text:style-name="P7"> </text:p>
      <text:p text:style-name="P5">Le procès de classe peut commencer !</text:p>
      <text:p text:style-name="P8"> </text:p>
      <text:p text:style-name="P4">Honoka : Bon commençons.</text:p>
      <text:p text:style-name="P4">Riko : Nous avons au minimum deux coupable à trouver cette fois ci.</text:p>
      <text:p text:style-name="P4">Honoka : Deux coupable ? </text:p>
      <text:p text:style-name="P4">Riko : Oui, je te rappelle la nouvelle règle de Monokuma, interdiction de tuer plus que deux personnes. Comme nous avons 3 victimes, c'est impossible que ce soit la même personne.</text:p>
      <text:p text:style-name="P4">Monokuma : Effectivement et je suis très stricte sur les règles.</text:p>
      <text:p text:style-name="P4">Honoka : On est pas au bout de nos peines…</text:p>
      <text:p text:style-name="P4">Hanamaru : Nous avons Hanayo et Kira mortes à peu d'intervalle, puis Nico morte plus tard.</text:p>
      <text:p text:style-name="P4">You : Je pense que c'est la même personne qui a tuée Hanayo et Kira, les heures sont proches, Et le mode opératoire du meurtre est identique.</text:p>
      <text:p text:style-name="P4">Maki : Non pas exactement, Hanayo ne s'est prise qu'un coup, alors que Kira est couverte de flèches.</text:p>
      <text:p text:style-name="P4">You : Oui, mais c'est déjà plus semblable que pour Nico.</text:p>
      <text:p text:style-name="P4">Maki : Mourir par un coup dans l'estomac et mourir avec une multitude de coup, c'est plus semblable que mourir d'un coup dans l'estomac et mourir avec un coup dans le dos pour toi ? Et puis même, Ça ne veut rien dire.</text:p>
      <text:p text:style-name="P4">Nozomi : Ce qu'il faut chercher surtout ce sont des nom. </text:p>
      <text:p text:style-name="P4">Honoka : Ruby ? </text:p>
      <text:p text:style-name="P4">Ruby : Oui ?</text:p>
      <text:p text:style-name="P4">Honoka : J'ai du mal à comprendre ce qu'il s'est passé avec la clé de ta salle.</text:p>
      <text:p text:style-name="P4">Ruby : J-Je…</text:p>
      <text:p text:style-name="P4">Hanamaru : Ruby est restée tout le temps avec moi tout la journée elle est innocente. De plus, à aucun moment nous sommes allés dans la salle de tir à l'arc.</text:p>
      <text:p text:style-name="P4">Maki : Vous avez dormi ensemble également ? </text:p>
      <text:p text:style-name="P4"><text:soft-page-break/>Hanamaru : Pardon ? </text:p>
      <text:p text:style-name="P4">Maki : Tu dis qu'elle est innocente et ton argument c'est “On est restée ensemble toute la journée”. Or excusez moi si je me trompe mais je crois qu'il y a une certaine Nico Yazawa qui est morte en pleine nuit ? </text:p>
      <text:p text:style-name="P4">Hanamaru : Je sais que Ruby est innocente…</text:p>
      <text:p text:style-name="P4">Maki : J’EN AI RIEN A FAIRE DE CE QUE TU SAIS. Tu peux me le prouver ? </text:p>
      <text:p text:style-name="P4">Hanamaru : N-Non…</text:p>
      <text:p text:style-name="P4">Maki : Je dis pas qu'elle est coupable pour autant, je dis juste que étrangement elle n'a aucun alibi et qu'il y avait mystérieusement les clés de sa salle sur les lieux du crime.</text:p>
      <text:p text:style-name="P4">Ruby : Je ne sais pas comment mes clés se sont retrouvés là bas…</text:p>
      <text:p text:style-name="P4">Maki : Si tu veux te justifier essaye d'être plus convaincante.</text:p>
      <text:p text:style-name="P4">Ruby : Désolée…</text:p>
      <text:p text:style-name="P4">Maki : Monokuma, Comment se déroule le vote cette fois-ci ?</text:p>
      <text:p text:style-name="P4">Monokuma : Vous allez devoir voter pour le coupable de chaque victime individuellement.</text:p>
      <text:p text:style-name="P4">Maki : Bien. On peut déjà remplir la case de Nico avec Ruby.</text:p>
      <text:p text:style-name="P4">Nozomi : Attendez. On votera tout à la fin, trouver qui est le coupable pour Hanayo et Kira peut nous faire changer d'avis sur le coupable de Nico.</text:p>
      <text:p text:style-name="P4">Maki : Si on prend la théorie de l’IdYote comme quoi ça sera la même personne, Ça me plaît évident.</text:p>
      <text:p text:style-name="P4">You : L’IdYote ?</text:p>
      <text:p text:style-name="P4">Maki : Oui je parle de toi. </text:p>
      <text:p text:style-name="P4">Honoka : Et qui serait ce coupable.</text:p>
      <text:p text:style-name="P4">Maki : Nico. Et si on part de ce principe tout s'explique et devient clair.</text:p>
      <text:p text:style-name="P4">Honoka : J'ai du mal à comprendre…</text:p>
      <text:p text:style-name="P9"><text:span text:style-name="T1">Maki : Dans l'après-midi Nico est partie tuer Hanayo et Kira. Là nuit, Elle voulut retourner voir les corps, mais à ce moment là Ruby était venue dans sa pièce découvre les corps et dans la rage tue Nico et en perd sa clé. Le coupable c'est donc toi </text:span><text:span text:style-name="T2">Ruby Kurosawa.</text:span></text:p>
      <text:p text:style-name="P4">Honoka/Hanamaru/Mari : OBJECTION. </text:p>
      <text:p text:style-name="P4">Honoka : Quand l'annonce de découverte de deux des corps à eu lieu, j'étais seule avec Ruby. Ce n'est donc pas possible, Il n'y aurait pas eu l'annonce de découverte si elle serait coupable. Tout simplement car il n'y aurait eu que moi et Ruby qui aurait vu les corps. De plus le dernier message à eu lieu à l'arrivée de Hanamaru alors que ça devrait être à son arrivée le premier message selon ta théorie.</text:p>
      <text:p text:style-name="P4">Hanamaru : Pourquoi Ruby serais partie dans sa salle la nuit sans raison alors qu'elle ne supporte pas cette salle ?</text:p>
      <text:p text:style-name="P9"><text:span text:style-name="T1">Mari : Nico ne peux pas être </text:span><text:span text:style-name="T3">guilty</text:span><text:span text:style-name="T1">, elle était avec moi, Honoka et Riko tout l'après-midi.</text:span></text:p>
      <text:p text:style-name="P4">Riko : Non elle n'était pas toujours avec nous. Elle est partie chercher de quoi coudre à un moment, moment qui correspond au moment du meurtre…</text:p>
      <text:p text:style-name="P4">Maki : Nico était donc au lieu du crime au moment du crime. Je vois pas ce qu'il vous faut de plus pour vous dire qu'elle est coupable.</text:p>
      <text:p text:style-name="P4">Honoka : Pourquoi elle serait venue avec nous si elle aurait prévu de tuer quelqu'un ?</text:p>
      <text:p text:style-name="P4">Maki : Pour se faire un alibi.</text:p>
      <text:p text:style-name="P4"><text:soft-page-break/>Honoka : Un alibi qui aurait un trou pile au moment du meurtre ?</text:p>
      <text:p text:style-name="P4">Kanan : Maki, ne nous dit pas que son meurtre n'était pas voulu. Autant pour Hanayo à la limite ok, mais Kira c'est presque de l'acharnement du défoulement.</text:p>
      <text:p text:style-name="P4">Ruby : Et si, Au lieu que Nico ai tuée Hanayo et Kira, elle aurait vu le tueur les tuer ?</text:p>
      <text:p text:style-name="P4">Honoka : Comment ça ? </text:p>
      <text:p text:style-name="P4">Ruby : Imaginons que le tueur…</text:p>
      <text:p text:style-name="P4">Maki : Que nous allons appelé Ruby pour le moment.</text:p>
      <text:p text:style-name="P4">Ruby : Je disais donc… Venait de tuer les deux filles. Là Nico arrive par hasard à ce moment là.</text:p>
      <text:p text:style-name="P4">You : Mais pourquoi le tueur ne l'aurais pas tuée également.</text:p>
      <text:p text:style-name="P4">Riko : Règle 8, interdiction de tuer plus que deux personnes.</text:p>
      <text:p text:style-name="P4">Honoka : Je vois…</text:p>
      <text:p text:style-name="P4">Nozomi : Et peut être que du coup, le coupable aurait pu demander de l'aide à Nico pour changer la scène de crime, ce qui explique également pourquoi Nico serais à l'étage la nuit.</text:p>
      <text:p text:style-name="P4">Honoka : Tu pense que la scène de crime aurait pu être modifier ?</text:p>
      <text:p text:style-name="P4">Nozomi : Des tâches de sang à deux autres endroits, le couteau dans la salle de Ruby, les tâches de sang sur Nico… Oui. Je dirais au vu des taches de sang que Hanayo serais morte sur la chaise et Kira sur le lit. Et pendant la nuit le coupable et Nico ont bougé les corps à deux, Et essayer de créer une nouvelle scène de crime.</text:p>
      <text:p text:style-name="P4">Maki : Mais pourquoi Nico aurait dit oui pour tout ça ? </text:p>
      <text:p text:style-name="P4">Kanan : Pouvoir partir. Le coupable à dû regretter son acte et avait prévu de faire comme Yohane, se suicider. Mais il aurait pu lui proposer de l'aider à faire croire à un suicide après un meurtre alors que ce serait Nico qui aurait tuer le coupable.</text:p>
      <text:p text:style-name="P4">Hanamaru : Mais dans ce cas là, qui aurait tuée Nico ? Le coupable ne pouvait pas tuer une nouvelle personne.</text:p>
      <text:p text:style-name="P4">Nozomi : C'est pour ça que je ne pense pas que ce soit la même personne qui ait tuée Hanayo et Kira.</text:p>
      <text:p text:style-name="P4">Maki : Hé tu va arrêter de compliquer les choses..? </text:p>
      <text:p text:style-name="P4">Nozomi : Je pense que nous avons tout pour résoudre ce meurtre actuellement il n'y a plus rien à discuter. Honoka, dit nous qui est le coupable.</text:p>
      <text:p text:style-name="P4">Honoka : Hein moi mais je sais pas.</text:p>
      <text:p text:style-name="P4">Nozomi : Honoka, Tu me disais tout à l'heure que le fait d'avoir tuer Kira était étrange. Pourquoi aurait on voulu la tuer, elle qui connaît la sortie.</text:p>
      <text:p text:style-name="P4">Honoka : N-Non… Tu pense que…</text:p>
      <text:p text:style-name="P4">Nozomi : J'en suis persuadée.</text:p>
      <text:p text:style-name="P4">Kanan : Arrêtez de parler entre vous et dites nous.</text:p>
      <text:p text:style-name="P9"><text:span text:style-name="T1">Honoka : </text:span><text:span text:style-name="T2">Rin..? </text:span></text:p>
      <text:p text:style-name="P4">Rin : MOI ? </text:p>
      <text:p text:style-name="P4">Honoka : C'est ce qu'il me semble logique…</text:p>
      <text:p text:style-name="P4">Rin : Attendez attendez pourquoi j'aurais tuée Kayo c'est ma meilleure amie.</text:p>
      <text:p text:style-name="P4">Honoka : Tu n'as pas tuée Hanayo, Tu as tuée Kira pour Hanayo.</text:p>
      <text:p text:style-name="P4">Maki : Je comprends plus rien.</text:p>
      <text:p text:style-name="P4">Rin : Moi non plus, Kayo se sentait mal après manger, je l'ai pas revue depuis je pouvais pas <text:soft-page-break/>savoir qu'elle était morte.</text:p>
      <text:p text:style-name="P4">Honoka : Hier tu nous à dit que tu as vu Hanayo la dernière fois le matin, Et à c'est après manger. De plus tu as cuisiner hier non ? Ruby également ? Ruby ne sent même pas sa clé à l'abri des regards tu aurais pu lui prendre facilement.</text:p>
      <text:p text:style-name="P4">Rin : Mais attendez ça n'a aucun sens, Hanamaru et You aussi ont cuisinée hier, Et qui aurait tuée Kayo ça n'a aucun sens, NE M'ACCUSEZ PAS.</text:p>
      <text:p text:style-name="P4">Honoka : Hanayo est celle qui s'est tuée. </text:p>
      <text:p text:style-name="P4">Rin : KAYO N'IRAI JAMAIS SE SUICIDER SANS RAISON.</text:p>
      <text:p text:style-name="P4">Honoka : Elle l'a fait pour toi, Non, pour nous toutes. Kira voulait voir un meurtre et un procès, Hanayo voulait offrir à tout le monde sa liberté et à fait le choix de se suicider.</text:p>
      <text:p text:style-name="P4">Nozomi : Elle à dû te dire qu'elle a mal à la tête pour partir dans sa chambre chercher le couteau qu'elle à dû récupérer la veille.</text:p>
      <text:p text:style-name="P4">Rin : ÇA N'A AUCUN SENS. </text:p>
      <text:p text:style-name="P4">Honoka : Hanayo à dû monter voir Kira pour savoir si c'était possible. Et une fois qu'elle était en haut elle décida de se suicider là bas.</text:p>
      <text:p text:style-name="P4">Rin : ARRÊTEZ.</text:p>
      <text:p text:style-name="P4">Honoka : Et en voyant Hanayo monter tu as dû la suivre puis tu l'a vu morte et donc tu as voulu la vengée.</text:p>
      <text:p text:style-name="P4">Rin : Arrêtez je vous en supplie…</text:p>
      <text:p text:style-name="P4">Honoka : La suite on l'a expliqué tout à l'heure, Nico est venue pour pas qu'elle ai peur tu lui à dit que tu avais déjà tuée deux personnes, Et le soir pendant que vous camouflée la crime tu lui a tirer une flèche dans le dos. </text:p>
      <text:p text:style-name="P4">Rin : Non…</text:p>
      <text:p text:style-name="P4">Maki : C'est ce qui me semble logique au final. On dit donc Hanayo/Hanayo et Kira/Nico par Rin ?</text:p>
      <text:p text:style-name="P4">Rin : Non je suis innocente arrêtez…</text:p>
      <text:p text:style-name="P9"><text:span text:style-name="T1">Honoka : Je vais essayer de résumer tout ce qu'il sait produit. Hanayo à pris un couteau dans la cuisine la veille, ne le montant à personne. Le lendemain après le repas elle à menti au coupable en lui disant avoir mal à la tête et besoin de se reposer. Hanayo est parti chercher son couteau, mais avant de passer à l'acte elle voulait être sûre que son acte n'allait pas être inutile. Elle partit donc voir Kira pour lui demander, mais le coupable la vit monter. Hanayo demanda à Kira puis est partie dans la salle de tir à l'arc pour se suicider. Le coupable entra alors dans la salle à ce moment et vit Hanayo sur le sol un couteau non loin. Le coupable pensa alors que Kira était la coupable et par rage pris le couteau et alla tuer Kira. Sa rage était tellement forte qu'elle lui donna une multitude de coups. Manque de chance pour Nico, elle monta à l'étage à ce moment précis. Le coupable lui expliqua alors qu'il venait de tuer Hanayo et Kira et qu'il regrettait. Il lui dit alors que cette nuit il laisserai Nico la tuée en faisant croire au suicide. Le coupable pris alors discrètement les clés de Ruby le soir pour pouvoir fermer la salle et cacher ce bain de sang ainsi que le couteau. La nuit venue, Nico et le coupable ont changé la scène de crime en mettant Hanayo et Kira sur des cibles. Pendant que Nico avait le dos tournée, le coupable en profita pour lui tirer une flèche dessus. Manque de chance également la clé de la salle de Ruby tomba également en même temps que l'arc, le coupable ne le remarqua pas. La personne qui ai fait tout ça, c'est toi </text:span><text:span text:style-name="T2">Rin Hoshizora. </text:span></text:p>
      <text:p text:style-name="P4"><text:soft-page-break/>Maki : Votons.</text:p>
      <text:p text:style-name="P3">Nous avons donc toutes appuyer sur les boutons en question pour voter. Rin était en train de pleurer en silence. Je ne voulais pas appuyer, je comprenais parfaitement Rin.</text:p>
      <text:p text:style-name="P5">Le procès est terminé. Rin Hoshizora est jugée coupable.</text:p>
      <text:p text:style-name="P8"> </text:p>
      <text:p text:style-name="P4">Honoka : C'était vrai alors..?</text:p>
      <text:p text:style-name="P4">Rin : Oui tout est vrai… Tout est ma faute… Je ne savais pas que Kayo s'était suicidée… Pourquoi elle ne me disait rien..?</text:p>
      <text:p text:style-name="P4">Nozomi : Elle voulait probablement pas que tu fasse un bêtise…</text:p>
      <text:p text:style-name="P3">Maki se mis alors à rigoler.</text:p>
      <text:p text:style-name="P4">Honoka : Maki ? Pourquoi tu rigole ?</text:p>
      <text:p text:style-name="P4">Maki : Ah… Désolée mais c'est tellement drôle…</text:p>
      <text:p text:style-name="P4">Rin : Qu'est ce qu'il est drôle.</text:p>
      <text:p text:style-name="P4">Maki : Toi. Hanayo s'est suicidé pour que l'on puisse sortir d'ici, Et toi, toi sa meilleure amie, Tu as fait de sa mort une mort inutile. Tu as tuée celle qui pouvait nous faire sortir. Et cerise sur le gâteau, Tu t'es loupée dans ton meurtre et tu va mourir également. Non seulement en tuant Kira tu as privé tout le monde de sorti, mais tu t'es aussi donnée la mort, c'est tellement drôle.</text:p>
      <text:p text:style-name="P4">Honoka : Hé Maki…</text:p>
      <text:p text:style-name="P4">Rin : … Monokuma, finissons en.</text:p>
      <text:p text:style-name="P4">Honoka : Rin…</text:p>
      <text:p text:style-name="P4">Rin : Adieu tout le monde, j'espère que vous pourrez me pardonner. J'ai vraiment été heureuse de vous connaître.</text:p>
      <text:p text:style-name="P4">Monokuma : Bien alors allons s'y, c'est l'heure de l'exécution ! </text:p>
      <text:p text:style-name="P7"> </text:p>
      <text:p text:style-name="P5">Rin Hoshizora à été jugée coupable. C'est l'heure de l'exécution ! </text:p>
      <text:p text:style-name="P8"> </text:p>
      <text:p text:style-name="P6">Rain, Rin and Cats.</text:p>
      <text:p text:style-name="P8"> </text:p>
      <text:p text:style-name="P4">Rin se retrouva dans un carton dans la rue sous la pluie. Rin commençait à se sentir mal et seule mais au loin une petite ombre se rapprocha. C'était un petit chat. Mais ce chat était en réalité Monokuma en chat. D'autres chat identique sont arrivés juste ensuite. Rin voulait alors les caresser, mais l'un des chat la griffe. Les autres ont commencé à faire de même, Rin pris la fuite. Rin était donc sous la pluie poursuivie par pleins de Chats Monokuma, elle réussit à les semer et se cacher dans une ruelle. Dans cette ruelle un autre chat au poil brun cette fois ci. Ce chat avait également les yeux violet et rappela à Rin Hanayo. Rin pris alors ce chat dans ses bras et ferma les yeux. C'est à ce moment que tous les autres chat Monokuma ont retrouvée Rin et ont fini par la tuer.</text:p>
      <text:p text:style-name="P7"> </text:p>
      <text:p text:style-name="P1"><text:soft-page-break/><draw:frame draw:style-name="fr1" draw:name="graphics2" text:anchor-type="as-char" svg:width="15.928cm" svg:height="9.948cm" draw:z-index="0"><draw:image xlink:href="https://lh4.googleusercontent.com/R8uOiuGWBAEaA9tQR9VUDkT-iLusNpN0HAPNcNMaOswqA1pGE5dFUxHpfhxWzCbLXx6eoYUp_czl3eqs5mK9v3bE7He-4XYWEDPMvhbSisVESbLQBsAsc3fYOU2AzMqEU1gp3tdo" xlink:type="simple" xlink:show="embed" xlink:actuate="onLoad"/><svg:title>Rin.png</svg:title></draw:frame></text:p>
      <text:p text:style-name="P1"><draw:frame draw:style-name="fr1" draw:name="graphics3" text:anchor-type="as-char" svg:width="15.928cm" svg:height="3.784cm" draw:z-index="1"><draw:image xlink:href="https://lh3.googleusercontent.com/sIt9oNOgK1FpknxSFz8_II6ME17HRpJh4xMOzWc_1sVSNrWmgibcJoJTGkO510yD6CobyG3Kx1fMVWHOLKb41gk0aqJQQYobAaIqoWgyG3PIkNVZMXKocPXwszNF_6nublcn8bYW" xlink:type="simple" xlink:show="embed" xlink:actuate="onLoad"/><svg:title>Mortes 4.png</svg:title></draw:fram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6T19:00:16.79</meta:creation-date>
    <meta:document-statistic meta:table-count="0" meta:image-count="3" meta:object-count="0" meta:page-count="9" meta:paragraph-count="226" meta:word-count="3410" meta:character-count="17596"/>
    <dc:date>2017-06-16T19:00:56.12</dc:date>
    <meta:editing-duration>PT39S</meta:editing-duration>
    <meta:editing-cycles>1</meta:editing-cycles>
    <meta:generator>OpenOffice/4.1.2$Win32 OpenOffice.org_project/412m3$Build-9782</meta:generator>
  </office:meta>
</office:document-meta>
</file>