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P1" style:family="paragraph" style:parent-style-name="Standard">
      <style:paragraph-properties fo:text-align="start" style:justify-single-word="false"/>
      <style:text-properties fo:font-size="19pt" fo:font-style="normal" style:text-underline-style="none" fo:font-weight="normal" style:font-size-asian="19pt" style:language-asian="zh" style:country-asian="CN" style:font-style-asian="normal" style:font-weight-asian="normal" style:font-size-complex="19pt" style:font-style-complex="normal" style:font-weight-complex="normal"/>
    </style:style>
    <style:style style:name="P2" style:family="paragraph" style:parent-style-name="Standard">
      <style:paragraph-properties fo:text-align="start" style:justify-single-word="false"/>
      <style:text-properties fo:color="#000000" style:font-name="Times New Roman" fo:font-size="15pt" fo:font-style="normal" style:text-underline-style="none" fo:font-weight="normal" style:font-name-asian="DejaVu Sans" style:font-size-asian="15pt" style:language-asian="zh" style:country-asian="CN" style:font-style-asian="normal" style:font-weight-asian="normal" style:font-size-complex="15pt" style:font-style-complex="normal" style:font-weight-complex="normal"/>
    </style:style>
    <style:style style:name="P3" style:family="paragraph" style:parent-style-name="Standard">
      <style:paragraph-properties fo:text-align="start" style:justify-single-word="false"/>
      <style:text-properties fo:language="zxx" fo:country="none" style:language-asian="zh" style:country-asian="CN" style:language-complex="zxx" style:country-complex="none"/>
    </style:style>
    <style:style style:name="P4" style:family="paragraph" style:parent-style-name="Standard">
      <style:paragraph-properties fo:text-align="start" style:justify-single-word="false"/>
      <style:text-properties fo:font-variant="normal" fo:text-transform="none" fo:color="#000000" style:font-name="Times New Roman" fo:font-size="15pt" fo:letter-spacing="normal" fo:font-style="normal" style:text-underline-style="none" fo:font-weight="normal" style:font-name-asian="Times New Roman" style:font-size-asian="15pt" style:language-asian="zh" style:country-asian="CN" style:font-style-asian="normal" style:font-weight-asian="normal" style:font-size-complex="15pt" style:font-style-complex="normal" style:font-weight-complex="normal"/>
    </style:style>
    <style:style style:name="P5" style:family="paragraph" style:parent-style-name="Standard">
      <style:paragraph-properties fo:text-align="start" style:justify-single-word="false"/>
      <style:text-properties fo:font-variant="normal" fo:text-transform="none" fo:color="#000000" style:font-name="Times New Roman" fo:font-size="15pt" fo:letter-spacing="-0.026cm" fo:font-style="normal" fo:font-weight="normal" style:font-name-asian="Times New Roman" style:font-size-asian="15pt" style:font-size-complex="15pt"/>
    </style:style>
    <style:style style:name="P6" style:family="paragraph" style:parent-style-name="Standard">
      <style:paragraph-properties fo:text-align="start" style:justify-single-word="false"/>
      <style:text-properties fo:color="#000000" style:font-name="Times New Roman" fo:font-size="15pt" fo:font-style="normal" style:text-underline-style="none" fo:font-weight="normal" style:font-name-asian="Times New Roman" style:font-size-asian="15pt" style:language-asian="zh" style:country-asian="CN" style:font-style-asian="normal" style:font-weight-asian="normal" style:font-size-complex="15pt" style:font-style-complex="normal" style:font-weight-complex="normal"/>
    </style:style>
    <style:style style:name="P7" style:family="paragraph" style:parent-style-name="Standard" style:list-style-name="L1">
      <style:paragraph-properties fo:text-align="start" style:justify-single-word="false"/>
      <style:text-properties fo:color="#000000" style:font-name="Times New Roman" fo:font-size="15pt" fo:font-style="normal" style:text-underline-style="none" fo:font-weight="normal" style:font-name-asian="Times New Roman" style:font-size-asian="15pt" style:language-asian="zh" style:country-asian="CN" style:font-style-asian="normal" style:font-weight-asian="normal" style:font-size-complex="15pt" style:font-style-complex="normal" style:font-weight-complex="normal"/>
    </style:style>
    <style:style style:name="P8" style:family="paragraph" style:parent-style-name="Standard">
      <style:paragraph-properties fo:text-align="start" style:justify-single-word="false"/>
      <style:text-properties fo:color="#000000" style:font-name="Times New Roman" fo:font-size="15pt" fo:font-style="normal" style:text-underline-style="none" fo:font-weight="bold" style:font-name-asian="Times New Roman" style:font-size-asian="15pt" style:language-asian="zh" style:country-asian="CN" style:font-style-asian="normal" style:font-weight-asian="bold" style:font-size-complex="15pt" style:font-style-complex="normal" style:font-weight-complex="bold"/>
    </style:style>
    <style:style style:name="P9" style:family="paragraph" style:parent-style-name="Standard">
      <style:paragraph-properties fo:text-align="center" style:justify-single-word="false"/>
      <style:text-properties style:font-name="Times New Roman" fo:font-size="25pt" fo:font-style="italic" style:text-underline-style="none" fo:font-weight="bold" style:font-name-asian="Times New Roman" style:font-size-asian="25pt" style:font-style-asian="italic" style:font-weight-asian="bold" style:font-size-complex="25pt" style:font-style-complex="italic" style:font-weight-complex="bold"/>
    </style:style>
    <style:style style:name="P10" style:family="paragraph" style:parent-style-name="Standard">
      <style:paragraph-properties fo:text-align="center" style:justify-single-word="false"/>
      <style:text-properties style:font-name="Times New Roman" fo:font-size="25pt" fo:font-style="italic" style:text-underline-style="none" fo:font-weight="bold" style:font-name-asian="Times New Roman" style:font-size-asian="25pt" style:language-asian="zh" style:country-asian="CN" style:font-style-asian="italic" style:font-weight-asian="bold" style:font-size-complex="25pt" style:font-style-complex="italic" style:font-weight-complex="bold"/>
    </style:style>
    <style:style style:name="P11" style:family="paragraph" style:parent-style-name="Standard">
      <style:paragraph-properties fo:text-align="start" style:justify-single-word="false"/>
      <style:text-properties style:font-name="Times New Roman" fo:font-size="15pt" fo:font-style="normal" style:text-underline-style="none" fo:font-weight="normal" style:font-name-asian="Times New Roman" style:font-size-asian="15pt" style:font-style-asian="normal" style:font-weight-asian="normal" style:font-size-complex="15pt" style:font-style-complex="normal" style:font-weight-complex="normal"/>
    </style:style>
    <style:style style:name="P12" style:family="paragraph" style:parent-style-name="Standard">
      <style:paragraph-properties fo:text-align="start" style:justify-single-word="false"/>
      <style:text-properties style:font-name="Times New Roman" fo:font-size="15pt" fo:font-style="normal" style:text-underline-style="none" fo:font-weight="normal" style:font-name-asian="Times New Roman" style:font-size-asian="15pt" style:language-asian="zh" style:country-asian="CN" style:font-style-asian="normal" style:font-weight-asian="normal" style:font-size-complex="15pt" style:font-style-complex="normal" style:font-weight-complex="normal"/>
    </style:style>
    <style:style style:name="P13" style:family="paragraph" style:parent-style-name="Standard">
      <style:paragraph-properties fo:text-align="start" style:justify-single-word="false"/>
      <style:text-properties style:font-name="Times New Roman" style:font-name-asian="Times New Roman"/>
    </style:style>
    <style:style style:name="P14" style:family="paragraph" style:parent-style-name="Standard">
      <style:paragraph-properties fo:text-align="start" style:justify-single-word="false"/>
      <style:text-properties style:font-name="Times New Roman" fo:font-size="19pt" fo:font-style="normal" style:text-underline-style="none" fo:font-weight="normal" style:font-name-asian="Times New Roman" style:font-size-asian="19pt" style:font-style-asian="normal" style:font-weight-asian="normal" style:font-size-complex="19pt" style:font-style-complex="normal" style:font-weight-complex="normal"/>
    </style:style>
    <style:style style:name="T1" style:family="text">
      <style:text-properties style:language-asian="zh" style:country-asian="CN"/>
    </style:style>
    <style:style style:name="T2" style:family="text">
      <style:text-properties fo:color="#000000" style:language-asian="zh" style:country-asian="CN"/>
    </style:style>
    <style:style style:name="T3" style:family="text">
      <style:text-properties fo:color="#000000" fo:font-size="15pt" fo:font-style="normal" style:text-underline-style="none" fo:font-weight="normal" style:font-size-asian="15pt" style:language-asian="zh" style:country-asian="CN" style:font-style-asian="normal" style:font-weight-asian="normal" style:font-size-complex="15pt" style:font-style-complex="normal" style:font-weight-complex="normal"/>
    </style:style>
    <style:style style:name="T4" style:family="text">
      <style:text-properties fo:font-size="15pt" style:font-size-asian="15pt" style:language-asian="zh" style:country-asian="CN" style:font-size-complex="15pt"/>
    </style:style>
    <style:style style:name="T5"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fo:font-size="15pt" fo:font-style="normal" style:text-underline-style="none" fo:font-weight="normal" style:font-size-asian="15pt" style:language-asian="zh" style:country-asian="CN" style:font-style-asian="normal" style:font-weight-asian="normal" style:font-size-complex="15pt" style:font-style-complex="normal" style:font-weight-complex="normal"/>
    </style:style>
    <style:style style:name="T7" style:family="text">
      <style:text-properties fo:font-size="15pt" fo:font-style="italic" style:text-underline-style="none" fo:font-weight="bold" style:font-size-asian="15pt" style:font-style-asian="italic" style:font-weight-asian="bold" style:font-size-complex="15pt" style:font-style-complex="italic" style:font-weight-complex="bold"/>
    </style:style>
    <style:style style:name="T8" style:family="text">
      <style:text-properties fo:font-size="15pt" fo:font-style="italic" style:text-underline-style="none" fo:font-weight="bold" style:font-size-asian="15pt" style:language-asian="zh" style:country-asian="CN" style:font-style-asian="italic" style:font-weight-asian="bold" style:font-size-complex="15pt" style:font-style-complex="italic" style:font-weight-complex="bold"/>
    </style:style>
    <style:style style:name="T9" style:family="text">
      <style:text-properties fo:font-variant="normal" fo:text-transform="none" fo:color="#222222"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0" style:family="text">
      <style:text-properties fo:font-variant="normal" fo:text-transform="none" fo:color="#222222" fo:font-size="15pt" fo:letter-spacing="normal" fo:font-style="normal" fo:font-weight="normal" style:font-size-asian="15pt" style:font-size-complex="15pt"/>
    </style:style>
    <style:style style:name="T11" style:family="text">
      <style:text-properties fo:font-variant="normal" fo:text-transform="none" fo:color="#222222" fo:font-size="15pt" fo:letter-spacing="normal" style:font-size-asian="15pt" style:language-asian="zh" style:country-asian="CN" style:font-size-complex="15pt"/>
    </style:style>
    <style:style style:name="T12" style:family="text">
      <style:text-properties fo:font-variant="normal" fo:text-transform="none" fo:color="#222222" fo:letter-spacing="normal" style:language-asian="zh" style:country-asian="CN"/>
    </style:style>
    <style:style style:name="T13" style:family="text">
      <style:text-properties fo:font-variant="normal" fo:text-transform="none" fo:color="#000000" fo:font-size="15pt" fo:letter-spacing="-0.026cm" fo:font-style="normal" fo:font-weight="normal" style:font-size-asian="15pt" style:font-size-complex="15pt"/>
    </style:style>
    <style:style style:name="T14" style:family="text">
      <style:text-properties fo:font-variant="normal" fo:text-transform="none" fo:color="#000000" fo:font-size="15pt" fo:letter-spacing="-0.026cm" fo:font-style="normal" fo:font-weight="normal" style:font-size-asian="15pt" style:language-asian="zh" style:country-asian="CN" style:font-size-complex="15pt"/>
    </style:style>
    <style:style style:name="T15" style:family="text">
      <style:text-properties fo:font-variant="normal" fo:text-transform="none" fo:letter-spacing="normal"/>
    </style:style>
    <style:style style:name="T16" style:family="text">
      <style:text-properties fo:font-variant="normal" fo:text-transform="none" fo:letter-spacing="normal"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ral de soutenance de stage</text:p>
      <text:p text:style-name="P9"/>
      <text:p text:style-name="P9">Introduction</text:p>
      <text:p text:style-name="P9"/>
      <text:p text:style-name="P11">Bonjour je m’appelle Ma Laurent j'ai 15ans et je suis en 3D</text:p>
      <text:p text:style-name="P13"><text:span text:style-name="T5">J'ai d</text:span><text:span text:style-name="T9">é</text:span><text:span text:style-name="T5">cid</text:span><text:span text:style-name="T10">é</text:span> <text:span text:style-name="T5"><text:s/>de faire mon </text:span><text:span text:style-name="T7">oral de sou</text:span><text:span text:style-name="T8">tenance</text:span><text:span text:style-name="T6"> sur le stage. </text:span></text:p>
      <text:p text:style-name="P12">Mon stage a été dune période dune semaine du 12 au 16 décembre <text:s/>.</text:p>
      <text:p text:style-name="P14"><text:span text:style-name="T4">j'ai effectue mon stage dans la restauration SAKURA <text:s/>un restaurant Japonais qui est situ</text:span><text:span text:style-name="T11">é </text:span><text:span text:style-name="T4">a Saint Cloud a cote de Boulogne-Billancourt. Pourquoi jai voulu faire mon stage dans le restaurant de mes parents ? Car je voulais savoir la profession qu'ils exercent .</text:span></text:p>
      <text:p text:style-name="P10">L'entreprise</text:p>
      <text:p text:style-name="P10"/>
      <text:p text:style-name="P11"><text:span text:style-name="T1">Le restaurant Sakura <text:s/>est dirig</text:span><text:span text:style-name="T12">é</text:span><text:span text:style-name="T1"> par mes parents cela fait 5ans qu'ils travaillent. </text:span><text:span text:style-name="T2">Sakura, est une entreprise de secteur tertiaire, son domaine d’activité est celui de service. C'est une activité Libérale. C'est une entreprise qui est compos</text:span><text:span text:style-name="T12">é</text:span><text:span text:style-name="T2">e de 6 employés matin et soir. Dans le domaine dans la restaurant faut avoir un esprit d’équipe pour travailler sans cet esprit on ne peut pas travailler.</text:span></text:p>
      <text:p text:style-name="P6"/>
      <text:p text:style-name="P8">N’oublie pas de parler des métiers /</text:p>
      <text:p text:style-name="P6">Le métier que j’aimerais vous présenter en détaille sera le métier d’un serveur.</text:p>
      <text:p text:style-name="P6"/>
      <text:p text:style-name="P6"><text:span text:style-name="T16">Ses qualités principales : </text:span><text:span text:style-name="T15"><text:line-break/>- Excellent sens de la relation client : amabilité, discrétion<text:line-break/>- Résistance au stress et aux fortes cadences de travail, sang froid <text:line-break/>- Habileté, agilité et rapidité <text:line-break/>- Bonne mémoire </text:span></text:p>
      <text:p text:style-name="P4"/>
      <text:p text:style-name="P6"><text:span text:style-name="T16">Ses responsabilités principales : </text:span><text:line-break/><text:span text:style-name="T15">- Dresser les tables (Les couverts, verres)</text:span><text:line-break/><text:span text:style-name="T15">- Prendre les commandes </text:span><text:line-break/><text:span text:style-name="T15">- Servir les clients </text:span><text:line-break/><text:span text:style-name="T15">- Encaisser le règlement des clients et débarrasser la table</text:span></text:p>
      <text:p text:style-name="P6"><text:line-break/><text:span text:style-name="T16">Son métier : </text:span><text:line-break/><text:span text:style-name="T15">- Le serveur présente le menu, prend la commande, va chercher en cuisine les plats, sert les boissons, débarrasse, présente l'addition, et encaisse. Il prend congé de ses clients en s'assurant que le service s'est bien déroulé et enfin dresse </text:span><text:soft-page-break/><text:span text:style-name="T15">une nouvelle table pour la poursuite du service.</text:span><text:line-break/><text:line-break/><text:span text:style-name="T15">- Le serveur assure un service de qualité en exécutant rapidement et avec habileté les gestes répétitifs du service, <text:s/>également et surtout, en assurant une relation de qualité avec le client en étant aimable et attentif à ses demandes. </text:span></text:p>
      <text:p text:style-name="P6"/>
      <text:p text:style-name="P6">Pendant ma période de stage j’ai eu des différentes taches . </text:p>
      <text:p text:style-name="P6"><text:s/></text:p>
      <text:p text:style-name="P6">Le matin </text:p>
      <text:list xml:id="list5488599137325907204" text:style-name="L1">
        <text:list-item>
          <text:p text:style-name="P7">accueillir les clients et les placer</text:p>
        </text:list-item>
        <text:list-item>
          <text:p text:style-name="P7"><text:s/>prendre commande</text:p>
        </text:list-item>
        <text:list-item>
          <text:p text:style-name="P7">débarrasser la table </text:p>
          <text:p text:style-name="P7"/>
        </text:list-item>
      </text:list>
      <text:p text:style-name="P6">Le soir </text:p>
      <text:list xml:id="list39313016" text:continue-numbering="true" text:style-name="L1">
        <text:list-item>
          <text:p text:style-name="P7">téléphonique </text:p>
        </text:list-item>
        <text:list-item>
          <text:p text:style-name="P7">la livraison </text:p>
        </text:list-item>
        <text:list-item>
          <text:p text:style-name="P7">l encaissement </text:p>
        </text:list-item>
        <text:list-item>
          <text:p text:style-name="P7">la plonge</text:p>
        </text:list-item>
      </text:list>
      <text:p text:style-name="P6"/>
      <text:p text:style-name="P6">Tout abord devenir un serveur on peut avoir différents diplômes :</text:p>
      <text:list xml:id="list39331658" text:continue-numbering="true" text:style-name="L1">
        <text:list-item>
          <text:p text:style-name="P7">CAP RESTAURANT </text:p>
        </text:list-item>
        <text:list-item>
          <text:p text:style-name="P7"><text:s/>CAP APR (agent polyvalent restauration)</text:p>
        </text:list-item>
        <text:list-item>
          <text:p text:style-name="P7">cap service en brasserie – café</text:p>
        </text:list-item>
        <text:list-item>
          <text:p text:style-name="P7">BP (brevet professionnel art du service et commercialisation en restaurant 2 ans après le cap alternance uniquement )</text:p>
        </text:list-item>
      </text:list>
      <text:p text:style-name="P6"/>
      <text:p text:style-name="P6">CONCLUSION </text:p>
      <text:p text:style-name="P6"/>
      <text:p text:style-name="P13"><text:span text:style-name="T3">Ce que j'ai aimée pendant mon stage c’était </text:span><text:span text:style-name="T13">Le contacte avec les gens,L</text:span><text:span text:style-name="T14">a cuisine japonaise traditionnelle les pourboires que les clients nous donne pour nous remercier du service,L'enrichissement des ses connaissances</text:span></text:p>
      <text:p text:style-name="P5"/>
      <text:p text:style-name="P13"><text:span text:style-name="T13">Ce que je n'est pas aimée sont : les</text:span><text:span text:style-name="T14"> horaires non fixes on pouvais très bien finir 1H plus tard que prévue car certains clients mettent du temps,qu'on doit rester debout tout le temps et courir de partout,Faire les même <text:s/>taches tout les jours étaient assez pénible</text:span></text:p>
      <text:p text:style-name="P13"><text:span text:style-name="T14"/></text:p>
      <text:p text:style-name="P13"><text:span text:style-name="T14"/></text:p>
      <text:p text:style-name="P13"><text:span text:style-name="T14">Ce stage m'a été une grande utilité en me mettant en contacte avec la réalité, le monde du travaille est très difficile comparer a celui de l'etude</text:span></text:p>
      <text:p text:style-name="P2"/>
      <text:p text:style-name="P1"/>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宋体"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微软雅黑"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t Ma</meta:initial-creator>
    <meta:creation-date>2017-05-10T20:53:30.48</meta:creation-date>
    <dc:date>2017-06-11T19:14:11.87</dc:date>
    <dc:creator>Laurent Ma</dc:creator>
    <meta:editing-duration>PT3H51M43S</meta:editing-duration>
    <meta:editing-cycles>9</meta:editing-cycles>
    <meta:generator>OpenOffice/4.1.3$Win32 OpenOffice.org_project/413m1$Build-9783</meta:generator>
    <meta:document-statistic meta:table-count="0" meta:image-count="0" meta:object-count="0" meta:page-count="3" meta:paragraph-count="33" meta:word-count="517" meta:character-count="3068"/>
  </office:meta>
</office:document-meta>
</file>