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b95c4" officeooo:paragraph-rsid="001b95c4" style:font-size-asian="14pt" style:font-size-complex="16pt"/>
    </style:style>
    <style:style style:name="P2" style:family="paragraph" style:parent-style-name="Standard">
      <style:paragraph-properties fo:text-align="center" style:justify-single-word="false"/>
      <style:text-properties style:text-outline="true" style:text-line-through-style="none" style:text-line-through-type="none" style:text-position="0% 100%" style:font-name="Times New Roman" fo:font-size="12pt" fo:font-style="italic" fo:text-shadow="1pt 1pt" style:text-underline-style="solid" style:text-underline-width="auto" style:text-underline-color="font-color" fo:font-weight="bold" officeooo:rsid="001b95c4" officeooo:paragraph-rsid="001b95c4" style:font-size-asian="12pt" style:font-style-asian="italic" style:font-weight-asian="bold" style:font-size-complex="12pt" style:font-style-complex="italic" style:font-weight-complex="bold"/>
    </style:style>
    <style:style style:name="P3" style:family="paragraph" style:parent-style-name="Standard">
      <style:paragraph-properties fo:text-align="center" style:justify-single-word="false"/>
      <style:text-properties style:text-outline="true" style:font-name="Times New Roman" fo:font-size="12pt" fo:font-style="italic" fo:text-shadow="1pt 1pt" style:text-underline-style="solid" style:text-underline-width="auto" style:text-underline-color="font-color" fo:font-weight="bold" officeooo:rsid="001b95c4" officeooo:paragraph-rsid="001b95c4" style:font-size-asian="12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style:text-outline="true" style:font-name="Times New Roman" fo:font-size="12pt" fo:font-style="italic" fo:text-shadow="1pt 1pt"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center" style:justify-single-word="false"/>
      <style:text-properties style:font-name="Times New Roman" fo:font-size="12pt" officeooo:rsid="001b95c4" officeooo:paragraph-rsid="001b95c4" style:font-size-asian="10.5pt" style:font-size-complex="12pt"/>
    </style:style>
    <style:style style:name="P6" style:family="paragraph" style:parent-style-name="Standard">
      <style:paragraph-properties fo:text-align="center" style:justify-single-word="false"/>
      <style:text-properties style:font-name="Times New Roman" fo:font-size="12pt" officeooo:rsid="001b95c4" officeooo:paragraph-rsid="001b95c4" style:font-size-asian="12pt" style:font-size-complex="12pt"/>
    </style:style>
    <style:style style:name="P7" style:family="paragraph" style:parent-style-name="Standard">
      <style:paragraph-properties fo:text-align="center" style:justify-single-word="false"/>
      <style:text-properties style:font-name="Times New Roman" fo:font-size="12pt" fo:font-style="italic" fo:font-weight="bold" officeooo:rsid="001b95c4" officeooo:paragraph-rsid="001b95c4" style:font-size-asian="12pt" style:font-style-asian="italic" style:font-weight-asian="bold" style:font-size-complex="12pt" style:font-style-complex="italic" style:font-weight-complex="bold"/>
    </style:style>
    <style:style style:name="P8" style:family="paragraph" style:parent-style-name="Standard">
      <style:paragraph-properties fo:text-align="center" style:justify-single-word="false"/>
      <style:text-properties style:font-name="Times New Roman" fo:font-size="9pt" fo:font-style="italic" fo:text-shadow="1pt 1pt" fo:font-weight="normal" officeooo:rsid="001b95c4" officeooo:paragraph-rsid="001b95c4" style:font-size-asian="9pt" style:font-style-asian="italic" style:font-weight-asian="normal" style:font-size-complex="9pt" style:font-style-complex="italic" style:font-weight-complex="normal"/>
    </style:style>
    <style:style style:name="P9" style:family="paragraph" style:parent-style-name="Standard">
      <style:paragraph-properties fo:text-align="center" style:justify-single-word="false"/>
      <style:text-properties style:text-outline="true" fo:font-size="10.5pt" fo:font-style="italic" fo:text-shadow="1pt 1pt" style:text-underline-style="solid" style:text-underline-width="auto" style:text-underline-color="font-color" fo:font-weight="bold" style:font-size-asian="9.14999961853027pt" style:font-style-asian="italic" style:font-weight-asian="bold" style:font-size-complex="10.5pt" style:font-style-complex="italic" style:font-weight-complex="bold"/>
    </style:style>
    <style:style style:name="P10" style:family="paragraph" style:parent-style-name="Standard" style:list-style-name="L1">
      <style:paragraph-properties fo:margin-top="0cm" fo:margin-bottom="0cm" loext:contextual-spacing="false" fo:text-align="center" style:justify-single-word="false" fo:orphans="2" fo:widows="2"/>
      <style:text-properties style:font-name="Times New Roman" officeooo:paragraph-rsid="001be92f"/>
    </style:style>
    <style:style style:name="P11" style:family="paragraph" style:parent-style-name="Standard">
      <style:paragraph-properties fo:margin-top="0cm" fo:margin-bottom="0cm" loext:contextual-spacing="false" fo:text-align="center" style:justify-single-word="false" fo:orphans="2" fo:widows="2"/>
      <style:text-properties fo:font-variant="normal" fo:text-transform="none" style:font-name="Times New Roman" fo:font-size="14pt" fo:letter-spacing="normal" fo:font-style="italic" fo:font-weight="normal" officeooo:rsid="001be92f" officeooo:paragraph-rsid="001be92f" style:font-size-asian="12.25pt" style:font-style-asian="italic" style:font-weight-asian="normal" style:font-size-complex="14pt" style:font-style-complex="italic" style:font-weight-complex="normal"/>
    </style:style>
    <style:style style:name="P12" style:family="paragraph" style:parent-style-name="Standard">
      <style:paragraph-properties fo:margin-top="0cm" fo:margin-bottom="0cm" loext:contextual-spacing="false" fo:text-align="center" style:justify-single-word="false" fo:orphans="2" fo:widows="2"/>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be92f" officeooo:paragraph-rsid="001be92f" style:font-size-asian="12pt" style:font-style-asian="italic" style:font-weight-asian="bold" style:font-size-complex="12pt" style:font-style-complex="italic" style:font-weight-complex="bold"/>
    </style:style>
    <style:style style:name="P13" style:family="paragraph" style:parent-style-name="Standard">
      <style:paragraph-properties fo:margin-top="0cm" fo:margin-bottom="0cm" loext:contextual-spacing="false" fo:text-align="center" style:justify-single-word="false" fo:orphans="2" fo:widows="2"/>
      <style:text-properties fo:font-variant="normal" fo:text-transform="none" style:text-outline="true" style:font-name="Times New Roman" fo:font-size="9pt" fo:letter-spacing="normal" fo:font-style="italic" fo:text-shadow="1pt 1pt" style:text-underline-style="solid" style:text-underline-width="auto" style:text-underline-color="font-color" fo:font-weight="bold" officeooo:rsid="001be92f" officeooo:paragraph-rsid="001be92f" style:font-size-asian="9pt" style:font-style-asian="italic" style:font-weight-asian="bold" style:font-size-complex="9pt" style:font-style-complex="italic" style:font-weight-complex="bold"/>
    </style:style>
    <style:style style:name="P1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be92f" officeooo:paragraph-rsid="001be92f" style:font-size-asian="9pt" style:font-style-asian="italic" style:font-weight-asian="bold" style:font-size-complex="9pt" style:font-style-complex="italic" style:font-weight-complex="bold"/>
    </style:style>
    <style:style style:name="P15"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paragraph-rsid="001c5dad" style:font-size-asian="9pt" style:font-style-asian="italic" style:font-weight-asian="bold" style:font-size-complex="9pt" style:font-style-complex="italic" style:font-weight-complex="bold"/>
    </style:style>
    <style:style style:name="P1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bold" style:font-size-complex="9pt" style:font-style-complex="italic" style:font-weight-complex="bold"/>
    </style:style>
    <style:style style:name="P1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bold" style:font-size-complex="9pt" style:font-style-complex="italic" style:font-weight-complex="bold"/>
    </style:style>
    <style:style style:name="P1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normal" officeooo:rsid="001c5dad" officeooo:paragraph-rsid="001c5dad" style:font-size-asian="9pt" style:font-style-asian="italic" style:font-weight-asian="normal" style:font-size-complex="9pt" style:font-style-complex="italic" style:font-weight-complex="normal"/>
    </style:style>
    <style:style style:name="P1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9pt" fo:letter-spacing="normal" fo:font-style="italic" fo:text-shadow="none" style:text-underline-style="none" fo:font-weight="bold" officeooo:rsid="001c5dad" officeooo:paragraph-rsid="001c5dad" style:font-size-asian="9pt" style:font-style-asian="italic" style:font-weight-asian="bold" style:font-size-complex="9pt" style:font-style-complex="italic"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false" style:font-name="Times New Roman" fo:font-size="12pt" fo:letter-spacing="normal" fo:font-style="italic" fo:text-shadow="none" style:text-underline-style="none" fo:font-weight="normal" officeooo:rsid="001c5dad" officeooo:paragraph-rsid="001c5dad" style:font-size-asian="10.5pt" style:font-style-asian="italic" style:font-weight-asian="bold" style:font-size-complex="12pt" style:font-style-complex="italic" style:font-weight-complex="bold"/>
    </style:style>
    <style:style style:name="P2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4pt" fo:letter-spacing="normal" fo:font-style="italic" fo:text-shadow="1pt 1pt" style:text-underline-style="solid" style:text-underline-width="auto" style:text-underline-color="font-color" fo:font-weight="bold" officeooo:rsid="001be92f" officeooo:paragraph-rsid="001be92f" style:font-size-asian="12.25pt" style:font-style-asian="italic" style:font-weight-asian="bold" style:font-size-complex="14pt" style:font-style-complex="italic" style:font-weight-complex="bold"/>
    </style:style>
    <style:style style:name="P2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c5dad" officeooo:paragraph-rsid="001c5dad" style:font-size-asian="12pt" style:font-style-asian="italic" style:font-weight-asian="bold" style:font-size-complex="12pt" style:font-style-complex="italic" style:font-weight-complex="bold"/>
    </style:style>
    <style:style style:name="P2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c5dad" officeooo:paragraph-rsid="001c5dad" style:font-size-asian="10.5pt" style:font-style-asian="italic" style:font-weight-asian="bold" style:font-size-complex="12pt" style:font-style-complex="italic" style:font-weight-complex="bold"/>
    </style:style>
    <style:style style:name="P2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12pt" fo:letter-spacing="normal" fo:font-style="italic" fo:text-shadow="1pt 1pt" style:text-underline-style="solid" style:text-underline-width="auto" style:text-underline-color="font-color" fo:font-weight="bold" officeooo:rsid="001e04e7" officeooo:paragraph-rsid="001e04e7" style:font-size-asian="10.5pt" style:font-style-asian="italic" style:font-weight-asian="bold" style:font-size-complex="12pt" style:font-style-complex="italic" style:font-weight-complex="bold"/>
    </style:style>
    <style:style style:name="P2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Times New Roman" fo:font-size="9pt" fo:letter-spacing="normal" fo:font-style="italic" fo:text-shadow="1pt 1pt" style:text-underline-style="solid" style:text-underline-width="auto" style:text-underline-color="font-color" fo:font-weight="bold" officeooo:rsid="001c5dad" officeooo:paragraph-rsid="001c5dad" style:font-size-asian="7.84999990463257pt" style:font-style-asian="italic" style:font-weight-asian="bold" style:font-size-complex="9pt" style:font-style-complex="italic"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style:text-outline="true" style:font-name="Open Sans" fo:font-size="12pt" fo:letter-spacing="normal" fo:font-style="italic" fo:text-shadow="1pt 1pt" style:text-underline-style="solid" style:text-underline-width="auto" style:text-underline-color="font-color" fo:font-weight="bold" officeooo:rsid="001c5dad" officeooo:paragraph-rsid="001c5dad" style:font-size-asian="10.5pt" style:font-style-asian="italic" style:font-weight-asian="bold" style:font-size-complex="12pt" style:font-style-complex="italic" style:font-weight-complex="bold"/>
    </style:style>
    <style:style style:name="P2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Open Sans" fo:font-size="9pt" fo:letter-spacing="normal" fo:font-style="italic" fo:text-shadow="1pt 1pt" style:text-underline-style="solid" style:text-underline-width="auto" style:text-underline-color="font-color" fo:font-weight="normal" officeooo:rsid="001e04e7" officeooo:paragraph-rsid="001e04e7" style:font-size-asian="7.84999990463257pt" style:font-style-asian="italic" style:font-weight-asian="normal" style:font-size-complex="9pt" style:font-style-complex="italic" style:font-weight-complex="normal"/>
    </style:style>
    <style:style style:name="P2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12pt" fo:letter-spacing="normal" fo:font-style="italic" fo:text-shadow="1pt 1pt" style:text-underline-style="solid" style:text-underline-width="auto" style:text-underline-color="font-color" fo:font-weight="bold" officeooo:rsid="001e04e7" officeooo:paragraph-rsid="001e04e7" style:font-size-asian="10.5pt" style:font-style-asian="italic" style:font-weight-asian="bold" style:font-size-complex="12pt" style:font-style-complex="italic" style:font-weight-complex="bold"/>
    </style:style>
    <style:style style:name="P29"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04e7" officeooo:paragraph-rsid="001e04e7" style:font-size-asian="7.84999990463257pt" style:font-style-asian="italic" style:font-weight-asian="bold" style:font-size-complex="9pt" style:font-style-complex="italic" style:font-weight-complex="bold"/>
    </style:style>
    <style:style style:name="P3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04e7" officeooo:paragraph-rsid="001e04e7" style:font-size-asian="9pt" style:font-style-asian="italic" style:font-weight-asian="bold" style:font-size-complex="9pt" style:font-style-complex="italic" style:font-weight-complex="bold"/>
    </style:style>
    <style:style style:name="P3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1ebaa2" officeooo:paragraph-rsid="001ebaa2" style:font-size-asian="9pt" style:font-style-asian="italic" style:font-weight-asian="bold" style:font-size-complex="9pt" style:font-style-complex="italic" style:font-weight-complex="bold"/>
    </style:style>
    <style:style style:name="P3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true" style:font-name="Times New Roman" fo:font-size="9pt" fo:letter-spacing="normal" fo:font-style="italic" fo:text-shadow="1pt 1pt" style:text-underline-style="solid" style:text-underline-width="auto" style:text-underline-color="font-color" fo:font-weight="bold" officeooo:rsid="00201bd9" officeooo:paragraph-rsid="00201bd9" style:font-size-asian="9pt" style:font-style-asian="italic" style:font-weight-asian="bold" style:font-size-complex="9pt" style:font-style-complex="italic" style:font-weight-complex="bold"/>
    </style:style>
    <style:style style:name="P3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false" style:font-name="Times New Roman" fo:font-size="9pt" fo:letter-spacing="normal" fo:font-style="italic" fo:text-shadow="none" style:text-underline-style="none" fo:font-weight="normal" officeooo:rsid="001e04e7" officeooo:paragraph-rsid="001e04e7" style:font-size-asian="9pt" style:font-style-asian="italic" style:font-weight-asian="normal" style:font-size-complex="9pt" style:font-style-complex="italic" style:font-weight-complex="normal"/>
    </style:style>
    <style:style style:name="P3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false" style:font-name="Times New Roman" fo:font-size="9pt" fo:letter-spacing="normal" fo:font-style="italic" fo:text-shadow="none" style:text-underline-style="none" fo:font-weight="bold" officeooo:rsid="001ebaa2" officeooo:paragraph-rsid="001ebaa2" style:font-size-asian="9pt" style:font-style-asian="italic" style:font-weight-asian="bold" style:font-size-complex="9pt" style:font-style-complex="italic" style:font-weight-complex="bold"/>
    </style:style>
    <style:style style:name="P3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outline="false" style:font-name="Times New Roman" fo:font-size="9pt" fo:letter-spacing="normal" fo:font-style="italic" fo:text-shadow="none" style:text-underline-style="none" fo:font-weight="normal" officeooo:rsid="001ebaa2" officeooo:paragraph-rsid="00201bd9" style:font-size-asian="9pt" style:font-style-asian="italic" style:font-weight-asian="normal" style:font-size-complex="9pt" style:font-style-complex="italic" style:font-weight-complex="normal"/>
    </style:style>
    <style:style style:name="P3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808080" style:text-outline="false" style:font-name="Times New Roman" fo:font-size="12pt" fo:letter-spacing="normal" fo:font-style="italic" fo:text-shadow="none" style:text-underline-style="none" fo:font-weight="bold" officeooo:rsid="001e04e7" officeooo:paragraph-rsid="001e04e7" style:font-size-asian="10.5pt" style:font-style-asian="italic" style:font-weight-asian="bold" style:font-size-complex="12pt" style:font-style-complex="italic" style:font-weight-complex="bold"/>
    </style:style>
    <style:style style:name="P3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color="#000000" style:text-outline="false" style:font-name="Times New Roman" fo:font-size="9pt" fo:font-style="italic" fo:text-shadow="none" style:text-underline-style="none" fo:font-weight="normal" officeooo:rsid="001e04e7" officeooo:paragraph-rsid="001e04e7" style:font-size-asian="9pt" style:font-style-asian="italic" style:font-weight-asian="normal" style:font-size-complex="9pt" style:font-style-complex="italic" style:font-weight-complex="normal"/>
    </style:style>
    <style:style style:name="P3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size="14pt" fo:font-style="italic" fo:font-weight="bold" officeooo:paragraph-rsid="001c5dad" style:font-size-asian="14pt" style:font-style-asian="italic" style:font-weight-asian="bold" style:font-size-complex="14pt" style:font-style-complex="italic" style:font-weight-complex="bold"/>
    </style:style>
    <style:style style:name="P3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size="14pt" fo:font-style="italic" fo:font-weight="bold" officeooo:rsid="001ebaa2" officeooo:paragraph-rsid="001ebaa2" style:font-size-asian="14pt" style:font-style-asian="italic" style:font-weight-asian="bold" style:font-size-complex="14pt" style:font-style-complex="italic"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officeooo:rsid="001ebaa2"/>
    </style:style>
    <style:style style:name="T3" style:family="text">
      <style:text-properties fo:font-variant="normal" fo:text-transform="none" fo:letter-spacing="normal" officeooo:rsid="001f12be"/>
    </style:style>
    <style:style style:name="T4" style:family="text">
      <style:text-properties fo:font-variant="normal" fo:text-transform="none" fo:font-size="11.25pt" fo:letter-spacing="normal" fo:font-style="normal" fo:font-weight="normal" officeooo:rsid="001b95c4" style:font-size-asian="13.1000003814697pt" style:font-size-complex="15pt"/>
    </style:style>
    <style:style style:name="T5" style:family="text">
      <style:text-properties fo:font-variant="normal" fo:text-transform="none" fo:color="#d57200" style:text-outline="false" style:text-line-through-style="none" style:text-line-through-type="none" style:font-name="Times New Roman" fo:font-size="9pt" fo:letter-spacing="normal" fo:text-shadow="none" style:text-underline-style="none" fo:font-weight="normal" style:text-blinking="false" style:font-size-asian="9pt" style:font-size-complex="9pt" loext:padding="0cm" loext:border="none"/>
    </style:style>
    <style:style style:name="T6" style:family="text">
      <style:text-properties fo:font-variant="normal" fo:text-transform="none" style:text-outline="false" style:font-name="Times New Roman" fo:font-size="9pt" fo:letter-spacing="normal" fo:text-shadow="none" style:text-underline-style="none" fo:font-weight="normal" style:font-size-asian="9pt" style:font-size-complex="9pt"/>
    </style:style>
    <style:style style:name="T7" style:family="text">
      <style:text-properties fo:font-variant="normal" fo:text-transform="none" fo:font-size="9pt" fo:letter-spacing="normal" fo:font-style="italic" fo:font-weight="normal" officeooo:rsid="001b95c4" style:font-size-asian="9pt" style:font-style-asian="italic" style:font-weight-asian="normal" style:font-size-complex="9pt" style:font-style-complex="italic" style:font-weight-complex="normal"/>
    </style:style>
    <style:style style:name="T8" style:family="text">
      <style:text-properties fo:font-variant="normal" fo:text-transform="none" fo:font-size="9pt" fo:letter-spacing="normal" fo:font-style="italic" fo:font-weight="normal" officeooo:rsid="001be92f" style:font-size-asian="9pt" style:font-style-asian="italic" style:font-weight-asian="normal" style:font-size-complex="9pt" style:font-style-complex="italic" style:font-weight-complex="normal"/>
    </style:style>
    <style:style style:name="T9" style:family="text">
      <style:text-properties officeooo:rsid="001ebaa2"/>
    </style:style>
    <style:style style:name="T10" style:family="text">
      <style:text-properties fo:font-size="12pt" style:font-size-asian="10.5pt" style:font-size-complex="12pt"/>
    </style:style>
    <style:style style:name="T11" style:family="text">
      <style:text-properties fo:font-size="12pt" fo:font-weight="normal" style:font-size-asian="10.5pt" style:font-size-complex="12pt"/>
    </style:style>
    <style:style style:name="T12" style:family="text">
      <style:text-properties fo:font-size="9pt" style:font-size-asian="7.84999990463257pt" style:font-size-complex="9pt"/>
    </style:style>
    <style:style style:name="T13" style:family="text">
      <style:text-properties style:font-size-asian="7.84999990463257pt"/>
    </style:style>
    <style:style style:name="T14" style:family="text">
      <style:text-properties fo:font-weight="normal"/>
    </style:style>
    <style:style style:name="T15" style:family="text">
      <style:text-properties fo:font-weight="normal" style:font-size-asian="7.84999990463257pt" style:font-weight-asian="normal" style:font-weight-complex="normal"/>
    </style:style>
    <style:style style:name="T16" style:family="text">
      <style:text-properties style:text-outline="true" fo:font-size="12pt" fo:text-shadow="1pt 1pt" style:font-size-asian="10.5pt" style:font-size-complex="12pt"/>
    </style:style>
    <style:style style:name="T17" style:family="text">
      <style:text-properties style:text-outline="true" fo:font-size="9pt" fo:text-shadow="1pt 1pt" style:font-size-asian="7.84999990463257pt" style:font-size-complex="9pt"/>
    </style:style>
    <style:style style:name="T18" style:family="text">
      <style:text-properties fo:text-shadow="none" fo:font-weight="normal" style:font-size-asian="7.84999990463257pt" style:font-weight-asian="normal" style:font-weight-complex="normal"/>
    </style:style>
    <style:style style:name="T19" style:family="text">
      <style:text-properties style:text-outline="false" fo:text-shadow="none" fo:font-weight="normal" style:font-size-asian="7.84999990463257pt"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ommaire</text:p>
      <text:p text:style-name="P6"/>
      <text:p text:style-name="P8">Présentation Irl</text:p>
      <text:p text:style-name="P8">Présentation IG</text:p>
      <text:p text:style-name="P8">Parcours NationsGlory</text:p>
      <text:p text:style-name="P8">Mes Compétences</text:p>
      <text:p text:style-name="P8">Mes Motivations</text:p>
      <text:p text:style-name="P8">Comment je vois le staff Black ?</text:p>
      <text:p text:style-name="P8">Horaires</text:p>
      <text:p text:style-name="P8">Complément</text:p>
      <text:p text:style-name="P7"/>
      <text:p text:style-name="P3">Présentation Irl</text:p>
      <text:list xml:id="list109378350842245022" text:style-name="L1">
        <text:list-header>
          <text:p text:style-name="P10"><text:span text:style-name="T4"><text:line-break/></text:span><text:span text:style-name="T7">Bonjour je me présente Kévin, j'ai actuellement 15 ans depuis le 21 février.<text:line-break/>J'aime beaucoup faire du handball en sortant des cours ou bien des jeux vidéos qui est une de mes nombreuses passions.<text:line-break/>Je prépare désormais mes études en commercial pour pouvoir réunir mes deux passions "les jeux vidéos et le commercial" et donc peut être ouvrir mon propre magasin "Gaming"<text:line-break/>Je vis au alentours de Bordeaux plus précisement à côté de Sauternes pour les connaisseurs de vin blanc.<text:line-break/>J</text:span><text:span text:style-name="T8">'aime beaucoup beaucoup jouer aux jeux vidéos on peut dire en quelques sortes que je suis un petit no-life je joue environ 5,6 heures par jour.</text:span></text:p>
        </text:list-header>
      </text:list>
      <text:p text:style-name="P11"/>
      <text:p text:style-name="P12">Présentation In Game</text:p>
      <text:p text:style-name="P13"/>
      <text:p text:style-name="P14">Je me nomme SnyperFX en jeu, je joue à Minecraft depuis près de 3 ans et j'ai beaucoup aimé sur Minecraft un système de construction nommé la décoration où je me débrouille.<text:line-break/>J'ai ensuite eu l'idée de créer mon serveur minecraft mais sans aboutissement donc je connais quelques commandes de modération.<text:line-break/>J'ai commencé mon aventure Minecraft sur du Pvp-Faction et cela m'a beaucoup plu mais vous allez me dire NationsGlory n'est pas vraiment un Pvp-Faction?<text:line-break/>Et bien non mais j'aime le concept et je m'y amuse depuis bientôt 2 ans.</text:p>
      <text:p text:style-name="P14">J'aime beaucoup jouer à Rocket League un mélange de jeu de voiture et de football où le but est de marquer avec plein de modes de jeux tous différents les uns des autres,</text:p>
      <text:p text:style-name="P14">Je joue aussi à Counter-Strike Global Offensive un jeu de guerre qui oppose des terroristes avec des anti-terroristes où un système d'achat de skin (apparence) est disponible dans le jeu.</text:p>
      <text:p text:style-name="P21"/>
      <text:p text:style-name="P4">Parcours NationsGlory</text:p>
      <text:p text:style-name="P9"/>
      <text:p text:style-name="P38"><text:span text:style-name="T6">J'ai commencé NationsGlory sur le blue ou j'ai pu rencontré des gens formidables en Afghanistan tel que </text:span><text:a xlink:type="simple" xlink:href="https://forum.nationsglory.fr/index.php?members/11056/" text:style-name="Internet_20_link" text:visited-style-name="Visited_20_Internet_20_Link"><text:span text:style-name="T5">@ShadowPack</text:span></text:a><text:span text:style-name="T6"> </text:span><text:a xlink:type="simple" xlink:href="https://forum.nationsglory.fr/index.php?members/9872/" text:style-name="Internet_20_link" text:visited-style-name="Visited_20_Internet_20_Link"><text:span text:style-name="T5">@_toto12_</text:span></text:a><text:span text:style-name="T6"> </text:span><text:a xlink:type="simple" xlink:href="https://forum.nationsglory.fr/index.php?members/8889/" text:style-name="Internet_20_link" text:visited-style-name="Visited_20_Internet_20_Link"><text:span text:style-name="T5">@Matthieudmt</text:span></text:a><text:span text:style-name="T6"> et encore bien d'autres.<text:line-break/>Ensuite je me suis senti à l'écart car je n'étais qu'une recrue, un simple forgeron pauvre.<text:line-break/>Donc je décidais de partir sur le Grey pour prendre mon indépendance.<text:line-break/>J'ai donc créé le Japon à l'aide de mon ami depuis toujours </text:span><text:a xlink:type="simple" xlink:href="https://forum.nationsglory.fr/index.php?members/14603/" text:style-name="Internet_20_link" text:visited-style-name="Visited_20_Internet_20_Link"><text:span text:style-name="T5">@Buble</text:span></text:a><text:span text:style-name="T6"> qui restera à jamais mon pillier dans cette aventure.<text:line-break/>Après des harcelements constants de la Thaïlande nous décidons de disband pour créer le Congo mais au bout de 2 mois encore un disband car la Chine et un ex-ami à moi m'ont trahis.<text:line-break/>Et puis ensuite j'ai décidé de faire une pause... jusqu'au jour où...<text:line-break/></text:span><text:a xlink:type="simple" xlink:href="https://forum.nationsglory.fr/index.php?members/14603/" text:style-name="Internet_20_link" text:visited-style-name="Visited_20_Internet_20_Link"><text:span text:style-name="T5">@Buble</text:span></text:a><text:span text:style-name="T6"> avait créé un nouveau pays nommé l'Irlande !<text:line-break/>Mais cela ne dura pas après deux semaines d'inactivité de ma part ainsi que la sienne, nous décidons de créer la Zambie, un pays mi-terrestre et mi-désert n'est-ce pas parfait comme pays ?<text:line-break/>Eh bien non.<text:line-break/>Après une pause de 3 mois de ma part nous décidons de partir en France avec </text:span><text:a xlink:type="simple" xlink:href="https://forum.nationsglory.fr/index.php?members/14370/" text:style-name="Internet_20_link" text:visited-style-name="Visited_20_Internet_20_Link"><text:span text:style-name="T5">@Zereife</text:span></text:a><text:span text:style-name="T6"> une personne admirable mais après un désaccord il me prit pour un traître j'ai donc décidé de le trahir une fois pour toute avec l'aide d'homme de confiance (</text:span><text:a xlink:type="simple" xlink:href="https://forum.nationsglory.fr/index.php?members/3768/" text:style-name="Internet_20_link" text:visited-style-name="Visited_20_Internet_20_Link"><text:span text:style-name="T5">@Nakioss</text:span></text:a><text:span text:style-name="T6"> ex officier de Zereife) peu après mon ban la France fut disband.<text:line-break/>Pas besoin de revenir sur mon ban tout le monde est au courant ?<text:line-break/>Si non c'est dans le paragraphe "Complémentaire".<text:line-break/>Une fois mon déban, je décidais de créer le Yemen et je suis enfin heureux !</text:span></text:p>
      <text:p text:style-name="P39"><text:span text:style-name="T6">Jusqu'au jour où…</text:span></text:p>
      <text:p text:style-name="P39"><text:span text:style-name="T6">Un traître me pilla et comme j'avais un peu marre du Grey ainsi que comment le Grey me voyait j'ai donc décidé de quitter le Grey et donc rejoindre le Black qui pour le moment me paraît formidable .</text:span></text:p>
      <text:p text:style-name="P15"/>
      <text:p text:style-name="P15"/>
      <text:p text:style-name="P15"/>
      <text:p text:style-name="P15"/>
      <text:p text:style-name="P15"/>
      <text:p text:style-name="P15"/>
      <text:p text:style-name="P22"><text:soft-page-break/>Mes Compétences</text:p>
      <text:p text:style-name="P22"/>
      <text:p text:style-name="P16">Je connais les base de world edit mais aussi les commandes d'administration.<text:line-break/>J'ai déjà été staff d'un serveur qui comptait environ 200 joueurs par jour où j'étais Responsable modération nommé UhcGames.<text:line-break/>Je connais aussi pas mal de commandes autres et donc je pense avoir les capacités de modérer.</text:p>
      <text:p text:style-name="P16">Je suis comme dirais-je un no-life et en tant que joueur je regarde très régulièrement les plaintes, recrutements, guerres,…</text:p>
      <text:p text:style-name="P16">Comme dis précédement je viens du Grey principalement et sur le grey je me suis forgé une communauté qui d'après n'est pas convenante à mon goût (Cancer, joueur non-fair play, Immature et j'en passe) donc j'aimerai que l'on me vois d'une autre manière en <text:s/>leur prouvant mais aussi en prouvant au staff Black que je suis capable de modérer ainsi de ne pas trahir leur confiance.</text:p>
      <text:p text:style-name="P20"/>
      <text:p text:style-name="P23">Mes Motivations</text:p>
      <text:p text:style-name="P25"/>
      <text:p text:style-name="P18">J'aimerai entrer dans le staff Black car je connais déjà plusieurs personnes dedans très agréable du nom de Kawaii et Cookie <text:span text:style-name="T9">ainsi que axou que j'ai pu rencontrés à mes débuts sur le Black qui m'es très sympathique.</text:span></text:p>
      <text:p text:style-name="P18">J'aimerai aussi proposer mon aide qui à ce jour en tant que joueur est inutile.</text:p>
      <text:p text:style-name="P18">J'aimerai aussi prouver aux joueurs du Grey qui m'ont senti incapable de modérer ce soit tromper et que je puisse montrer au Staff Black de quoi je suis capable.</text:p>
      <text:p text:style-name="P26"/>
      <text:p text:style-name="P24">Ma vision du Staff Black</text:p>
      <text:p text:style-name="P27"/>
      <text:p text:style-name="P37"><text:span text:style-name="T1">Je vois le staff comme une équipe : Plusieurs personnes travaillant ensemble</text:span><text:span text:style-name="T2">s pour aider des nouveaux arrivants ou plus vieux </text:span><text:span text:style-name="T3">mais qui savent appliquer les règles en sanctionner a un juste milieu.</text:span><text:span text:style-name="T1"><text:line-break/>Avec les candidatures que l'on envois , je vois ça comme un petit CV <text:s/>pour travailler dans l'entreprise NG Black !<text:line-break/>Chaque personne doit avoir sa particularité , son domaine pour que tout aille au mieux dans le Staff et que tout le monde y soit bien .</text:span></text:p>
      <text:p text:style-name="P36"/>
      <text:p text:style-name="P28">Points forts/faibles</text:p>
      <text:p text:style-name="P29"/>
      <text:p text:style-name="P37"><text:span text:style-name="T1">Points forts<text:line-break/><text:line-break/>- Je suis serviable.<text:line-break/>- Respectueux envers les personnes respectueuses envers moi.<text:line-break/>- Je suis méthodique.<text:line-break/>- Je suis très perséverant</text:span></text:p>
      <text:p text:style-name="P37"><text:span text:style-name="T1">- Maniaque de l'orthographe<text:line-break/><text:line-break/>Points faibles<text:line-break/><text:line-break/>- Je suis impulsif modéré mais je sais m'apaiser.<text:line-break/>- Je suis un peu trop blagueur<text:line-break/>- Je suis facilement distrait</text:span></text:p>
      <text:p text:style-name="P33">- Je susi perfectionniste</text:p>
      <text:p text:style-name="P30"><text:span text:style-name="T10"/></text:p>
      <text:p text:style-name="P31"><text:span text:style-name="T10">Horaires</text:span></text:p>
      <text:p text:style-name="P34"/>
      <text:p text:style-name="P34"><text:span text:style-name="T14">Lundi : 18h00 à 21h00<text:line-break/>Mardi : 18h00 à 21h00<text:line-break/>Mercredi : 14h00 à 21h00<text:line-break/>Jeudi : 18h00 à 21h00<text:line-break/>Vendredi : 18h00 à 23h00<text:line-break/>Week-end et vacances : 12h00 à 00h00 sauf cas exceptionnel</text:span></text:p>
      <text:p text:style-name="P34"><text:span text:style-name="T11"/></text:p>
      <text:p text:style-name="P34"><text:span text:style-name="T16">Complément</text:span></text:p>
      <text:p text:style-name="P34"><text:span text:style-name="T17"/></text:p>
      <text:p text:style-name="P35">Complément<text:line-break/>Raison du ban :<text:line-break/>Claims illégaux + Triple comptes = bannissement du serveur Grey 3 mois<text:line-break/>Réduction du bannissement par les Administrateurs après négociation = 2 mois<text:line-break/>Merci d'avoir lu ma candidature j'accepte toute critique.</text:p>
      <text:p text:style-name="P35"><text:span text:style-name="T10"/></text:p>
      <text:p text:style-name="P32"><text:span text:style-name="T10">Punisher</text:span></text:p>
      <text:p text:style-name="P32"><text:span text:style-name="T12"/></text:p>
      <text:p text:style-name="P32"><text:span text:style-name="T19">http://punisher.cu.cc/recherche.php?pseudo=snyperFX</text:span></text:p>
      <text:p text:style-name="P35"><text:soft-page-break/></text:p>
      <text:p text:style-name="P35"><text:s/><text:line-break/></text:p>
      <text:p text:style-name="P29"/>
      <text:p text:style-name="P29"/>
      <text:p text:style-name="P19"/>
      <text:p text:style-name="P16"/>
      <text:p text:style-name="P16"/>
      <text:p text:style-name="P17"/>
      <text:p text:style-name="P17"/>
      <text:p text:style-name="P5"/>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3:11:45.292000000</meta:creation-date>
    <meta:editing-duration>PT12M35S</meta:editing-duration>
    <meta:editing-cycles>4</meta:editing-cycles>
    <meta:generator>LibreOffice/5.0.5.2$Windows_x86 LibreOffice_project/55b006a02d247b5f7215fc6ea0fde844b30035b3</meta:generator>
    <dc:date>2017-06-08T13:48:12.816000000</dc:date>
    <meta:document-statistic meta:table-count="0" meta:image-count="0" meta:object-count="0" meta:page-count="3" meta:paragraph-count="40" meta:word-count="1023" meta:character-count="5955" meta:non-whitespace-character-count="4963"/>
  </office:meta>
</office:document-meta>
</file>