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80808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">
      <style:table-cell-properties fo:background-color="#ff3333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3333"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3333" fo:wrap-option="wrap" fo:border="0.002cm solid #000000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3333" fo:border="0.002cm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Joueur 1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eur 2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eur 3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eur 4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eur 5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eur 6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eur 7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eur 8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eur 9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eur 10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ide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7/06/2017</text:date>, <text:time>21:2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Carlot</meta:initial-creator>
    <meta:creation-date>2017-04-12T13:27:42.89</meta:creation-date>
    <dc:date>2017-06-07T21:22:37.17</dc:date>
    <dc:creator>Matthieu Carlot</dc:creator>
    <meta:editing-duration>PT2H8M5S</meta:editing-duration>
    <meta:editing-cycles>16</meta:editing-cycles>
    <meta:generator>OpenOffice/4.1.2$Win32 OpenOffice.org_project/412m3$Build-9782</meta:generator>
    <meta:document-statistic meta:table-count="11" meta:cell-count="902" meta:object-count="0"/>
  </office:meta>
</office:document-meta>
</file>