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38%" style:writing-mode="lr-tb"/>
      <style:text-properties fo:font-variant="normal" fo:text-transform="none" fo:color="#000000" style:text-line-through-style="none" style:text-underline-style="none" style:text-blinking="false" fo:background-color="transparent"/>
    </style:style>
    <style:style style:name="P2" style:family="paragraph" style:parent-style-name="Text_20_body">
      <style:paragraph-properties fo:margin-top="0cm" fo:margin-bottom="0cm" fo:line-height="138%" fo:text-align="center" style:justify-single-word="false" style:writing-mode="lr-tb"/>
      <style:text-properties fo:font-variant="normal" fo:text-transform="none" fo:color="#000000" style:text-line-through-style="none" style:text-underline-style="none" style:text-blinking="false" fo:background-color="transparent"/>
    </style:style>
    <style:style style:name="P3"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font-style="italic" style:text-underline-style="none" fo:font-weight="normal" style:text-blinking="false" fo:background-color="transparent"/>
    </style:style>
    <style:style style:name="P4"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5" style:family="paragraph" style:parent-style-name="Text_20_body">
      <style:paragraph-properties fo:margin-top="0cm" fo:margin-bottom="0cm" fo:line-height="138%" fo:text-align="center" style:justify-single-word="false" style:writing-mode="lr-tb"/>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P6" style:family="paragraph" style:parent-style-name="Text_20_body">
      <style:paragraph-properties fo:margin-top="0cm" fo:margin-bottom="0cm" fo:line-height="138%" style:writing-mode="lr-tb"/>
    </style:style>
    <style:style style:name="P7" style:family="paragraph" style:parent-style-name="Text_20_body">
      <style:paragraph-properties fo:margin-top="0cm" fo:margin-bottom="0cm" fo:line-height="138%" fo:text-align="center" style:justify-single-word="false" style:writing-mode="lr-tb"/>
    </style:style>
    <style:style style:name="P8" style:family="paragraph" style:parent-style-name="Text_20_body">
      <style:paragraph-properties fo:margin-top="0cm" fo:margin-bottom="0cm" fo:line-height="138%" style:writing-mode="lr-tb"/>
      <style:text-properties fo:font-weight="normal"/>
    </style:style>
    <style:style style:name="T1" style:family="text">
      <style:text-properties fo:font-variant="normal" fo:text-transform="none" fo:color="#000000" style:text-line-through-style="none" style:font-name="Arial1" fo:font-size="11pt" fo:font-style="normal" style:text-underline-style="none" style:text-blinking="false" fo:background-color="transparent"/>
    </style:style>
    <style:style style:name="T2" style:family="text">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T3" style:family="text">
      <style:text-properties fo:font-variant="normal" fo:text-transform="none" fo:color="#000000" style:text-line-through-style="none" style:font-name="Arial1" fo:font-size="11pt" fo:font-style="italic" style:text-underline-style="none" style:text-blinking="false" fo:background-color="transparent"/>
    </style:style>
    <style:style style:name="T4" style:family="text">
      <style:text-properties fo:font-variant="normal" fo:text-transform="none" fo:color="#000000" style:text-line-through-style="none" style:text-underline-style="none" style:text-blinking="false" fo:background-color="transparen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dffaf9ca-787d-4943-bada-396ac5792abc"/><draw:frame draw:style-name="fr1" draw:name="graphics1" text:anchor-type="as-char" svg:width="15.928cm" svg:height="9.948cm" draw:z-index="5"><draw:image xlink:href="https://lh3.googleusercontent.com/OrocZTObYyQNm3e-QOrKOF5i4EaMMdTsCNQYHSYRmWvTQdEzVkxHF5Ai5irw5XeCXcD38BbOE1wYvEfrueICB54LkEHArI3WcQHUDdVkN8hc1m2eWpz0Ra33ty_LWYte8IDxrC_v" xlink:type="simple" xlink:show="embed" xlink:actuate="onLoad"/></draw:frame></text:p>
      <text:p text:style-name="P6"> </text:p>
      <text:p text:style-name="P3">Après la lecture de la lettre de suicide de Yohane, nous sommes donc remontées vers la cuisine, il était déjà midi.</text:p>
      <text:p text:style-name="P3">Nous nous sommes donc assises autour de la table.</text:p>
      <text:p text:style-name="P4">Riko : Ca va recommencer, on va avoir un nouvel étage une fois de plus.</text:p>
      <text:p text:style-name="P4">Maki : Et après il y aura un nouveau meurtre, et encore une fois on aura un nouvel étage.</text:p>
      <text:p text:style-name="P4">Riko : Un cycle éternel.</text:p>
      <text:p text:style-name="P4">Ruby : On peut briser ce cycle !</text:p>
      <text:p text:style-name="P4">Maki : Fait pas ta Honoka.</text:p>
      <text:p text:style-name="P4">Honoka : …</text:p>
      <text:p text:style-name="P4">Nozomi : Honoka ?</text:p>
      <text:p text:style-name="P4">Honoka : Je…</text:p>
      <text:p text:style-name="P4">Hanamaru : Je vais aller dans ma chambre.</text:p>
      <text:p text:style-name="P4">Ruby : Hanamaru ?</text:p>
      <text:p text:style-name="P4">Hanamaru : Désolée Ruby, mais j’en ai besoin. Laisse moi une journée pour m’en remettre.</text:p>
      <text:p text:style-name="P4">Ruby : D-D’accord…</text:p>
      <text:p text:style-name="P3">Hanamaru se leva, et quitta la pièce en s’excusant.</text:p>
      <text:p text:style-name="P4">Kanan : Tout le monde à des réactions différentes face à la perte d’un être cher.</text:p>
      <text:p text:style-name="P4">Rin : C’est à dire.</text:p>
      <text:p text:style-name="P4">Kanan : Moi par exemple face à la mort de Dia, je n’ai presque pas réagi, pas que je souffre pas, non je camoufle seulement mes sentiments.  </text:p>
      <text:p text:style-name="P8"><text:span text:style-name="T1">Mari : </text:span><text:span text:style-name="T3">Yes. </text:span><text:span text:style-name="T1">D’ailleurs il faudrait peut être changé ça Kanan.</text:span></text:p>
      <text:p text:style-name="P4">Kanan : Je t’ai pas vu plus réagir alors tu peux parler.</text:p>
      <text:p text:style-name="P4">You : Mais je comprend ce que vous voulez dire, moi face à Chika je me souviens même plus comment j’ai réagi.</text:p>
      <text:p text:style-name="P4"><text:soft-page-break/>Nico : Tu étais parti dans la cuisine tu disait plus rien.</text:p>
      <text:p text:style-name="P4">Nozomi : Et ensuite tu disais que c’était de ta faute.</text:p>
      <text:p text:style-name="P4">You : J’avais pas forcément envie de m’en souvenir en fait je crois…</text:p>
      <text:p text:style-name="P4">Kanan : Mais pour en revenir à Dia, Ruby elle à l’inverse de nous a beaucoup pleurée.</text:p>
      <text:p text:style-name="P4">Ruby : Désolée…</text:p>
      <text:p text:style-name="P4">Kanan : Tu n’as pas à t’excuser. C'était certes ma meilleure amie, mais pour toi c’était ta soeur, il est normal que tu souffre plus.</text:p>
      <text:p text:style-name="P4">Ruby : …</text:p>
      <text:p text:style-name="P4">Kanan : je devrais même te remercier d’avoir pleurée pour moi et Mari…</text:p>
      <text:p text:style-name="P8"><text:span text:style-name="T1">Mari : </text:span><text:span text:style-name="T3">Yes, thank you very much Ruby !</text:span></text:p>
      <text:p text:style-name="P4">Ruby : J’ai rien fais de spécial…</text:p>
      <text:p text:style-name="P3">Kanan pris Ruby dans ses bras.</text:p>
      <text:p text:style-name="P4">Kanan : Si tu le dis Ruby. </text:p>
      <text:p text:style-name="P4">Ruby : K-Kanan…</text:p>
      <text:p text:style-name="P8"><text:span text:style-name="T1">Mari : </text:span><text:span text:style-name="T3">It’s cute !</text:span></text:p>
      <text:p text:style-name="P4">Nozomi : Et en contre exemple, Hanamaru elle je pense qu’elle est partie s’isoler dans sa chambre pleurer la mort de son amie.</text:p>
      <text:p text:style-name="P4">Riko : Je vois.</text:p>
      <text:p text:style-name="P4">Nozomi : Honoka ti est très forte, tu as su affronter la mort de tes deux meilleures amies tu est très forte.</text:p>
      <text:p text:style-name="P4">Honoka : J'aurais aimée restée faible et pas avoir à affronter ses morts…</text:p>
      <text:p text:style-name="P4">Rin : Moi je sais pas comment je réagirais à la mort de Kayo !</text:p>
      <text:p text:style-name="P4">Hanayo : Je ne sais pas non plus ce que je ferais à ta mort…</text:p>
      <text:p text:style-name="P4">Kanan :J’espère pour vous que ça n’arrivera jamais.</text:p>
      <text:p text:style-name="P4">Monokuma : C’est mignon.</text:p>
      <text:p text:style-name="P4">Maki : On sait que demain tu va ouvrir l’étage tu peux partir. </text:p>
      <text:p text:style-name="P4">Monokuma : Mais.</text:p>
      <text:p text:style-name="P4">Rin : Aller.</text:p>
      <text:p text:style-name="P3">Monokuma disparu dans l’une de ses trappe.</text:p>
      <text:p text:style-name="P4">Maki : Bon je m’en vais je viendrais peut être manger ce soir bonne journée.</text:p>
      <text:p text:style-name="P3">Maki quitta la pièce.</text:p>
      <text:p text:style-name="P4">Nozomi : Elle a changée un petit peu.</text:p>
      <text:p text:style-name="P4">Honoka : Ah ?</text:p>
      <text:p text:style-name="P4">Nozomi : Oui, je pense qu’elle commence à comprendre que son comportement n'était plus tolérable, elle doit vouloir essayer de changer.   </text:p>
      <text:p text:style-name="P4">Kanan : Ca reste Maki quand même.</text:p>
      <text:p text:style-name="P4">Nozomi : Oui effectivement, ça reste Maki mais c’est sur la bonne voie. </text:p>
      <text:p text:style-name="P8"><text:span text:style-name="T3">La journée s’est donc déroulée, le soir Maki est venue manger, la seule absente étant Hanamaru cette fois ci.</text:span><text:span text:style-name="T4"> </text:span></text:p>
      <text:p text:style-name="P4">Honoka : C’est la première fois que Hanamaru est absente.</text:p>
      <text:p text:style-name="P4">Kanan : Comme je l’ai dit tout à l’heure, nous avons toutes des réactions différentes.</text:p>
      <text:p text:style-name="P4"><text:soft-page-break/>Nozomi : Elle a demandée une journée à Ruby, laissons lui déjà ce temps avant de s'inquiéter.</text:p>
      <text:p text:style-name="P4">Ruby : …</text:p>
      <text:p text:style-name="P3">Nous avons donc passée la soirée puis nous sommes allées nous coucher. Le lendemain je suis partie vers la cuisine relativement après l'annonce de début de journée de Monokuma.</text:p>
      <text:p text:style-name="P3">Une fois arrivée à la cuisine, je vis Hanamaru en train de cuisiner.</text:p>
      <text:p text:style-name="P4">Honoka : Hanamaru ?</text:p>
      <text:p text:style-name="P4">Hanamaru : Oh Honoka, bonjour.</text:p>
      <text:p text:style-name="P4">Honoka : Tu es bien là tôt aujourd’hui.</text:p>
      <text:p text:style-name="P4">Hanamaru : Je n’étais pas là hier pour le repas du soir, il faut bien que je me pardonne en faisait un bon petit déjeuner.</text:p>
      <text:p text:style-name="P4">Honoka : Personne ne t’en veux tu sais, et tu n’as pas à faire ça pour te faire pardonner.</text:p>
      <text:p text:style-name="P8"><text:span text:style-name="T1">Hanamaru : Et tout le monde était inquiet à mon propos ?  </text:span><text:span text:style-name="T4">   </text:span></text:p>
      <text:p text:style-name="P4">Honoka : Exactement !</text:p>
      <text:p text:style-name="P4">Hanamaru : Si tu le dis… Ca va aller toi pour la mort de Kotori ?</text:p>
      <text:p text:style-name="P4">Honoka : Je suppose… Et pour toi avec Yohane ?</text:p>
      <text:p text:style-name="P4">Hanamaru : C’est dur, très dur. Mais tout ce qu’elle faisait était pour nous. Elle ne voulait pas tuer Kotori, regrettant son acte elle préféra mourir de ses propres mains. Yoshiko était une belle personne. Vraiment crois moi ! Yoshiko disais être un ange déchue, mais pour moi, c’était déjà un ange, C'était mon ange.</text:p>
      <text:p text:style-name="P4">Honoka : Hanamaru…</text:p>
      <text:p text:style-name="P4">Hanamaru : Désolée je parle trop… Je suis pas aussi forte que toi... Tu m’aide à cuisiner ?</text:p>
      <text:p text:style-name="P4">Honoka : Oh oui tout à fait !</text:p>
      <text:p text:style-name="P3">Pendant que l’on cuisinait, j’ai vu Hanamaru cacher ses larmes. Ne sachant pas quoi dire, je n’ai pas réagis. Puis tout le monde arriva, Hanamaru sécha définitivement ses larmes et afficha un grand sourir sur son mignon visage. </text:p>
      <text:p text:style-name="P3">Elle disait ne pas être aussi fort que moi, mais au contraire, elle est incroyablement plus forte que moi.</text:p>
      <text:p text:style-name="P4">You : Bon je suppose donc que Monokuma à ouvert l’étage on y va ?</text:p>
      <text:p text:style-name="P4">Riko : Et si on y allait pas ?</text:p>
      <text:p text:style-name="P4">You : Pardon ?</text:p>
      <text:p text:style-name="P4">Riko : Comme on l’a dit hier c’est un cycle, nouvel étage, meurtre, procès et ainsi de suite. Et on ne fait pas l’une des étapes, on casserait ce cycle non ?</text:p>
      <text:p text:style-name="P4">Kanan : La théorie se tient mais au final il se passera rien de plus. Le cycle c’est surtout Meurtre/Procès, le nouvel étage c’est un peu… Un Bonus ?</text:p>
      <text:p text:style-name="P4">Riko : Si tu le dis. Je pense quand même qu’il serait favorable ne pas y aller mais c’est mon choix et je vais y aller également si vous y allez.</text:p>
      <text:p text:style-name="P4">Honoka : Bien en route.</text:p>
      <text:p text:style-name="P3">Nous avons donc pris les escalier à partir de la salle qui s’était ouverte et un nouvel étage était alors devant nous. </text:p>
      <text:p text:style-name="P2"><text:soft-page-break/><draw:frame draw:style-name="fr1" draw:name="graphics2" text:anchor-type="as-char" svg:width="12.753cm" svg:height="24.818cm" draw:z-index="0"><draw:image xlink:href="https://lh6.googleusercontent.com/OBrhje8pjUih15QE0mcDNH9TxiA1vBlvrImZwdmM1Oqj3qSb9FipwzY5mpofqj-EcYY5eb77Ug4Wmh-z9Ah-tdReAMT5Glhygvegg_or4AQMDN7P-S3W0onXa60zSH1cwkrvXafQ" xlink:type="simple" xlink:show="embed" xlink:actuate="onLoad"/><svg:title>4.png</svg:title></draw:frame></text:p>
      <text:p text:style-name="P4">You : Il y a plus de choses qu'à l'étage d'en dessous ma fois.</text:p>
      <text:p text:style-name="P4"><text:soft-page-break/>Honoka : Effectivement, commençons la visite ! </text:p>
      <text:p text:style-name="P3">Nous sommes donc parties dans la première salle face à nous, Celle de Ruby.</text:p>
      <text:p text:style-name="P3">A l'intérieur, C'était une chambre d'enfant.</text:p>
      <text:p text:style-name="P4">Maki : Et bien Ruby tu est une ultime rêveuse toi aussi ?</text:p>
      <text:p text:style-name="P4">Kanan : Idiote, c'est une chambre d'enfant, c'est l'ultime petite soeur je te rappelle.</text:p>
      <text:p text:style-name="P4">Maki : Oui enfin je te rappelle que ce n'est plus une…</text:p>
      <text:p text:style-name="P3">Maki s'arrêta de parler en voyant le regard de Hanamaru.</text:p>
      <text:p text:style-name="P4">Maki : Bref.</text:p>
      <text:p text:style-name="P4">Ruby : Je me sens insultée avec cette salle…</text:p>
      <text:p text:style-name="P4">Hanayo : Tu sais moi je n'ai même pas de salle, j'ai uniquement la cuisine.</text:p>
      <text:p text:style-name="P4">Ruby : Mais moi j'ai un talent ridicule en plus ! </text:p>
      <text:p text:style-name="P4">Hanayo : Le mien est pas beaucoup mieux…</text:p>
      <text:p text:style-name="P4">Ruby : J'aurais préféré avoir une salle sur les Idoles ça aurait été mieux pour moi, là c'est ridicule…</text:p>
      <text:p text:style-name="P4">Hanayo : R-Ruby..? Tu es fan des idoles également..?</text:p>
      <text:p text:style-name="P4">Ruby : Hein, toi aussi Hanayo tu aime ça.</text:p>
      <text:p text:style-name="P4">Hanayo : OUI TOTALEMENT J'EN SUIS UNE GRANDE FAN. Elles sont belles, eblouissantes, incroyable, magique, ahhhhhh. Tu connais celles du lycée Y.G. International ?</text:p>
      <text:p text:style-name="P4">Ruby : Emma était ma favorite ! Mais c'était il y a longtemps tout ça...</text:p>
      <text:p text:style-name="P4">Hanayo : Qu'est ce que tu racontes Emma à rejoint l'année dernière elle est en terminale maintenant. Car oui bien qu'il y avait déjà un groupe d'idole et que Isabella avait déjà rejoint Emma avait refusé il à fallu attendre l'arrivée de Rebecca pour que Emma se décide finalement de rejoindre. Je comprends que tu préfères Emma elle est incroyablement mignonne c'est également ma favorite elle à une voix plus que magnifique tu ne trouves pas ? </text:p>
      <text:p text:style-name="P8"><text:span text:style-name="T1">Mari : Hey, Rin, Hanayo est </text:span><text:span text:style-name="T3">always like that </text:span><text:span text:style-name="T1">quand on parle d’idole ?</text:span></text:p>
      <text:p text:style-name="P4">Rin : Kayo s'emballe toujours quand on parle d'idoles ! </text:p>
      <text:p text:style-name="P4">Kanan : C'est totalement différent que d'habitude.</text:p>
      <text:p text:style-name="P4">Rin : Mais j'aime bien cette facette de Kayo également !</text:p>
      <text:p text:style-name="P4">Nico : Hé les filles, j'aime énormément les idoles aussi, largement plus que vous, mais j'en fais pas tout un plat on a un étage à visiter.</text:p>
      <text:p text:style-name="P4">Maki : “Mais j'en fais pas tout un plat”. Tu m'impressionnera toujours Nico.</text:p>
      <text:p text:style-name="P4">Nico : Ce que je veux dire c'est que je dérange personne. Elles discuterons plus tard si elles veulent parler de ça.</text:p>
      <text:p text:style-name="P4">Hanayo/Ruby : D-Désolée…</text:p>
      <text:p text:style-name="P4">Nozomi : Vous avez pas à vous excusez. Bien continuons. </text:p>
      <text:p text:style-name="P4">Monokuma : Attendez.</text:p>
      <text:p text:style-name="P4">Honoka : Oui ?</text:p>
      <text:p text:style-name="P4">Monokuma : Je voudrais juste remettre la clé de sa salle à Ruby. C'est la seule salle de l'étage qui appartient à une personne encore vivante donc je lui donne maintenant.</text:p>
      <text:p text:style-name="P4">Ruby : M-Merci…</text:p>
      <text:p text:style-name="P3">Et Monokuma disparu une fois de plus.</text:p>
      <text:p text:style-name="P4">Ruby : Je sais pas trop ce que je vais en faire mais bon je vais la garder sur moi…</text:p>
      <text:p text:style-name="P4"><text:soft-page-break/>Hanamaru : Bien continuons ! </text:p>
      <text:p text:style-name="P3">Nous sommes donc parties vers la salle à côté. Vu toutes les affaires de couture qu'il y avait, cela ne faisait aucun doute qu'il s'agissait de la salle de Kotori. Nous avons donc fouillé cette salle comme d'habitude.</text:p>
      <text:p text:style-name="P4">Kanan : Bon. Rien d'extraordinaire je pense.</text:p>
      <text:p text:style-name="P4">You : Si jamais on veut coudre on pourra toujours venir ici ! </text:p>
      <text:p text:style-name="P4">Ruby : Oui ! </text:p>
      <text:p text:style-name="P4">Honoka : Kotori…</text:p>
      <text:p text:style-name="P3">Hanamaru me donna alors une tape sur la tête.</text:p>
      <text:p text:style-name="P4">Hanamaru : Zura. </text:p>
      <text:p text:style-name="P3">Je n'avais pas compris sur le coup, mais je suppose que c'était pour me dire de ne pas déprimer.</text:p>
      <text:p text:style-name="P4">Riko : Je vous propose de continuer du coup.</text:p>
      <text:p text:style-name="P3">Nous sommes donc parties de la salle, Et nous sommes allées dans la salle à côté.</text:p>
      <text:p text:style-name="P3">Cette nouvelle salle était d'un bleu nuit, presque noir. Il y avait beaucoup de bougies, des cercles satanique sur le sol, des fausses ailes ou auréole noirs… Aucun doute cette salle “Déchue” portait bien son nom, c'était bien la salle de notre ex-ange déchue, Yohane.</text:p>
      <text:p text:style-name="P4">Hanayo : C'est pas très rassurant comme salle…</text:p>
      <text:p text:style-name="P4">Mari : Yohane aurait sans aucun doute beaucoup aimé cette salle.</text:p>
      <text:p text:style-name="P4">You : Je doute qu'elle nous soit utile en revanche…</text:p>
      <text:p text:style-name="P4">Hanamaru : Yoshiko…</text:p>
      <text:p text:style-name="P3">Cette fois ci, c'était moi qui ai tapée Hanamaru sur la tête.</text:p>
      <text:p text:style-name="P4">Honoka : Zura.</text:p>
      <text:p text:style-name="P3">Hanamaru avait sourit, d'un véritable sourire sincère cela faisait chaud au coeur.</text:p>
      <text:p text:style-name="P3">Nous sommes donc ensuite parties à l'une des dernières salle de l'étage mais juste à la sortie de la salle Riko pris la parole.</text:p>
      <text:p text:style-name="P4">Riko : Dites…</text:p>
      <text:p text:style-name="P4">Nozomi : Oui ? </text:p>
      <text:p text:style-name="P4">Riko : Je regardais la carte et il y a un truc qui me choque…</text:p>
      <text:p text:style-name="P4">You : Qu'est ce qu'il y a ?</text:p>
      <text:p text:style-name="P8"><text:span text:style-name="T1">Riko : Et bien… </text:span><text:span text:style-name="T2">Il n'y a pas d'escalier pour aller à l'étage au dessus… </text:span><text:span text:style-name="T1">enfin j'en vois pas…</text:span></text:p>
      <text:p text:style-name="P4">Honoka : Oh mais oui tu as raison ! </text:p>
      <text:p text:style-name="P4">Nozomi : Effectivement c'est étrange…</text:p>
      <text:p text:style-name="P4">Hanayo : C'est peut être car si on survit à un autre procès Monokuma décidera de nous faire partir ? </text:p>
      <text:p text:style-name="P4">Maki : C'est juste que l'établissement est comme ça c'est tout.</text:p>
      <text:p text:style-name="P4">Rin : Il à été construit spécialement pour nous je te rappelle ! Et il n'y a même pas eu des salles pour tout le monde. </text:p>
      <text:p text:style-name="P4">Ruby : Il manque grande soeur, Mari, Eli, Et….</text:p>
      <text:p text:style-name="P4">Honoka : Moi…</text:p>
      <text:p text:style-name="P4">Maki : T'en a pas marre d'être spéciale ?</text:p>
      <text:p text:style-name="P4">Nozomi : Bon on verra après finissons l'étage avant tout.</text:p>
      <text:p text:style-name="P4">Honoka : Oui… </text:p>
      <text:p text:style-name="P3"><text:soft-page-break/>Nous sommes donc parties dans la salle de tir à l'arc. C'était une très belle salle les cibles était suffisant loin, Il y en avait un bon nombre et tout autant d'arc de tailles diverses et variées. Les arcs et les flèches était rangées dans des casier, juste à côté de trouvait également des chaises pour s'asseoir et regarder le tir à l'arc, une très belle salle relaxante.</text:p>
      <text:p text:style-name="P4">Kanan : Je suppose qu'il n'y a rien d'extraordinaire ici non plus…</text:p>
      <text:p text:style-name="P4">Ruby : Il n'y a rien de bien intéressant à cet étage…</text:p>
      <text:p text:style-name="P4">Honoka : Il nous reste une salle il faut nous y rendre quand même !</text:p>
      <text:p text:style-name="P3">Nous sommes donc parties vers la dernière salle de cet étage, la salle de discours.</text:p>
      <text:p text:style-name="P3">L'intérieur de cette salle était plutôt classique. Il y avait des bancs pour s'asseoir et écouter, sur les murs des photos de personnes ayant réalisé de grands discours et au fond un pupitre avec un micro dessus.</text:p>
      <text:p text:style-name="P4">You : Rien de bien passionnant encore une fois…</text:p>
      <text:p text:style-name="P4">??? : Et bien vous êtes enfin là.</text:p>
      <text:p text:style-name="P4">Honoka : Hum qui à dit ça ? </text:p>
      <text:p text:style-name="P3">C'est alors que nous avons regardé en direction de la voix, à savoir vers le pupitre.</text:p>
      <text:p text:style-name="P3">C'est à ce moment là qu'une femme s'est levée de derrière le pupitre. Elle avait les cheveux courts et des yeux d'un magnifique vert émeraude.</text:p>
      <text:p text:style-name="P4">??? : Salut ! </text:p>
      <text:p text:style-name="P3">Nous étions toutes sous le choc, surprise de voir une nouvelle tête.</text:p>
      <text:p text:style-name="P4">Honoka : Qu'est ce que… Qui est tu..? </text:p>
      <text:p text:style-name="P8"><text:span text:style-name="T1">??? : Ah oui je devrais me présenter. Je me nomme </text:span><text:span text:style-name="T2">Kira Tsubasa, </text:span><text:span text:style-name="T1">heureuse de enfin vous voir ! </text:span></text:p>
      <text:p text:style-name="P6"> </text:p>
      <text:p text:style-name="P1"><draw:frame draw:style-name="fr1" draw:name="graphics3" text:anchor-type="as-char" svg:width="15.928cm" svg:height="9.948cm" draw:z-index="1"><draw:image xlink:href="https://lh3.googleusercontent.com/nGOAjiE-WWytrMMpst6_d-mUaAHBBsfjq1XupcDxJ-4e0xRIX2UmJz-lZ3p_PK4e0WK5QqpvyX1KjtAUUWww5Kv7BZMiULMofBlgJhVAAjOQKaUX3qJn4aLAxgHCCYKDjz_Qe61U" xlink:type="simple" xlink:show="embed" xlink:actuate="onLoad"/><svg:title>Kira.png</svg:title></draw:frame></text:p>
      <text:p text:style-name="P6"> </text:p>
      <text:p text:style-name="P4">Honoka : L-Le plaisir est partagé…</text:p>
      <text:p text:style-name="P4">Kira : Je commençais à croire que vous n'allez jamais arrivé à cet étage, Je m'ennuyais moi ! <text:soft-page-break/>J'aurais bien évidemment pu venir vous voir bien plus tôt mais c'était pas rigolo.</text:p>
      <text:p text:style-name="P4">Maki : Mais attend tu vas nous expliquer qui tu es déjà !</text:p>
      <text:p text:style-name="P4">Kira : Et bien on écoute pas ? Je vous ai dit que je m'appelais Kira Tsubasa tu n'avais pas entendue ?</text:p>
      <text:p text:style-name="P4">Maki : J'ai bien évidemment entendue je suis pas sourde je veux savoir ce que tu fais ici ! </text:p>
      <text:p text:style-name="P4">Kanan : Il est vrai que c'est étrange, On ne t'as jamais vu, Tu n'as même pas de chambre…</text:p>
      <text:p text:style-name="P4">Hanayo : Se serait possible que ce soit… Le MasterMind ?</text:p>
      <text:p text:style-name="P4">Riko : Tu veux dire celle qui nous a enfermées ici ? C'est possible ça serait logique…</text:p>
      <text:p text:style-name="P4">Kira : Attendez vous pensez que je suis le MasterMind ? Sérieusement ?</text:p>
      <text:p text:style-name="P4">Nico : Tout à fait.</text:p>
      <text:p text:style-name="P4">Kira : Oh je vois… Et bien… Vous avez raison alors… Ou peut-être pas. Qui sait.</text:p>
      <text:p text:style-name="P4">Maki : Tu va arrêter de te moquer de nous ?! </text:p>
      <text:p text:style-name="P4">Kira : Je vais vous expliquer ma présence ici, à vous de voir si vous voulez y croire ou non.</text:p>
      <text:p text:style-name="P4">Nozomi : Nous t’écoutons.</text:p>
      <text:p text:style-name="P4">Kira : Bien ça va être rapide, comme vous je me suis retrouvée enfermée et je devais tuer des gens.</text:p>
      <text:p text:style-name="P4">Honoka : Vraiment ?! </text:p>
      <text:p text:style-name="P4">Nico : Et comment ça se fait que tu est sorti ?</text:p>
      <text:p text:style-name="P4">Kira : J'ai gagné tout simplement, c'était très rapide.</text:p>
      <text:p text:style-name="P4">Ruby : C-Comment ça tu as tué quelqu'un et personne à trouvé que c'était toi..?</text:p>
      <text:p text:style-name="P4">Kira : Oh non non du tout. Je suis allée encore plus vite que ça : J'ai tuée tout le monde.</text:p>
      <text:p text:style-name="P3">Suite à ça tout le monde s'est tu. Nous étions toutes terrifiée. Cette personne avait elle vraiment tuée un certain nombre d'être humain de ses mains..?</text:p>
      <text:p text:style-name="P4">Kira : Je savais que ça allait faire son petit effet.</text:p>
      <text:p text:style-name="P4">Honoka : T-Tu es sérieuse..?</text:p>
      <text:p text:style-name="P4">Kira : Hé les filles, c'est le but du jeu. J'ai gagné mon ticket vers la liberté moi, c'est le jeu.</text:p>
      <text:p text:style-name="P4">Monokuma : Oui d'ailleurs à ce propos…</text:p>
      <text:p text:style-name="P4">Kira : Monokuma ! Ça faisait longtemps vieille branche !</text:p>
      <text:p text:style-name="P4">Monokuma : Votre jeu à été tellement rapide que même si j'ai pris beaucoup de plaisir à regarder, Je dois empêcher que ça se produise à nouveau…</text:p>
      <text:p text:style-name="P6"> </text:p>
      <text:p text:style-name="P5">Règle 8 : Il est interdit de tuer plus que deux personnes.</text:p>
      <text:p text:style-name="P7"> </text:p>
      <text:p text:style-name="P4">Kira : T'es pas rigolo.</text:p>
      <text:p text:style-name="P3">Et Monokuma disparu.</text:p>
      <text:p text:style-name="P4">Rin : Mais attend c'est sérieux ? Tu as vraiment tuée des gens ? </text:p>
      <text:p text:style-name="P4">Kira : Je sais plus combien elles étaient, 13 je crois. </text:p>
      <text:p text:style-name="P4">Hanayo : C'est horrible…</text:p>
      <text:p text:style-name="P4">Kira : Désolée…</text:p>
      <text:p text:style-name="P8"><text:span text:style-name="T1">Kanan : Mais attend. </text:span><text:span text:style-name="T2">Ça signifie que nous sommes pas les seules enfermées avec comme règle de s'entre-tuer ?</text:span></text:p>
      <text:p text:style-name="P4"><text:soft-page-break/>Kira : Et bien non visiblement. A la base je croyais ça également, mais quand j'ai pu sortir j'ai appris que je n'étais pas la seule. J'ai donc décidée de venir ici, juste pour voir comment ça se déroule ailleurs.</text:p>
      <text:p text:style-name="P4">You : Tu aime vraiment voir les gens mourir.</text:p>
      <text:p text:style-name="P4">Kira : Non pas spécialement, Je suis pas fière de ce que j'ai fait pas du tout. Mais c'était moi ou elles. J'ai fais mon choix.</text:p>
      <text:p text:style-name="P4">Riko : J'aurais une question à te poser, comment tu es entré ici ? </text:p>
      <text:p text:style-name="P4">Kira : Et bien j'ai demandé à Monokuma l'autorisation et j'ai pu rentrer. Enfin non, j'ai directement vu avec le “MasterMind” comme vous aimez l'appeler.</text:p>
      <text:p text:style-name="P4">Nozomi : Et quand est-ce que tu es rentrée ?</text:p>
      <text:p text:style-name="P4">Kira : Je sais plus exactement mais c'était pendant une nuit, peu de temps après votre premier meurtre de ce que j'ai compris.</text:p>
      <text:p text:style-name="P4">Nozomi : Ça devait être toi que j'ai entendue pendant ma divination…</text:p>
      <text:p text:style-name="P4">Riko : Si tu as pu rentrer, cela signifie qu'il y a également une sortie non ?</text:p>
      <text:p text:style-name="P4">Kira : Je suis rentrée par la grande porte du rez de chaussée, Monokuma me l'a ouverte pour que je puisse rentrée. J'ai certes un passe partout ouvrant toutes les portes, il n'ouvre pas cette porte je suis bloquée ici comme vous maintenant.</text:p>
      <text:p text:style-name="P8"><text:span text:style-name="T1">Mari : </text:span><text:span text:style-name="T3">But, Why ? </text:span><text:span text:style-name="T1">Pourquoi à tu voulu venir ici te mettre en danger ?</text:span></text:p>
      <text:p text:style-name="P4">Kira : Vous étiez les plus proches de là où j'étais et… J'ai pas peur du danger, Si je dois mourir ça ne me dérange pas. Après toutes les vies que j'ai pris ça serait légitime. J'ai voulu venir ici pour voir le fonctionnement du jeu à la base, pas en mode génocide comme moi. Vous inquiétez pas je suis ici en spectateur je ne vais tuer personne.</text:p>
      <text:p text:style-name="P4">Maki : C'est ce que tu dis.</text:p>
      <text:p text:style-name="P4">Kira : Il est vrai que je suis le MasterMind et que je vous ment j'avais oubliée.</text:p>
      <text:p text:style-name="P4">Maki : Tss. </text:p>
      <text:p text:style-name="P4">Hanamaru : Et pour dormir et manger tu fais comment ?</text:p>
      <text:p text:style-name="P4">Kira : Oh ne vous inquiétez pas, je dors dans la pièce de Ruby, et je mange la nuit. Enfin bref, heureuse de vous connaître, et désolée de vous déranger.</text:p>
      <text:p text:style-name="P4">Honoka : O-Oui…</text:p>
      <text:p text:style-name="P4">You : Tu pourras venir manger avec nous si tu veux ! </text:p>
      <text:p text:style-name="P4">Kira : Non non ça ira merci quand même.</text:p>
      <text:p text:style-name="P8"><text:span text:style-name="T1">Mari : Tu loupes quelque-chose, You est </text:span><text:span text:style-name="T3">very good in cook ! </text:span></text:p>
      <text:p text:style-name="P4">You : Pas tant que ça je fais juste les recettes de mon père…</text:p>
      <text:p text:style-name="P4">Mari : Bla bla et bla.</text:p>
      <text:p text:style-name="P4">Kira : Je viendrais peut-être une fois faire honneur à ta cuisine alors. En attendant je vais sûrement rester à cet étage, désolée Ruby d'utiliser ta salle.</text:p>
      <text:p text:style-name="P4">Ruby : Non non c'est bon ne t'inquiète pas.</text:p>
      <text:p text:style-name="P4">Kira : Allez, vivez vos vies et hésitez pas à vous entretuer pour que je puisse voir.</text:p>
      <text:p text:style-name="P4">Honoka : Non nous n'allons pas faire ça ! </text:p>
      <text:p text:style-name="P4">Kira : Haha, Tu es comme Anju.</text:p>
      <text:p text:style-name="P4">Honoka : Qui est Anju ?</text:p>
      <text:p text:style-name="P4">Kira : La première personne que j'ai tuée.</text:p>
      <text:p text:style-name="P3"><text:soft-page-break/>Nous sommes sorties de la salle toute plus surprise les une de l'autre.</text:p>
      <text:p text:style-name="P4">Maki : Bon sur ce.</text:p>
      <text:p text:style-name="P4">Hanayo : Oui nous devons retrouver une vie normale…</text:p>
      <text:p text:style-name="P4">Kanan : Oui il y a juste une tueuse en série dans la salle à côté mais oui.</text:p>
      <text:p text:style-name="P3">Nous nous sommes séparées petit à petit, et au moment où j'allais partir j'ai entendue Hanayo.</text:p>
      <text:p text:style-name="P4">Hanayo : Dis Ruby..?</text:p>
      <text:p text:style-name="P4">Ruby : Oui ?</text:p>
      <text:p text:style-name="P4">Hanayo : Ça te dirait de parler d'idole ? </text:p>
      <text:p text:style-name="P4">Ruby : Oh oui tout à fait ça me ferait plaisir ! </text:p>
      <text:p text:style-name="P4">Honoka : Oh je peux venir ?</text:p>
      <text:p text:style-name="P4">Rin : Je pense pas que ça dérangera Kayo, en revanche il faut savoir que une fois qu'elle est lancée, Elle est lancée impossible de l'arrêter.</text:p>
      <text:p text:style-name="P4">Hanayo : D-Désolée…</text:p>
      <text:p text:style-name="P4">Rin : Mais ne t'excuse pas Kayo, je sais us que tout le monde a quel point tu les aimes ! Et je me moquerais jamais de toi pour ça.</text:p>
      <text:p text:style-name="P4">Hanamaru : Ruby elle en revanche est plutôt silencieuse et se contente d'avoir des étoiles dans les yeux ! </text:p>
      <text:p text:style-name="P4">Ruby : D-Désolée…</text:p>
      <text:p text:style-name="P4">Hanamaru : Ne t'excuse je sais bien que tu les aimes vraiment.</text:p>
      <text:p text:style-name="P4">Honoka : Vos amitiés sont incroyables…</text:p>
      <text:p text:style-name="P4">Rin : N'est ce pas ! Je connais Kayo depuis que je suis toute petite, c'est sans aucune hésitation ma meilleure amie ! </text:p>
      <text:p text:style-name="P3">Nous avons alors commencées à descendre vers la cuisine.</text:p>
      <text:p text:style-name="P4">Hanayo : Oui je suis amie avec Rin depuis notre très jeune âge…</text:p>
      <text:p text:style-name="P4">Hanamaru : Je ne connais pas Ruby depuis aussi longtemps personnellement…</text:p>
      <text:p text:style-name="P4">Ruby : Hanamaru est toujours restée seule, avant que je devienne vraiment son amie je la voyais seule à la bibliothèque…</text:p>
      <text:p text:style-name="P4">Honoka : Je vois…</text:p>
      <text:p text:style-name="P4">Hanamaru : Je suis désolée de te parler de ça alors que tu as perdue tes deux meilleures amies…</text:p>
      <text:p text:style-name="P4">Honoka : Ça va aller. Ça va aller ne t'inquiète pas. Bon vous pouvez commencer à parler d'idole j'écoute je ne connais pas du tout.</text:p>
      <text:p text:style-name="P4">Hanayo : TU NE CONNAIS PAS LES IDOLES ? </text:p>
      <text:p text:style-name="P4">Honoka : N-Non désolée…</text:p>
      <text:p text:style-name="P4">Hanayo : C'est dommage que l'on ai aucune connexion Internet je t'aurais montré sinon. Sache juste que les idoles sont extraordinaires.</text:p>
      <text:p text:style-name="P4">Ruby : Oui totalement ! Avec ma soeur il nous arriver d’imiter régulièrement certains groupes.</text:p>
      <text:p text:style-name="P4">Rin : Kayo elle ne veut pas seulement les imiter elle.</text:p>
      <text:p text:style-name="P4">Hanayo : RIN ! </text:p>
      <text:p text:style-name="P4">Honoka : Qu'est ce qu'il se passe ?</text:p>
      <text:p text:style-name="P4">Hanayo : N'en dit pas plus Rin s'il te plaît…</text:p>
      <text:p text:style-name="P4">Rin : Tu es incroyable Kayo. Kayo rêve de devenir une idole depuis qu'elle est toute petite.</text:p>
      <text:p text:style-name="P4">Hanayo : Rin…</text:p>
      <text:p text:style-name="P4"><text:soft-page-break/>Honoka : Woah c'est extraordinaire Hanayo tu as tout mon soutien ! </text:p>
      <text:p text:style-name="P4">Hanamaru : Le mien également ! </text:p>
      <text:p text:style-name="P8"><text:span text:style-name="T1">Ruby : Le mien aussi, donne ton </text:span><text:span text:style-name="T3">rubesty </text:span><text:span text:style-name="T1">! </text:span></text:p>
      <text:p text:style-name="P4">Hanamaru : Tu ne veux pas devenir une idole toi aussi Ruby ?</text:p>
      <text:p text:style-name="P4">Ruby : Je ne peux pas, c'est pas possible je suis trop timide…</text:p>
      <text:p text:style-name="P4">Hanayo : Oui ! C'est pareil pour moi et puis je n'ai pas le physique ni la voix pour être une idole.</text:p>
      <text:p text:style-name="P4">Honoka : Je vois pas où est le problème.</text:p>
      <text:p text:style-name="P4">Ruby : Honoka ?</text:p>
      <text:p text:style-name="P8"><text:span text:style-name="T1">Honoka : Je ne m'y connais pas du tout en idoles mais à voir vos yeux briller, à vous en entendre parler, je commence à comprendre ce que c'est. Une idole c'est une personne comme tout le monde je pense, Tant que cette personne en question est passionné c'est bon. Quand on est passionné par une chose, On s'y donne à 100%. Et même si en faisant notre maximum, On n'arrive pas à être parfait, Il y aura forcément des gens que l'on aura pu toucher et qui voudront nous soutenir. Et c'est ainsi que des étoiles apparaissent sur les yeux des gens. Ce que j'imagine des idoles ce sont pas des personnes magnifique, ni de superbes chanteur, non pour moi… Pour moi… Je dirais que ce sont un peu des </text:span><text:span text:style-name="T3">Happy Maker, </text:span><text:span text:style-name="T1">des gens qui rendent heureux d'autres personnes. Et donc si vous êtes passionné et motivée tout ira bien et vous serez de super idole ! </text:span></text:p>
      <text:p text:style-name="P4">Hanayo : Honoka…</text:p>
      <text:p text:style-name="P4">Rin : C'est ce que j'essaie de te dire depuis toujours Kayo ! </text:p>
      <text:p text:style-name="P4">Hanayo : Mais c'est impossible pour moi d'être une idole…</text:p>
      <text:p text:style-name="P4">Rin : Kayo, Combien de temps vas-tu encore hésiter !? Il faut tenter ta chance ! </text:p>
      <text:p text:style-name="P4">Hanamaru : Je suis d'accord avec ça ! Si tu en as envie autant essayer, Tu n'as rien à perdre juste à gagner. Et Ruby c'est pareil pour toi.</text:p>
      <text:p text:style-name="P4">Hanayo : Mais…</text:p>
      <text:p text:style-name="P4">Honoka : Écoute moi Hanayo, je sais que tu peux le faire.</text:p>
      <text:p text:style-name="P4">Rin : Moi, je sais à quel point tu as toujours voulu devenir une idole.</text:p>
      <text:p text:style-name="P4">Hanayo : Rin… Hanamaru… Honoka…</text:p>
      <text:p text:style-name="P4">Rin : Tu sais bien que de toutes façons rien ne pourra nous séparer nous serons toujours ensemble, je serais toujours là pour t'encourager. </text:p>
      <text:p text:style-name="P4">Honoka : Fait nous une promesse Hanayo, promet nous que lorsque nous serons sorties d'ici tu deviendra une idole, promet le moi.</text:p>
      <text:p text:style-name="P4">Hanayo : Je…</text:p>
      <text:p text:style-name="P4">Rin : N'hésite plus Hanayo. Je veux que tu sois heureuse et c'est ton chemin vers le bonheur.</text:p>
      <text:p text:style-name="P4">Hanayo : Rin… Je m'appelle Hanayo Koizumi. Je suis en seconde. Je ne suis pas très grande. Je parle doucement. Je suis timide… Je n'ai pas de talent particulier. Mais… Mais… Je suis prête à devenir une Idole, plus que quiconque ! Alors… Quand nous serons sorties d'ici, j'en deviendrais une ! </text:p>
      <text:p text:style-name="P4">Honoka : Merci à toi, je sais que tu sera incroyable ! </text:p>
      <text:p text:style-name="P4">Rin : Je suis fière de toi Kayo. </text:p>
      <text:p text:style-name="P3">Hanayo versa une larme, mais je pense qu'il s'agissait d'une larme de joie.</text:p>
      <text:p text:style-name="P4">Hanayo : Merci Honoka, Tu es extraordinaire…</text:p>
      <text:p text:style-name="P4">Honoka : Ça marche pour toi aussi Hanayo ! Et Ruby toi aussi fais cette personne ! </text:p>
      <text:p text:style-name="P4"><text:soft-page-break/>Ruby : Je n'ai pas la même détermination que Hanayo, la mienne serait ridicule à côté… Mais j'essaierai aussi d'y penser ! </text:p>
      <text:p text:style-name="P4">Honoka : C'est déjà ça je suppose… je vais vous laisser discuter entre vous désolée du dérangement.</text:p>
      <text:p text:style-name="P4">Rin : Tu ne nous à pas déranger ne t'inquiète pas !</text:p>
      <text:p text:style-name="P4">Hanamaru : Pendant que tu parlais j'ai crû entendre Chika, je suis sûre qu'elle aurait dit la même chose que toi.</text:p>
      <text:p text:style-name="P4">Honoka : Haha merci beaucoup ! </text:p>
      <text:p text:style-name="P3">Et je quitta alors la cuisine les laissant discuter et je partais vers ma chambre pour passer la journée.</text:p>
      <text:p text:style-name="P3">Le soir je retourna dans la cuisine pour notre traditionnel repas du soir.</text:p>
      <text:p text:style-name="P3">You, notre cuisinière, était venue plus tôt et elle avait déjà préparée le repas avec les deux futures idoles et les deux personnes qui encourage.</text:p>
      <text:p text:style-name="P4">Kanan : Grosse journée finalement.</text:p>
      <text:p text:style-name="P4">Honoka : Oui bien que le nouvel étage soit vide.</text:p>
      <text:p text:style-name="P4">Riko : Ce qui m'intrigue le plus c'est l'absence d'escalier personnellement.</text:p>
      <text:p text:style-name="P4">Hanayo : Ça veut dire que l'on a visité tout l'établissement ?</text:p>
      <text:p text:style-name="P4">Nozomi : Et bien par faute d'escalier vers un étage supérieur ou inférieur je suppose que l'on peut dire ça oui.</text:p>
      <text:p text:style-name="P8"><text:span text:style-name="T1">Mari : Mais c'est </text:span><text:span text:style-name="T3">strange</text:span><text:span text:style-name="T4"> </text:span><text:span text:style-name="T1">qu'il n'y ait pas une salle pour tout le monde non ?</text:span></text:p>
      <text:p text:style-name="P4">Riko : Et puis surtout ça veut dire qu'il n'y a pas de salle de contrôle de Monokuma. Où va il dans ses trappes ? </text:p>
      <text:p text:style-name="P4">Maki : On s'en fiche de ça, ce qui est important c'est la présence de l'autre folle.</text:p>
      <text:p text:style-name="P4">Honoka : Kira ?</text:p>
      <text:p text:style-name="P4">Maki : Tout à fait.</text:p>
      <text:p text:style-name="P4">You : C'est vrai que c'est pas très rassurant…</text:p>
      <text:p text:style-name="P4">Maki : Elle à dit avoir déjà tué d'autres personnes donc oui c'est pas très rassurant oui on peut dire ça.</text:p>
      <text:p text:style-name="P4">Hanamaru : Ce qui m'étonne plus, c'est ça justement. Elle à dit avoir été enfermée et connais Monokuma, Ça veut donc dire que l'on est pas les seules dans notre situation.</text:p>
      <text:p text:style-name="P4">Rin : Mais c'est quoi l'objectif derrière tout ça ! </text:p>
      <text:p text:style-name="P4">Maki : Elle est très louche moi je vous dit.</text:p>
      <text:p text:style-name="P4">Kira : Bonsoir on parle de moi ? </text:p>
      <text:p text:style-name="P3">Kira venais d'entrer dans la cuisine.</text:p>
      <text:p text:style-name="P4">Maki : Qu'est ce que tu fais là.</text:p>
      <text:p text:style-name="P4">Kira : Je viens goûter à la cuisine de You, je pourrais en avoir un peu ? </text:p>
      <text:p text:style-name="P4">You : Hein ah Euh oui tiens attention c'est chaud.</text:p>
      <text:p text:style-name="P3">Kira pris donc une place autour de la table et commença à manger. Plus personne ne parlait et tout le monde la regardais manger.</text:p>
      <text:p text:style-name="P4">Kira : C'est très bon félicitations.</text:p>
      <text:p text:style-name="P4">Maki : QU'EST CE QUE L'ON S'EN FICHE. Tu va nous expliquer ce que tu fais ici.</text:p>
      <text:p text:style-name="P4"><text:soft-page-break/>Kira : Je t'ai dit que je venais goûter à la cuisine de You.</text:p>
      <text:p text:style-name="P4">Maki : Je parle pas de la cuisine, je parle de cette école prison. </text:p>
      <text:p text:style-name="P4">Kira : Kira je viens voir un meurtre. Ou bien je suis le MasterMind. C'est possible qui sait.</text:p>
      <text:p text:style-name="P4">Maki : Tu va arrêter de te moquer de nous. </text:p>
      <text:p text:style-name="P4">Kira : Mais je me moque pas, je viens voir un meurtre et puis je pars.</text:p>
      <text:p text:style-name="P4">Ruby : Et comment tu vas partir ? </text:p>
      <text:p text:style-name="P4">Kira : Hum..? Oh… Je crois que je sais…</text:p>
      <text:p text:style-name="P4">Honoka : Qu'est ce qu'il y a ?</text:p>
      <text:p text:style-name="P8"><text:span text:style-name="T1">Kira : </text:span><text:span text:style-name="T2">Si jamais l'un de vous fait un meurtre et que vous survivrez au procès, je vous montrerais comment sortir d'ici.</text:span></text:p>
      <text:p text:style-name="P4">Maki : Pardon ?</text:p>
      <text:p text:style-name="P4">Kira : Une motivation pour tuer c'est ce qu'il vous faut non ?</text:p>
      <text:p text:style-name="P4">Honoka : Mais on ne tuera pas ! </text:p>
      <text:p text:style-name="P4">Hanayo : Ta motivation est discutable car dans tous les cas si le meurtrier gagne il pourra sortir d'ici. </text:p>
      <text:p text:style-name="P4">Kira : J'apporte un réconfort dans sa possible défaite, si il perd sa sera pas en vain car les autres seront libres grâce à lui.</text:p>
      <text:p text:style-name="P4">Kanan : En tuant avec ta motivation c'est donc soit le coupable sort, soit tout le monde sort c'est ça ?</text:p>
      <text:p text:style-name="P4">Kira : Bingo ! Sur ce, merci pour le repas.</text:p>
      <text:p text:style-name="P3">Et elle quitta la salle.</text:p>
      <text:p text:style-name="P4">Nico : C'est extrêmement débile comme motivation.</text:p>
      <text:p text:style-name="P4">Maki : Oui. Si on tue c'est que notre plan est parfait la défaite non envisageable logiquement.</text:p>
      <text:p text:style-name="P4">Ruby : Mais elle apporte une sécurité pour le bien commun pour la suite non ?</text:p>
      <text:p text:style-name="P4">Kanan : Oui mais il faudrait que l'individu pense à l'autre, on ne fait pas ça ici.</text:p>
      <text:p text:style-name="P3">Nous avons continué à discuter toute la soirée puis nous sommes allées dormir.</text:p>
      <text:p text:style-name="P3">Le lendemain le petit déjeuner était ordinaire.</text:p>
      <text:p text:style-name="P3">Pour passer la journée j'avais décidée d'aller voir Kira essayer de discuter avec elle. Je monta donc à l'étage 4 et dans la salle de Ruby je la vu.</text:p>
      <text:p text:style-name="P4">Honoka : Bonjour Kira.</text:p>
      <text:p text:style-name="P4">Kira : Oh bonjour Honoka ! Bien dormi ?</text:p>
      <text:p text:style-name="P4">Honoka : Euh oui… Je viens te voir pour en apprendre plus sur toi. </text:p>
      <text:p text:style-name="P4">Kira : Oublie ça. Je ne parle pas de moi.</text:p>
      <text:p text:style-name="P4">Honoka : Pourquoi ? </text:p>
      <text:p text:style-name="P4">Kira : Écoute moi bien, Honoka Kousaka. Je ne parle pas de moi. C'est tout je suis juste là pour observer tu ne devrais même pas venir d'ailleurs pars. Oui c'est ça. Pars.</text:p>
      <text:p text:style-name="P4">Honoka : Mais… </text:p>
      <text:p text:style-name="P4">Kira : Bonne journée.</text:p>
      <text:p text:style-name="P3">Et elle me mis à la porte.</text:p>
      <text:p text:style-name="P3">Je parti donc vers la cuisine pour me chercher un morceau de pain.</text:p>
      <text:p text:style-name="P4">Maki : Oh tiens Honoka.</text:p>
      <text:p text:style-name="P4">Honoka : Oh Maki.</text:p>
      <text:p text:style-name="P4"><text:soft-page-break/>Maki : Tu as l'air déprimée ça va pas ? </text:p>
      <text:p text:style-name="P4">Honoka : Ça va aller ne t'inquiète pas…</text:p>
      <text:p text:style-name="P4">Maki : J'ai peut être du caractère oui, mais je reste humaine. Aller explique moi.</text:p>
      <text:p text:style-name="P4">Honoka : Je voulais discuter avec Kira, mais elle refuse.</text:p>
      <text:p text:style-name="P4">Maki : T'occupe pas d'elle. Méfie toi d'elle. Je la sens mal moi elle.</text:p>
      <text:p text:style-name="P4">Honoka : Ah ? </text:p>
      <text:p text:style-name="P4">Maki : Totalement.</text:p>
      <text:p text:style-name="P4">Honoka : Ça fait plaisir de parler avec toi en tout cas, en général tu n'es pas facile.</text:p>
      <text:p text:style-name="P4">Maki : Oui, je me suis mal comportée excuse moi. J'essaie de me racheter. Je pars de loin mais j'essaie. C'est depuis l'histoire de Nico que je l'ai compris.</text:p>
      <text:p text:style-name="P4">Honoka : Je vois. C'est bien en tout cas je suis heureuse de pouvoir te parler ! </text:p>
      <text:p text:style-name="P4">Maki : Oui discuter sans tension c'est bien. Bon sur ce, bonne journée Honoka.</text:p>
      <text:p text:style-name="P4">Honoka : Tu me laisse déjà ? </text:p>
      <text:p text:style-name="P4">Maki : J'ai un cota de gentillesse à ne pas dépasser par jour.</text:p>
      <text:p text:style-name="P4">Honoka : Vraiment ?</text:p>
      <text:p text:style-name="P4">Maki : Mais non j'ai juste autre chose à faire. Tu es naïve.</text:p>
      <text:p text:style-name="P4">Honoka : Désolée…</text:p>
      <text:p text:style-name="P3">Pour le reste de la journée je l'ai passée dans la piscine avec You et Kanan, Rien d'extraordinaire.</text:p>
      <text:p text:style-name="P3">Le soir c'était les mêmes personnes qu'hier qui ont préparé le repas, elles ont fait la même chose une nouvelle fois.</text:p>
      <text:p text:style-name="P3">Le lendemain il n'y avait rien d'extraordinaire le matin.</text:p>
      <text:p text:style-name="P3">Mais après manger je suis restée avec Mari et Riko dans la cuisine discuter. A un moment, Nico nous à rejoint.</text:p>
      <text:p text:style-name="P4">Nico : Oh bonjour.</text:p>
      <text:p text:style-name="P8"><text:span text:style-name="T1">Mari : </text:span><text:span text:style-name="T3">Hello Nico ! </text:span><text:span text:style-name="T4"> </text:span></text:p>
      <text:p text:style-name="P4">Nico : Je fais que passer vous inquiétez pas je vais pas vous déranger.</text:p>
      <text:p text:style-name="P4">Honoka : Tu peux rester ! </text:p>
      <text:p text:style-name="P4">Nico : Vraiment ?</text:p>
      <text:p text:style-name="P4">Riko : Oui prend une chaise.</text:p>
      <text:p text:style-name="P4">Nico : C'est gentil, Vous ne m'en voulais pas ?</text:p>
      <text:p text:style-name="P4">Riko : Et bien tu as un sale caractère, des choses que tu cache et une tentative de meurtre à ton actif. Je te vois pas comme un ange excuse moi.</text:p>
      <text:p text:style-name="P4">Mari : Mais je ne t'en veux pas directement, je vois que tu essayes de te calmer c'est une bonne chose.</text:p>
      <text:p text:style-name="P4">Nico : Je suis allée beaucoup trop loin oui effectivement. Je m'en veux.</text:p>
      <text:p text:style-name="P4">Honoka : C'est déjà ça si tu regrette ! </text:p>
      <text:p text:style-name="P4">Nico : J'espère que personne ne sera au courant, Ça serait mauvaise pour ma carrière d’idole.</text:p>
      <text:p text:style-name="P4">Honoka : D'ailleurs j'ai convaincu Hanayo et Ruby de devenir des idoles ! </text:p>
      <text:p text:style-name="P8"><text:span text:style-name="T1">Mari : </text:span><text:span text:style-name="T3">Great ! </text:span></text:p>
      <text:p text:style-name="P4">Nico : C'est bien. </text:p>
      <text:p text:style-name="P4">Riko : Oui.</text:p>
      <text:p text:style-name="P4"><text:soft-page-break/>Nico : Riko fait moi voir ta manche ? </text:p>
      <text:p text:style-name="P4">Riko : Ah oui je sais elle s'est déchirée il faudra que je répare ça…</text:p>
      <text:p text:style-name="P4">Nico : Tu veux que je le fasse ?</text:p>
      <text:p text:style-name="P4">Riko : Tu sais coudre ?</text:p>
      <text:p text:style-name="P4">Nico : Je connais les bases. Attendez moi là je vais chercher de quoi coudre dans le salle de Kotori.</text:p>
      <text:p text:style-name="P4">Riko : D'accord merci beaucoup ! </text:p>
      <text:p text:style-name="P3">Nico quitta donc la cuisine.</text:p>
      <text:p text:style-name="P4">Honoka : Elle essaye de se racheter elle aussi.</text:p>
      <text:p text:style-name="P4">Mari : Oui c'est très bon ça, Maki et Nico deviennent gentille c'est une bonne chose.</text:p>
      <text:p text:style-name="P4">Riko : Oui ! </text:p>
      <text:p text:style-name="P3">Nous avons donc attendus Nico, Au bout d'une bonne dizaine de minutes elle revient enfin.</text:p>
      <text:p text:style-name="P4">Honoka : Tu as bien été longue.</text:p>
      <text:p text:style-name="P4">Nico : Ne va pas croire que j'étais en train de m'entraîner à coudre pour ne pas me louper.</text:p>
      <text:p text:style-name="P4">Mari : Personne ne pense ça ne t'inquiète pas.</text:p>
      <text:p text:style-name="P4">Nico : Fais moi voir Riko.</text:p>
      <text:p text:style-name="P3">Nico a donc pu recoudre la veste de Riko.</text:p>
      <text:p text:style-name="P4">Riko : Woah Merci beaucoup ! </text:p>
      <text:p text:style-name="P4">Nico : De rien ! </text:p>
      <text:p text:style-name="P3">Nous avons passée la fin de la journée ici à discuter, mais au moment du repas il y avait une chose étrange.</text:p>
      <text:p text:style-name="P4">Honoka : Hanayo n'est pas là ?</text:p>
      <text:p text:style-name="P4">Nozomi : Effectivement c'est la première fois qu'elle loupe un repas. Rin ?</text:p>
      <text:p text:style-name="P4">Rin : La dernière fois que je l'ai vu c'était ce matin elle m'avait dit qu'elle se sentait mal et voulait se reposer. Vous voulez que j'aille la voir ?</text:p>
      <text:p text:style-name="P4">Nozomi : Non non surtout pas laisse la se reposer alors on été juste surprise. </text:p>
      <text:p text:style-name="P4">You : Pour la cuisine tu viens quand même avec Hanamaru et Ruby ?</text:p>
      <text:p text:style-name="P4">Rin : Oui je vais lui préparer du Riz si jamais elle à faim la nuit ! </text:p>
      <text:p text:style-name="P3">Rin est donc partie aider à cuisiner également.</text:p>
      <text:p text:style-name="P3">Après le repas nous sommes allées dormir, mais au petit déjeuner c'était encore plus étrange, Hanayo n'était toujours pas là, mais Nico non plus.</text:p>
      <text:p text:style-name="P4">Honoka : Qu'est ce qu'il se passe..?</text:p>
      <text:p text:style-name="P4">Nozomi : Ça devient inquiétant allons les voir.</text:p>
      <text:p text:style-name="P3">Nous sommes donc parties vers les chambres mais en tapant à la porte de Hanayo pour voir comment elle va… La porte s'est ouverte.</text:p>
      <text:p text:style-name="P4">Honoka : Si la porte n'est pas verrouillé cela signifie que…</text:p>
      <text:p text:style-name="P4">Nozomi : J'en ai bien peur…</text:p>
      <text:p text:style-name="P4">Riko : C'est pareil pour Nico ! </text:p>
      <text:p text:style-name="P4">Honoka : C'est très inquiétant il faut les trouver et vite ! </text:p>
      <text:p text:style-name="P3">Nous nous sommes donc toutes mise à chercher Hanayo et Nico de partout dans le bâtiment.</text:p>
      <text:p text:style-name="P3">J'ai couru vers l'étage 4 pour demander à Kira, Ruby m'a suivie au pas de course, Hanamaru étant morte de fatigue dans les escaliers.</text:p>
      <text:p text:style-name="P3"><text:soft-page-break/>Je voulais rentrer dans la salle de Ruby voir Kira, mais la porte était fermée à clé.</text:p>
      <text:p text:style-name="P4">Honoka : Pourquoi tu as fermée à clé Ruby ?</text:p>
      <text:p text:style-name="P4">Ruby : Je n'ai pas fermée à clé ! Et… Je ne trouve plus la clé ! </text:p>
      <text:p text:style-name="P4">Honoka : Ahhhhh </text:p>
      <text:p text:style-name="P3">J'ai donc décidée de chercher dans les autres salles.</text:p>
      <text:p text:style-name="P3">Rien dans la salle de Kotori.</text:p>
      <text:p text:style-name="P3">Rien dans la salle de Yohane.</text:p>
      <text:p text:style-name="P3">En revanche quand je suis rentrée dans la salle de Umi je n'étais pas prête.</text:p>
      <text:p text:style-name="P3">Ce qu'il y avait au fond de la salle était la pire chose qu'il m'a été donnée de voir.</text:p>
      <text:p text:style-name="P3">Au fond de la salle, Il y avait Hanayo, Nico ainsi que Kira.</text:p>
      <text:p text:style-name="P3">Toutes les trois mortes.</text:p>
      <text:p text:style-name="P6"> </text:p>
      <text:p text:style-name="P2"><draw:frame draw:style-name="fr1" draw:name="graphics4" text:anchor-type="as-char" svg:width="15.928cm" svg:height="9.948cm" draw:z-index="2"><draw:image xlink:href="https://lh5.googleusercontent.com/Qw27oF5yJvIFHvQx_PLX44YJwwBgeJi8t8e7yrj2ZpoY1AhWlHD7VQtAYqtSIwsA8QOhseDkWZQQMiVV3R6Kv8WJSXi6-j4qq53My_i5EZOtPWmZ1dxFCkugOEJjX0AXYPHh5_Wj" xlink:type="simple" xlink:show="embed" xlink:actuate="onLoad"/><svg:title>Hanayo.png</svg:title></draw:frame></text:p>
      <text:p text:style-name="P2"><text:soft-page-break/><draw:frame draw:style-name="fr1" draw:name="graphics5" text:anchor-type="as-char" svg:width="15.928cm" svg:height="9.948cm" draw:z-index="3"><draw:image xlink:href="https://lh4.googleusercontent.com/KOiX5MfLweDrWZx-9InfgOj3u_aXMUM2XPytADsKVLXzrrpGuIOfNLritgT0UVZme-fhj3kePwfT7ua1ifgxzDKfMxYBrKMmIrL8iznVsegJI6q02lA7cSGZCWgIHNrJX59alDB_" xlink:type="simple" xlink:show="embed" xlink:actuate="onLoad"/><svg:title>Kira.png</svg:title></draw:frame></text:p>
      <text:p text:style-name="P2"><draw:frame draw:style-name="fr1" draw:name="graphics6" text:anchor-type="as-char" svg:width="15.928cm" svg:height="9.948cm" draw:z-index="4"><draw:image xlink:href="https://lh4.googleusercontent.com/O6FKiJZp5WwkmCOLIZHI2hbaQYQHcl87Jpd3ErgOmhFbNg4SrFOernvkaaCw59ajWWaOJd0IMw4oRtNpK82e0qUGp-g6qhFJc-QAyPuxnd8HBVPOpcq1DXcR1zGYjvSRM4M6rdoq" xlink:type="simple" xlink:show="embed" xlink:actuate="onLoad"/><svg:title>Nico.png</svg:title></draw:frame></text:p>
      <text:p text:style-name="P6"> </text:p>
      <text:p text:style-name="P6"> </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05T15:42:22.75</meta:creation-date>
    <meta:document-statistic meta:table-count="0" meta:image-count="6" meta:object-count="0" meta:page-count="17" meta:paragraph-count="461" meta:word-count="5988" meta:character-count="30707"/>
    <dc:date>2017-06-05T15:42:47.32</dc:date>
    <meta:editing-duration>PT24S</meta:editing-duration>
    <meta:editing-cycles>1</meta:editing-cycles>
    <meta:generator>OpenOffice/4.1.2$Win32 OpenOffice.org_project/412m3$Build-9782</meta:generator>
  </office:meta>
</office:document-meta>
</file>