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start" style:justify-single-word="false"/>
      <style:text-properties fo:language="fr" fo:country="FR"/>
    </style:style>
    <style:style style:name="P3" style:family="paragraph" style:parent-style-name="Text_20_body">
      <style:paragraph-properties fo:text-align="justify" style:justify-single-word="false"/>
    </style:style>
    <style:style style:name="P4"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5" style:family="paragraph" style:parent-style-name="Standard">
      <style:text-properties fo:font-style="normal" style:text-underline-style="none" fo:font-weight="normal" style:font-style-asian="normal" style:font-weight-asian="normal" style:font-style-complex="normal" style:font-weight-complex="normal"/>
    </style:style>
    <style:style style:name="P6" style:family="paragraph" style:parent-style-name="Heading_20_2">
      <style:paragraph-properties fo:text-align="start" style:justify-single-word="false"/>
    </style:style>
    <style:style style:name="P7" style:family="paragraph" style:parent-style-name="Heading_20_2">
      <style:text-properties style:text-underline-style="solid" style:text-underline-width="auto" style:text-underline-color="font-color"/>
    </style:style>
    <style:style style:name="P8" style:family="paragraph" style:parent-style-name="Heading_20_2">
      <style:paragraph-properties fo:text-align="start" style:justify-single-word="false"/>
      <style:text-properties style:text-underline-style="solid" style:text-underline-width="auto" style:text-underline-color="font-color"/>
    </style:style>
    <style:style style:name="P9" style:family="paragraph" style:parent-style-name="Heading_20_3">
      <style:paragraph-properties fo:text-align="start" style:justify-single-word="false"/>
      <style:text-properties style:text-underline-style="solid" style:text-underline-width="auto" style:text-underline-color="font-color"/>
    </style:style>
    <style:style style:name="P10" style:family="paragraph" style:parent-style-name="Standard" style:list-style-name="L1">
      <style:text-properties fo:font-style="normal" style:text-underline-style="none" fo:font-weight="normal" style:font-style-asian="normal" style:font-weight-asian="normal" style:font-style-complex="normal" style:font-weight-complex="normal"/>
    </style:style>
    <style:style style:name="P11" style:family="paragraph" style:parent-style-name="Standard" style:list-style-name="L2"/>
    <style:style style:name="P12" style:family="paragraph" style:parent-style-name="Text_20_body" style:list-style-name="L3">
      <style:paragraph-properties fo:text-align="start" style:justify-single-word="false"/>
      <style:text-properties fo:language="fr" fo:country="FR"/>
    </style:style>
    <style:style style:name="P13" style:family="paragraph" style:parent-style-name="Text_20_body" style:list-style-name="L4">
      <style:paragraph-properties fo:text-align="start" style:justify-single-word="false"/>
      <style:text-properties fo:language="fr" fo:country="FR"/>
    </style:style>
    <style:style style:name="P14" style:family="paragraph" style:parent-style-name="Text_20_body" style:list-style-name="L5">
      <style:paragraph-properties fo:text-align="start" style:justify-single-word="false"/>
      <style:text-properties fo:language="fr" fo:country="FR"/>
    </style:style>
    <style:style style:name="P15" style:family="paragraph" style:parent-style-name="Text_20_body" style:list-style-name="L6">
      <style:paragraph-properties fo:text-align="start" style:justify-single-word="false"/>
      <style:text-properties fo:language="fr" fo:country="FR"/>
    </style:style>
    <style:style style:name="P16" style:family="paragraph" style:parent-style-name="Text_20_body" style:list-style-name="L13">
      <style:paragraph-properties fo:text-align="start" style:justify-single-word="false"/>
      <style:text-properties fo:language="fr" fo:country="FR"/>
    </style:style>
    <style:style style:name="P17" style:family="paragraph" style:parent-style-name="Text_20_body" style:list-style-name="L14">
      <style:paragraph-properties fo:text-align="start" style:justify-single-word="false"/>
      <style:text-properties fo:language="fr" fo:country="FR"/>
    </style:style>
    <style:style style:name="P18" style:family="paragraph" style:parent-style-name="Text_20_body" style:list-style-name="L18">
      <style:paragraph-properties fo:text-align="start" style:justify-single-word="false"/>
      <style:text-properties fo:language="fr" fo:country="FR"/>
    </style:style>
    <style:style style:name="P19" style:family="paragraph" style:parent-style-name="Text_20_body" style:list-style-name="L7">
      <style:paragraph-properties fo:text-align="start" style:justify-single-word="false"/>
    </style:style>
    <style:style style:name="P20" style:family="paragraph" style:parent-style-name="Text_20_body" style:list-style-name="L8">
      <style:paragraph-properties fo:text-align="start" style:justify-single-word="false"/>
    </style:style>
    <style:style style:name="P21" style:family="paragraph" style:parent-style-name="Text_20_body" style:list-style-name="L9">
      <style:paragraph-properties fo:text-align="start" style:justify-single-word="false"/>
    </style:style>
    <style:style style:name="P22" style:family="paragraph" style:parent-style-name="Text_20_body" style:list-style-name="L10">
      <style:paragraph-properties fo:text-align="start" style:justify-single-word="false"/>
    </style:style>
    <style:style style:name="P23" style:family="paragraph" style:parent-style-name="Text_20_body" style:list-style-name="L13">
      <style:paragraph-properties fo:text-align="start" style:justify-single-word="false"/>
    </style:style>
    <style:style style:name="P24" style:family="paragraph" style:parent-style-name="Text_20_body" style:list-style-name="L15">
      <style:paragraph-properties fo:text-align="start" style:justify-single-word="false"/>
    </style:style>
    <style:style style:name="P25" style:family="paragraph" style:parent-style-name="Text_20_body" style:list-style-name="L16">
      <style:paragraph-properties fo:text-align="start" style:justify-single-word="false"/>
    </style:style>
    <style:style style:name="P26" style:family="paragraph" style:parent-style-name="Text_20_body" style:list-style-name="L17">
      <style:paragraph-properties fo:text-align="start" style:justify-single-word="false"/>
    </style:style>
    <style:style style:name="P27" style:family="paragraph" style:parent-style-name="Text_20_body" style:list-style-name="L18">
      <style:paragraph-properties fo:text-align="start" style:justify-single-word="false"/>
    </style:style>
    <style:style style:name="P28" style:family="paragraph" style:parent-style-name="Text_20_body" style:list-style-name="L11">
      <style:paragraph-properties fo:text-align="justify" style:justify-single-word="false"/>
    </style:style>
    <style:style style:name="P29" style:family="paragraph" style:parent-style-name="Text_20_body" style:list-style-name="L12"/>
    <style:style style:name="P30" style:family="paragraph" style:parent-style-name="Text_20_body" style:list-style-name="L12">
      <style:paragraph-properties fo:margin-top="0cm" fo:margin-bottom="0cm"/>
    </style:style>
    <style:style style:name="T1" style:family="text">
      <style:text-properties fo:language="fr" fo:country="FR"/>
    </style:style>
    <style:style style:name="T2" style:family="text">
      <style:text-properties fo:font-weight="bold"/>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Exercices à faire entre nous</text:p>
      <text:p text:style-name="P4"/>
      <text:p text:style-name="P5">Se tenir face à face. Se regarder dans les yeux. S'avancer l'un vers l'autre. Le premier à détourner le regard à perdu.</text:p>
      <text:p text:style-name="P4"/>
      <text:p text:style-name="P5">Se tenir debout face au "public" et faire un discours de 3 minutes montre en main sur un thème improvisé ou préparé.</text:p>
      <text:p text:style-name="P5"/>
      <text:p text:style-name="P5">Faire une improvisation : une personne entre sur "scène" avec une phrase à dire et une émotion à choisir. D'autres comédiens en herbe sont déjà sur scène.</text:p>
      <text:p text:style-name="P5">Exemple : entrer en disant "le père Noël m'a donné une mission" ou "les ours polaires vont disparaître !". Le comédien choisi une émotion à jouer pour le début de la scène (il pourra changer en cours de route) = joie, tristesse, colère, surprise,...</text:p>
      <text:p text:style-name="P5"/>
      <text:p text:style-name="P5">exercices issues des livres de Nicholas Boothman que je ramènerai au meetup :</text:p>
      <text:list xml:id="list8549456511168383465" text:style-name="L1">
        <text:list-item>
          <text:p text:style-name="P10">Tout se joue en moins de 2 minutes</text:p>
        </text:list-item>
        <text:list-item>
          <text:p text:style-name="P10">Convaincre en moins de 2 minutes.</text:p>
        </text:list-item>
      </text:list>
      <text:p text:style-name="P5"/>
      <text:p text:style-name="P4"/>
      <text:p text:style-name="P4"/>
      <text:p text:style-name="P4"/>
      <text:p text:style-name="Standard"><text:span text:style-name="T3">Source</text:span> : <text:a xlink:type="simple" xlink:href="http://ex-timide.com/wp-content/uploads/2015/05/100-Défis-pour-sortir-de-sa-zone-de-confort.pdf" text:style-name="Internet_20_link" text:visited-style-name="Visited_20_Internet_20_Link">http://ex-timide.com/wp-content/uploads/2015/05/100-D%C3%A9fis-pour-sortir-de-sa-zone-de-confort.pdf</text:a></text:p>
      <text:p text:style-name="Standard"/>
      <text:list xml:id="list2756048350194280856" text:style-name="L2">
        <text:list-item>
          <text:p text:style-name="P11">crier en public</text:p>
        </text:list-item>
        <text:list-item>
          <text:p text:style-name="P11">s'allonger 30 secondes par terre</text:p>
        </text:list-item>
        <text:list-item>
          <text:p text:style-name="P11">marcher torse-nu en public</text:p>
        </text:list-item>
        <text:list-item>
          <text:p text:style-name="P11">aborder une fille ou un homme et lui demander son numéro de téléphone</text:p>
        </text:list-item>
        <text:list-item>
          <text:p text:style-name="P11">aborder quelqu'un et lui dire que vous vouliez lui parler parce que vous le/la trouvez adorable.</text:p>
        </text:list-item>
        <text:list-item>
          <text:p text:style-name="P11">Appeler un numéro inconnu, dire simplement que vous aviez envie de parler à quelqu'un que vous ne connaissez pas, puis parler le plus longtemps possible.</text:p>
        </text:list-item>
        <text:list-item>
          <text:p text:style-name="P11">Demander 10 euros à un inconnu.</text:p>
        </text:list-item>
        <text:list-item>
          <text:p text:style-name="P11">Demander un free hug (un câlin) à un inconnu.</text:p>
        </text:list-item>
        <text:list-item>
          <text:p text:style-name="P11">Se taper un fou rire seul en public.</text:p>
        </text:list-item>
        <text:list-item>
          <text:p text:style-name="P11">Dire "bonjour" aux 5 premières personnes que vous croisez.</text:p>
        </text:list-item>
        <text:list-item>
          <text:p text:style-name="P11">Regarder un inconnu 5 secondes dans les yeux.</text:p>
        </text:list-item>
        <text:list-item>
          <text:p text:style-name="P11">Sourire à un inconnu.</text:p>
        </text:list-item>
        <text:list-item>
          <text:p text:style-name="P11">Demander l'heure à un inconnu</text:p>
        </text:list-item>
        <text:list-item>
          <text:p text:style-name="P11">demander son chemin à un inconnu.</text:p>
        </text:list-item>
        <text:list-item>
          <text:p text:style-name="P11">Sortir avec un bonnet de Noël sur la tête</text:p>
        </text:list-item>
        <text:list-item>
          <text:p text:style-name="P11">Sauter 20 fois sur palce en public</text:p>
        </text:list-item>
        <text:list-item>
          <text:p text:style-name="P11">marcher en public avec les deux bras levés en l'air pendant 1 minute</text:p>
        </text:list-item>
        <text:list-item>
          <text:p text:style-name="P11">faire 10 pompes en public</text:p>
        </text:list-item>
        <text:list-item>
          <text:p text:style-name="P11">demander à un inconnnu de vous faire un compliment</text:p>
        </text:list-item>
        <text:list-item>
          <text:p text:style-name="P11">placer le mot "bite" dans votre prochaine interaction.</text:p>
        </text:list-item>
        <text:list-item>
          <text:p text:style-name="P11">Chanter en public</text:p>
        </text:list-item>
        <text:list-item>
          <text:p text:style-name="P11">dans les transports en commun, écouter de la musique sans écouteurs.</text:p>
        </text:list-item>
        <text:list-item>
          <text:p text:style-name="P11">Lire un livre à haute voix en public</text:p>
        </text:list-item>
        <text:list-item>
          <text:p text:style-name="P11">proposer à un inconnu de coucher avec vous.</text:p>
        </text:list-item>
        <text:list-item>
          <text:p text:style-name="P11">Appeler un nméro inconnu et vous faire passer pour un institut de sondage. Poser des <text:soft-page-break/>questions en improvisation.</text:p>
        </text:list-item>
        <text:list-item>
          <text:p text:style-name="P11">Aborder des inconnus et leurs poser des questions pour un sondage.</text:p>
        </text:list-item>
        <text:list-item>
          <text:p text:style-name="P11">Fermer les yeux 5 secondes en marchant dans la rue.</text:p>
        </text:list-item>
        <text:list-item>
          <text:p text:style-name="P11"><text:s/>Méditer une minute en public les yeux fermés.</text:p>
        </text:list-item>
        <text:list-item>
          <text:p text:style-name="P11">Acheter une boîte de préservatifs</text:p>
        </text:list-item>
        <text:list-item>
          <text:p text:style-name="P11">Aborder une personne plus ou moins séduisante du sexe opposé, lui dire </text:p>
        </text:list-item>
        <text:list-item>
          <text:p text:style-name="P11">que vous êtes en manque d'affection et lui demander un bisou sur la joue</text:p>
        </text:list-item>
        <text:list-item>
          <text:p text:style-name="P11">simuler un orgasme en public</text:p>
        </text:list-item>
        <text:list-item>
          <text:p text:style-name="P11">faire une grimace à quelqu'un dans la rue ou dans les transports en commu.</text:p>
        </text:list-item>
      </text:list>
      <text:p text:style-name="Standard"/>
      <text:p text:style-name="Standard"/>
      <text:p text:style-name="P4">Source : bootcamp timidité</text:p>
      <text:p text:style-name="Standard"/>
      <text:h text:style-name="P7" text:outline-level="2">1 – Moi je …</text:h>
      <text:p text:style-name="P2">Pour commencer, vous allez travaillez depuis chez vous. Les timides ont souvent peur de dire ce qu’ils pensent. Vous allez exprimer votre opinion sur Internet. Vous pouvez choisir de le faire anonymement.</text:p>
      <text:p text:style-name="P2">Après avoir lu un livre, vu un film, ou testé un nouvel article, écrivez-en une évaluation personnel et publiez la sur un site internet. Vous pouvez aussi contribuer à un article sur un wiki.</text:p>
      <text:h text:style-name="P8" text:outline-level="2">2 – Tchat perché</text:h>
      <text:p text:style-name="P2">Sur Internet vous ne prenez pas de risque. Personne ne sait qui vous êtes, vous êtes incognito tout en restant chez vous. Malheureusement on voit alors parfois la vrai nature des gens, leurs mauvais côtés ressortir. Surtout, on ne créé pas de vrai lien. Il n’y a pas de contact visuel, on ne voit pas le langage corporel de l’autre, sa manière de s’habiller, on n’entend pas le son de sa voix. On ne voit même pas son écriture. Heureusement cela va vous permettre de pratiquer en toute tranquillité, surtout que vous aurez le temps de réfléchir à ce que vous allez dire avant de l’envoyer.</text:p>
      <text:p text:style-name="P2">Allez sur un site de tchat gratuit, et engagez une conversation. Tentez de partagez quelque chose, ou tentez d’amener un sujet dans la conversation. Faites le de sorte que cela paraisse naturel.</text:p>
      <text:h text:style-name="P8" text:outline-level="2">3 – A haute voix</text:h>
      <text:p text:style-name="P2">L’objectif de cette mission est simple, vous devez lire à haute voix un texte, quel qu’il soit, pendant au moins 10 minutes. Ainsi vous vous habituez au son de votre propre voix.</text:p>
      <text:p text:style-name="P2">L’exercice peut-être plus compliqué si vous avez un membre de la famille ou un voisin qui vit derrière le mur de votre chambre et que vous avez peur qu’il vous entende si vous êtes très timide. La vérité c’est que cela n’a strictement aucune importance. Tant que votre voisin ne vient pas frapper à votre porte pour vous demander de faire moins de bruit, tout va bien. En réalité, tout cela se passe plutôt dans votre tête, il s’agit de peurs irrationnelles.</text:p>
      <text:h text:style-name="P8" text:outline-level="2">4 – Droit dans les yeux</text:h>
      <text:p text:style-name="P2">Maintenant, préparez vous à sortir de votre zone de confort, et cela inclut sortir de chez soi.</text:p>
      <text:p text:style-name="P2">Baladez vous dans la rue, en gardant la tête droite. L’objectif est de regarder les gens que vous croisez droit dans les yeux pendant une à deux secondes.</text:p>
      <text:h text:style-name="P8" text:outline-level="2"><text:soft-page-break/>5 – Dis bonjour au monsieur</text:h>
      <text:p text:style-name="P2">Aujourd’hui vous allez dire bonjour en souriant et en regardant bien dans les yeux toutes les personnes que vous croisez habituellement. Vos collègues de boulot, vos camarades de classes, la boulangère, le postier, la voisine, les adhérents de votre club de curling, etc.</text:p>
      <text:p text:style-name="P2">Il est peut-être judicieux de recommencer cette mission demain, et après-demain. En fait, allez dire bonjour devrait être une habitude.</text:p>
      <text:p text:style-name="P2">Quand vous serez à l’aise, dites bonjour à tout le monde, partout où vous allez, en particulier aux personnes qui vous intimident.</text:p>
      <text:h text:style-name="P8" text:outline-level="2">6 – Noir de monde</text:h>
      <text:p text:style-name="P2">Mission spéciale agoraphobe ! Vous allez vous rendre dans une place où circule un flot ininterrompu de personnes, comme un jolie parc en été, le métro, un centre commerciale, … Vous allez vous asseoir si possible, sinon tenez vous debout en dehors du passage, mais pas dans un recoin trop à l’écart. Faites comme si vous attendiez quelqu’un. Tenez 5 minutes si vous le pouvez. Recommencez jusqu’à tenir au moins un quart d’heure.</text:p>
      <text:h text:style-name="P9" text:outline-level="3">7 – A l’abordage</text:h>
      <text:p text:style-name="P2">Vous devez parler à 5 étrangers. Peut importe qu’il s’agisse d’un homme ou d’une femme, d’un enfant ou d’un adulte, peut importe son statut, ou même sa nationalité. La seule règle est qu’il s’agisse d’un être humain. Le but n’est pas d’entamer une discussion, même si vous pouvez poursuivre si vous le désirez, mais juste d’approcher quelqu’un que vous ne connaissez pas et d’ouvrir votre bouche. Une simple question ou un commentaire qui aboutit sur une réponse courte (un oui ou un non par exemple) suffit.</text:p>
      <text:p text:style-name="P2">Quelques idées:</text:p>
      <text:list xml:id="list2544960871841236316" text:style-name="L3">
        <text:list-item>
          <text:p text:style-name="P12">demander l’heure</text:p>
        </text:list-item>
        <text:list-item>
          <text:p text:style-name="P12">demander votre chemin</text:p>
        </text:list-item>
        <text:list-item>
          <text:p text:style-name="P12">commenter la météo</text:p>
        </text:list-item>
        <text:list-item>
          <text:p text:style-name="P12">commenter les news</text:p>
        </text:list-item>
      </text:list>
      <text:h text:style-name="P8" text:outline-level="2">8 – What else ?</text:h>
      <text:p text:style-name="P2">Vous devez prendre un café, ou n’importe quelle autre boisson qui vous convient, à une terrasse ou dans un bar. C’est tout. Commandez votre boisson. Savourez là, payez, puis partez. Prenez votre temps pour finir votre boisson: restez au moins 5 minutes.</text:p>
      <text:h text:style-name="P8" text:outline-level="2">9 – Let’s go to the mall !</text:h>
      <text:p text:style-name="P2">Le titre est trompeur. N’allez pas au centre commercial, mais plutôt sur un marché, et faites vos courses. La mission est aussi simple que cela.</text:p>
      <text:h text:style-name="P8" text:outline-level="2">10 – Les supercourses</text:h>
      <text:p text:style-name="P2">C’est idiot, mais quand j’ai vaincu ma peur de faire les courses au supermarché (très handicapant comme peur), j’avais encore peur de faire mes courses au marché. Peut-être que pour vous c’est l’inverse. Pour cette mission, le but est encore de faire vos courses, mais dans un lieu le plus <text:soft-page-break/>différent possible de la mission précédente. De préférence dans un lieu qui vous intimide encore, comme un grand centre commercial, une petite boutique intimiste, …</text:p>
      <text:p text:style-name="P2">Vous pouvez faire d’une pierre deux coups en lisant la mission suivante.</text:p>
      <text:h text:style-name="P8" text:outline-level="2">11 – Bien dans ses baskets</text:h>
      <text:p text:style-name="P2">Se sentir bien dans ses vêtements, être à la fois à l’aise dedans, et se plaire en se voyant dans le miroir, est important pour la confiance en soi. Achetez vous une tenue dans laquelle vous vous sentez bien, mais surtout qui vous va bien. Demandez l’avis autour de vous si vous n’êtes pas sûr. Bien sûr, votre propre avis est primordiale. Enfin, profitez-en pour aller chez le coiffeur et faite vous une jolie coupe.</text:p>
      <text:h text:style-name="P8" text:outline-level="2">12 – Téléphoner à un inconnu</text:h>
      <text:p text:style-name="P2">Vous devez composer un numéro au hasard, -vous pouvez vous aider d’un annuaire-, et poser une question. Attendez la réponse puis excusez-vous, ou prolongez la conversation si vous le désirez.</text:p>
      <text:p text:style-name="P2">Quelques idées:</text:p>
      <text:list xml:id="list8959096595423530914" text:style-name="L4">
        <text:list-item>
          <text:p text:style-name="P13">Est-ce que je suis bien chez untel ?</text:p>
        </text:list-item>
        <text:list-item>
          <text:p text:style-name="P13">Est-ce que untel est là ?</text:p>
        </text:list-item>
        <text:list-item>
          <text:p text:style-name="P13">Bonjour untel ! Comment va-tu ?</text:p>
        </text:list-item>
      </text:list>
      <text:h text:style-name="P8" text:outline-level="2">13 – T’as de beaux yeux tu sais !</text:h>
      <text:p text:style-name="P2">Cette mission est une variante de<text:span text:style-name="T4"> A l’abordage!</text:span></text:p>
      <text:p text:style-name="P2">Vous devez à nouveau approcher 5 inconnus, et entamer une discussion avec eux. Mais cette fois vous devrez les regarder bien dans les yeux (sans passer pour un psychopathe). Notez pour chacun la couleur de ses yeux:</text:p>
      <text:p text:style-name="P2">1- …..</text:p>
      <text:p text:style-name="P2">2- …..</text:p>
      <text:p text:style-name="P2">3- …..</text:p>
      <text:p text:style-name="P2">4- …..</text:p>
      <text:p text:style-name="P2">5- …..</text:p>
      <text:h text:style-name="P8" text:outline-level="2">14 – Joyeux Noël !</text:h>
      <text:p text:style-name="P2">Se promener dans la rue ou dans le métro avec un bonnet de noël s’il fait chaud, ou un chapeau de paille s’il fait froid. Un nez de clown fera l’affaire aussi. Le but est d’être ridicule. Rappelez-vous : le ridicule ne tue pas.</text:p>
      <text:h text:style-name="P8" text:outline-level="2">15 – Les fausses courses</text:h>
      <text:p text:style-name="P2">Allez dans un magasin de vêtements. Essayez une série de robes ou de pantalons, mais n’achetez rien.</text:p>
      <text:h text:style-name="P8" text:outline-level="2"><text:soft-page-break/>16 – Live record</text:h>
      <text:p text:style-name="P2">Enregistrer vous en train de parler pendant 10 à 15 minutes. Vous pouvez lire un texte, ou mieux, partir en totale improvisation. Votre smartphone devrait avoir une application pour vous enregistrer. Sinon utilisez un magnétophone.</text:p>
      <text:p text:style-name="P2">Écoutez vous, puis corrigez tout vos défauts.</text:p>
      <text:p text:style-name="P2">Faites en particulier attention aux points suivants :</text:p>
      <text:list xml:id="list6944554651229129848" text:style-name="L5">
        <text:list-item>
          <text:p text:style-name="P14">le débit : êtes-vous compréhensible ? Parlez-vous trop vite ? trop lentement ?</text:p>
        </text:list-item>
        <text:list-item>
          <text:p text:style-name="P14">le volume : est-ce qu’on vous entends ? (est-ce que de manière générale les gens vous demandent souvent de répéter ?).</text:p>
        </text:list-item>
        <text:list-item>
          <text:p text:style-name="P14">articulez-vous correctement ?</text:p>
        </text:list-item>
        <text:list-item>
          <text:p text:style-name="P14">le ton : est-il monotone ? Ennuyant ?</text:p>
        </text:list-item>
        <text:list-item>
          <text:p text:style-name="P14">est-ce que votre discours est ponctué de « heu… », « hum… », etc…</text:p>
        </text:list-item>
      </text:list>
      <text:p text:style-name="P2">Enfin, éviter de respirer fortement par la bouche, cela donne l’impression que vous soupirez sans cesse, ce qui n’est pas agréable.</text:p>
      <text:h text:style-name="P8" text:outline-level="2">17 – A mon public</text:h>
      <text:p text:style-name="P2">La prochaine fois que vous serez en groupe, prenez la parole. Dans une conférence, en classe, même si votre audience est réduite, forcez-vous à vous faire entendre.</text:p>
      <text:h text:style-name="P8" text:outline-level="2">18 – C’est pour un renseignement</text:h>
      <text:p text:style-name="P2">Choisissez une activité qui permettra de développer votre confiance en vous.</text:p>
      <text:p text:style-name="P2">Le chant, la danse, le théâtre, ou un Toastmaster son d’excellent choix. Vous aurez à vous exprimez face à un public, mais vous serez préparé. Maintenant repérer un club proche de chez vous et notez le numéro de téléphone. Le but de cette mission est d’appeler ce numéro et de demander un maximum de renseignements : les horaires, les tarifs, le lieu, le nombre d’adhérents, …</text:p>
      <text:h text:style-name="P8" text:outline-level="2">19 – C’est pour s’inscrire</text:h>
      <text:p text:style-name="P2">Et bien maintenant que vous avez eu le courage d’appeler, et que vous avez tout les renseignements voulus, inscrivez vous ! S’inscrire à un club permet de sortir de chez soi, de rencontrer du monde, d’apprendre à s’exprimer avec son corps ou sa voix.</text:p>
      <text:h text:style-name="P6" text:outline-level="2">20 – <text:span text:style-name="T4">Droit comme un i</text:span></text:h>
      <text:p text:style-name="P2">Les gens timides sont souvent voûtés, comme un vieux pépé, toujours à regarder le sol plutôt que devant eux. Nous allons rectifier votre posture.</text:p>
      <text:p text:style-name="P2">L’exercice est très simple. Pour cela vous allez vous mettre dos à un mur, et y rester une minute. Vous êtes collé contre le mur de la tête aux pieds, décontracté, les épaules relâchées. Faites attention aux sensations dans votre corps. Ensuite continuez de marcher en gardant cette posture.</text:p>
      <text:p text:style-name="P2">Répétez souvent cette exercice jusqu’à vous tenir droit couramment. Attention cependant à ne pas exagérer : vous auriez l’air de quelqu’un de « coincé ».</text:p>
      <text:h text:style-name="P8" text:outline-level="2"><text:soft-page-break/>21 – Live record : le retour</text:h>
      <text:p text:style-name="P2">Recommencez l’exercice 16. Cette fois tentez l’une des variantes suivantes :</text:p>
      <text:list xml:id="list6310779491906067293" text:style-name="L6">
        <text:list-item>
          <text:p text:style-name="P15">parlez extrêmement vite. Vous devez rester compréhensible.</text:p>
        </text:list-item>
        <text:list-item>
          <text:p text:style-name="P15">Éloignez vous du magnétophone ou mettez du son à côté (ou mieux : les deux). Vous devez restez audible, sans crier.</text:p>
        </text:list-item>
        <text:list-item>
          <text:p text:style-name="P15">Parlez avec un objet dans la bouche. Articulez le plus possible. Une fois encore vous devez rester compréhensible.</text:p>
        </text:list-item>
        <text:list-item>
          <text:p text:style-name="P15">Si votre ton est monotone, tentez de parlez avec une émotion. Par exemple, exprimez la surprise, la colère, le dégoût, la joie, la tristesse, la peur,… Utilisez le même texte pour chaque émotion. On doit sentir clairement l’émotion choisie.</text:p>
        </text:list-item>
      </text:list>
      <text:h text:style-name="P8" text:outline-level="2">22 – Improvisation</text:h>
      <text:p text:style-name="P2">L’improvisation permet de travailler le lâcher prise et son imagination. Elle vous force à trouvez en vous des sujets de conversations, et de les assumer. Cette exercice à de nombreux bénéfices pour un timide.</text:p>
      <text:p text:style-name="P2">La mission du jour, si vous l’acceptez, est de choisir un mot ou une expression, puis d’inventer une histoire liée d’une quelconque manière à ce mot. Tentez de tenir 5 minutes pour commencer, puis augmenté le temps jusqu’à tenir au moins un quart d’heure.</text:p>
      <text:p text:style-name="P2">Pour rendre l’exercice plus intéressant et vous améliorer plus vite, vous pouvez vous enregistrer.</text:p>
      <text:h text:style-name="P8" text:outline-level="2">23 – Association</text:h>
      <text:p text:style-name="P2">Rejoindre une association vous permettra de travailler vos compétences relationnelles.</text:p>
      <text:p text:style-name="P2">Vous pouvez être pratiquement certain d’être accueillit à bras ouverts. Choisissez une cause qui vous tient à cœur et contactez un organisme de bénévolat correspondant.</text:p>
      <text:h text:style-name="P8" text:outline-level="2">24 – Tu vas sortir</text:h>
      <text:p text:style-name="P2">Cherchez des sorties d’une journée dans des agences de tourisme local, ou sur des sites internet dédié aux sorties dans votre région. Souvent ses sorties sont gratuites.</text:p>
      <text:p text:style-name="P2">Ce sera une occasion facile de multiplier les contacts sociaux et de s’amuser.</text:p>
      <text:p text:style-name="P2">Sortez au moins une fois par semaine jusqu’à temps que vous vous sentez à l’aise dans ce type d’événements.</text:p>
      <text:h text:style-name="P8" text:outline-level="2">25 – Moi je … (bis)</text:h>
      <text:p text:style-name="P2">Bonne nouvelle : voici enfin la dernière mission !</text:p>
      <text:p text:style-name="P2">Assurez-vous de n’avoir laissé aucune mission de côté, même les plus simples et les plus difficiles. Vous devriez être à l’aise avec n’importe quelle mission du bootcamp.</text:p>
      <text:p text:style-name="P2">Vous devriez trouver une certaine ressemblance avec la toute première mission. Cependant vous vous doutez que pour cette ultime mission je ne vais pas vous laisser tranquille chez vous…</text:p>
      <text:p text:style-name="P2">L’objectif est d’exprimer votre opinion, mais avec un inconnu total. Vous allez engagez une conversation avec un inconnu, et diriger cette conversation vers un sujet que vous aurez choisi à l’avance. Enfin, vous donnerez à cette inconnu votre opinion sur le sujet. Profitez-en pour lui <text:soft-page-break/>demander la sienne.</text:p>
      <text:p text:style-name="P2">Aborder un inconnu est toujours une opération délicate. Justement, même les non timides sont pour la majorité nerveux dans un tel contexte. Cela devrait vous rassurez.</text:p>
      <text:p text:style-name="P2">Si la personne que vous abordez semble pas vouloir vous répondre, cela n’est pas grave. Ne le prenez pas personnellement et réessayez avec quelqu’un d’autre.</text:p>
      <text:p text:style-name="P2">Si cette personne vous donne son avis en retour, alors félicitation, <text:span text:style-name="T2">vous avez vaincu ce bootcamp !</text:span></text:p>
      <text:p text:style-name="Standard"/>
      <text:p text:style-name="Standard"/>
      <text:p text:style-name="P4">Source : bootcamp timidité amoureuse</text:p>
      <text:h text:style-name="Heading_20_2" text:outline-level="2">Mission 1</text:h>
      <text:p text:style-name="P1">Orientez votre cœur vers le cœur de chaque personne que vous croisez. Cela montre que vous êtes ouvert et génère de la confiance. Vous vous présentez ainsi comme quelqu’un de bienveillant, et les gens iront facilement vers vous.</text:p>
      <text:h text:style-name="Heading_20_2" text:outline-level="2">Mission 2</text:h>
      <text:p text:style-name="P3"><text:span text:style-name="T1">Promenez-vous dans la rue. Vous devez abordez 10 inconnu(e)s qui vous attirent. </text:span>Le but n’est pas d’entamer une discussion, même si vous pouvez poursuivre si vous le désirez, mais juste d’approcher de l’approcher et d’ouvrir votre bouche. Une simple question ou un commentaire qui aboutit sur une réponse courte (un oui ou un non par exemple) suffit.</text:p>
      <text:p text:style-name="P3">Quelques idées:</text:p>
      <text:list xml:id="list3522566769942976020" text:style-name="L7">
        <text:list-item>
          <text:p text:style-name="P19">demander l’heure</text:p>
        </text:list-item>
        <text:list-item>
          <text:p text:style-name="P19">demander votre chemin</text:p>
        </text:list-item>
        <text:list-item>
          <text:p text:style-name="P19">commenter la météo</text:p>
        </text:list-item>
        <text:list-item>
          <text:p text:style-name="P19">commenter les news</text:p>
        </text:list-item>
      </text:list>
      <text:p text:style-name="P3">Ne vous mettez pas la pression, vous n’êtes même pas entrain de draguer. Ce que vous faites est parfaitement naturelle, alors vous aussi soyez naturel.</text:p>
      <text:p text:style-name="P3">Pensez bien à sourire (cheeese !).</text:p>
      <text:p text:style-name="P3">Le regard est un élément très important en séduction. Pour être certain que vous établissez un contact visuel satisfaisant, n<text:span text:style-name="T1">otez pour chacun(e) la couleur de ses yeux :</text:span></text:p>
      <text:p text:style-name="P3">1-</text:p>
      <text:p text:style-name="P3">2-</text:p>
      <text:p text:style-name="P3">3-</text:p>
      <text:p text:style-name="P3">4-</text:p>
      <text:p text:style-name="P3">5-</text:p>
      <text:p text:style-name="P3">6-</text:p>
      <text:p text:style-name="P3">7-</text:p>
      <text:p text:style-name="P3">8-</text:p>
      <text:p text:style-name="P3">9-</text:p>
      <text:p text:style-name="P3">10-</text:p>
      <text:h text:style-name="P6" text:outline-level="2"><text:soft-page-break/>Mission 3</text:h>
      <text:p text:style-name="P3">Nous avons tous un espace autour de nous, comme une bulle, dans laquelle on n’accepte que les personnes qui nous sont intimes. Dans cette mission nous allons jouer avec cet espace privé. Faites exprès de vous rapprochez des gens, les frôler quand vous les croisez, vous asseoir délibérément trop près d’eux, et observez à la fois leurs réactions et ce que vous ressentez. Vous serez probablement mal à l’aise. Essayez d’aller le plus proche que vous pouvez. Vous pouvez faire l’exercice avec un ami.</text:p>
      <text:p text:style-name="P3">Quand vous aborderez des inconnu(e)s, faites attention à ne pas vous tenir trop prêt d’eux, ce que l’on fait souvent dans son enthousiasme, alors que l’on est trop pris par ce que l’on peut bien dire à sa « cible ».</text:p>
      <text:h text:style-name="P6" text:outline-level="2">Mission 4</text:h>
      <text:p text:style-name="P1">Complimenter 5 personnes différentes du sexe opposé. Le compliment doit être sincère. Vous pouvez complimenter la personne sur son physique, mais évitez les compliments « sexués ».</text:p>
      <text:p text:style-name="P1">Cela va vous apprendre à faire attention à l’autre, à repérer les détails les mettant en valeur, leurs bons côtés. Aussi si vous n’êtes même pas capable de faire un compliment, vous n’irez pas loin en amour.</text:p>
      <text:h text:style-name="P6" text:outline-level="2">Mission 5</text:h>
      <text:p text:style-name="P3">Achetez une boîte de préservatif en grande surface. Faites-le le plus naturellement possible et tout se passera bien. Une fois encore vous vous mettez tout seul en difficulté. Il n’y a aucune raison d’être gêné, et c’est seulement parce ce que vous donnez des signes de gênes que la situation peut devenir bizarre pour tout le monde.</text:p>
      <text:h text:style-name="P6" text:outline-level="2">Mission 6</text:h>
      <text:p text:style-name="P3">Enregistrer vous en train de parler pendant 10 à 15 minutes. Vous pouvez lire un texte, ou mieux, partir en totale improvisation. Votre smartphone devrait avoir une application pour vous enregistrer. Sinon utilisez un magnétophone.</text:p>
      <text:p text:style-name="P1">Écoutez vous, puis corrigez tout vos défauts.</text:p>
      <text:p text:style-name="P1">Faites en particulier attention aux points suivants :</text:p>
      <text:list xml:id="list7419837146759305452" text:style-name="L8">
        <text:list-item>
          <text:p text:style-name="P20">le débit : êtes-vous compréhensible ? Parlez-vous trop vite ? trop lentement ?</text:p>
        </text:list-item>
        <text:list-item>
          <text:p text:style-name="P20">le volume : est-ce qu’on vous entends ? (est-ce que de manière générale les gens vous demandent souvent de répéter ?).</text:p>
        </text:list-item>
        <text:list-item>
          <text:p text:style-name="P20">articulation : articulez-vous correctement ?</text:p>
        </text:list-item>
        <text:list-item>
          <text:p text:style-name="P20">le ton : est-il monotone ? Ennuyant ?</text:p>
        </text:list-item>
        <text:list-item>
          <text:p text:style-name="P20">est-ce que votre discours est ponctué de « heu… », « hum… », etc…</text:p>
        </text:list-item>
      </text:list>
      <text:p text:style-name="P1">Éviter de respirer fortement par la bouche, cela donne l’impression que vous soupirez sans cesse, ce qui n’est pas agréable.</text:p>
      <text:p text:style-name="P1">Tentez ensuite l’une des variantes suivantes selon vos points à travailler :</text:p>
      <text:list xml:id="list305063162702059478" text:style-name="L9">
        <text:list-item>
          <text:p text:style-name="P21">débit : parlez extrêmement vite. Vous devez rester compréhensible. Modifiez ensuite votre débit jusqu’à ce qu’il soit agréable à entendre.</text:p>
        </text:list-item>
        <text:list-item>
          <text:p text:style-name="P21"><text:soft-page-break/>Éloignez vous du magnétophone ou mettez du son à côté (ou mieux : les deux). Vous devez restez audible, sans crier.</text:p>
        </text:list-item>
        <text:list-item>
          <text:p text:style-name="P21">Parlez avec un objet dans la bouche. Articulez le plus possible. Une fois encore vous devez rester compréhensible.</text:p>
        </text:list-item>
        <text:list-item>
          <text:p text:style-name="P21">Si votre ton est monotone, tentez de parlez avec une émotion. Par exemple, exprimez la surprise, la colère, le dégoût, la joie, la tristesse, la peur,… Utilisez le même texte pour chaque émotion. On doit sentir clairement l’émotion choisie. Cet exercice est très important. L’amour c’est une question d’émotion. Si vous donnez l’impression d’être plat, ou d’être mort à l’intérieur, vous ne créerez aucune attraction.</text:p>
        </text:list-item>
      </text:list>
      <text:h text:style-name="P6" text:outline-level="2">Mission 7</text:h>
      <text:p text:style-name="P1">L’improvisation permet de travailler le lâcher prise et son imagination. Elle vous force à trouvez en vous des sujets de conversations, et de les assumer.</text:p>
      <text:p text:style-name="P1">Choisissez un mot ou une expression, puis inventez une histoire liée d’une quelconque manière à ce mot. Tentez de tenir 5 minutes pour commencer, puis augmentez le temps jusqu’à tenir au moins un quart d’heure.</text:p>
      <text:p text:style-name="P1">Enregistrez vous. Ajoutez autant de détails impliquant les cinq sens pour créer des images mentales riches. Jouez aussi avec le ton de votre voix : vous devez être enthousiaste et plein de vie.</text:p>
      <text:h text:style-name="P6" text:outline-level="2">Mission 8</text:h>
      <text:p text:style-name="P1">Prenez soin de votre image.</text:p>
      <text:p text:style-name="P1">Demandez vous si vous avez besoin  :</text:p>
      <text:list xml:id="list394272480040141033" text:style-name="L10">
        <text:list-item>
          <text:p text:style-name="P22">de bronzer : si vous trouvez que vous avez le teint vraiment trop pâle, allez faire bronzette dehors ou faites des UV dans un institut.</text:p>
        </text:list-item>
        <text:list-item>
          <text:p text:style-name="P22">de vous débarrasser de vos lunettes : si vous portez des lunettes et que cela ne vous va vraiment pas ou vous en avez marre, pensez à vous faire opérer au laser.</text:p>
        </text:list-item>
        <text:list-item>
          <text:p text:style-name="P22">de vous débarrassez de tous les poils superflus ou qui dépassent là où il ne faut pas. Faites une épilation s’il le faut.</text:p>
        </text:list-item>
        <text:list-item>
          <text:p text:style-name="P22">de faire une manucure et une pédicure.</text:p>
        </text:list-item>
        <text:list-item>
          <text:p text:style-name="P22">de blanchir vos dents.</text:p>
        </text:list-item>
        <text:list-item>
          <text:p text:style-name="P22">d’un relooking complet. Faites appel à des professionnels si nécessaire.</text:p>
        </text:list-item>
      </text:list>
      <text:h text:style-name="P6" text:outline-level="2">Mission 9</text:h>
      <text:p text:style-name="P3">Prenez soin de votre corps pour plaire à l’autre. Faites ce qu’il faut pour être en pleine forme !</text:p>
      <text:p text:style-name="P3">Suggestions :</text:p>
      <text:list xml:id="list7703752770178553131" text:style-name="L11">
        <text:list-item>
          <text:p text:style-name="P28">si vous êtes en surpoids, entamer un régime pour maigrir</text:p>
        </text:list-item>
        <text:list-item>
          <text:p text:style-name="P28">si vous fumez, décidez vous à arrêter</text:p>
        </text:list-item>
        <text:list-item>
          <text:p text:style-name="P28">faites du sport, je vous épargne les innombrables bienfait pour le corps et l’esprit.</text:p>
        </text:list-item>
        <text:list-item>
          <text:p text:style-name="P28">vous pouvez vous lancer un défi sportif comme enchaîner 100 pompes, 50 tractions ou 300 abdos, tenir 5 minutes l’exercice de la planche, vous préparer à courir un marathon, commencer un « challenge fessier », …</text:p>
        </text:list-item>
      </text:list>
      <text:h text:style-name="P6" text:outline-level="2"><text:soft-page-break/>Mission 10</text:h>
      <text:p text:style-name="Text_20_body">Les voyages à l’étranger nous obligent à forcer notre nature timide. Pour nous nourrir et nous loger nous devons entrer en contact avec des étrangers.</text:p>
      <text:p text:style-name="Text_20_body">Voyager c’est sortir de sa petite bulle. C’est développer son esprit. Cela vos rendra plus intéressant. Vous aurez des histoires à raconter, des expériences à partager. Vous serez plus attirant.</text:p>
      <text:p text:style-name="P3">Pas besoin de beaucoup d’argent ni même d’aller à l’autre bout du monde. L’essentiel est de sortir de chez soi et de bouger un maximum.</text:p>
      <text:h text:style-name="P6" text:outline-level="2">Mission 11</text:h>
      <text:p text:style-name="Text_20_body">Cette exercice est simple : faites un karaoké chez vous. Cherchez sur internet les paroles d’une chanson, puis lancez-vous. Appliquez-vous à bien chanter, cela pourrait vous aider dans une mission future…</text:p>
      <text:h text:style-name="P6" text:outline-level="2">Mission 12</text:h>
      <text:p text:style-name="Text_20_body">Quand on rencontre pour la première fois une personne et que l’on s’intéresse à elle, inévitablement la question « Tu fais quoi dans la vie ? » finis par être posée. En deuxième position vient la question « Quels sont tes passions ? ».</text:p>
      <text:p text:style-name="Text_20_body">Vous pouvez répondre : « Je suis informaticien et je fais de la course à pied et de la musique. »</text:p>
      <text:p text:style-name="Text_20_body">Ou alors vous pouvez répondre : « Je développe des logiciels pour malvoyant. J’aime courir, ça me booste. Je garde la forme. Je joue aussi trompette solo dans un orchestre d’harmonie. Je joue tout les jours, ça me détend. C’est un vraie passion. »</text:p>
      <text:p text:style-name="Text_20_body">Quelle réponse est selon vous la meilleure ? La vérité c’est que vous pouvez faire encore bien mieux que la deuxième réponse. Parlez de vos émotions, et mettez en avant vos atouts. Vous pouvez aussi penser entretien d’embauche et lettre de motivation, le côté formel en moins.</text:p>
      <text:p text:style-name="Text_20_body">Pour cette mission, vous allez écrire votre propre spot publicitaire. Il s’agit de vous vendre.</text:p>
      <text:p text:style-name="Text_20_body">Commencez par lister les points suivants :</text:p>
      <text:list xml:id="list129878994621109688" text:style-name="L12">
        <text:list-item>
          <text:p text:style-name="P30">mon métier: ….. </text:p>
        </text:list-item>
        <text:list-item>
          <text:p text:style-name="P30">mes passions: ….. </text:p>
        </text:list-item>
        <text:list-item>
          <text:p text:style-name="P30">mon style de vie: ….. </text:p>
        </text:list-item>
        <text:list-item>
          <text:p text:style-name="P29">les activités que j’aime faire pendant mes temps libres : ….. </text:p>
        </text:list-item>
      </text:list>
      <text:p text:style-name="Text_20_body">Puis écrivez un paragraphe au moins. Commencez par répondre à la question « Pourquoi ? » : Pourquoi j’ai décidé d’être informaticien ? Pourquoi j’aime la course à pied et la trompette ? Puis rajoutez un maximum d’ émotions.</text:p>
      <text:h text:style-name="P6" text:outline-level="2">Mission 13</text:h>
      <text:p text:style-name="P3">Mission très simple… Allez dans un bar karaoké, et lancez-vous ! Bon courage ?</text:p>
      <text:h text:style-name="P6" text:outline-level="2">Mission 14</text:h>
      <text:p text:style-name="P3">Félicitation vous avez eus le courage de chanter en public. Nous approchons de la fin de ce bootcamp, ne vous attendez pas à de la facilité.</text:p>
      <text:p text:style-name="P1"><text:span text:style-name="T2">Si vous êtes un homme, </text:span>abordez des inconnues. L’objectif est de repartir avec son numéro de téléphone. A ce stade du bootcamp, vous devriez être détendu, penser à sourire, montrer votre cœur, <text:soft-page-break/>ne pas violer l’espace privée de la fille,…</text:p>
      <text:p text:style-name="P1">Si vous vous faites rejeter, ce n’est pas grave. Dites vous que ce n’était peut-être pas le bon moment ou que votre approche n’était pas bonne, ou tout bêtement vous ne lui plaisez pas, ou elle est déjà en couple,… Ce n’est pas vous qui êtes personnellement rejeté et donc bon pour la poubelle. Recommencez simplement l’exercice.</text:p>
      <text:p text:style-name="P1">Faites cet exercice jusqu’à avoir 5 numéros de téléphones. Persévérez, même si cela vous prends plus d’un mois.</text:p>
      <text:p text:style-name="P1"><text:span text:style-name="T2">Si vous êtes une femme</text:span>, il va falloir être plus subtile. Le but est d’être spéciale à ses yeux.</text:p>
      <text:p text:style-name="P1">Faites vous belle. Regardez-le dans les yeux, souriez. Le but est qu’il vienne vous aborder de lui-même. Si cela s’avère infructueux, vous pouvez l’aborder, mais de manière indirecte. Soyez neutre. Entamer une discussion en demandant du feu, la direction, ou je ne sais quoi.</text:p>
      <text:p text:style-name="P1">Là vous avez deux options : si vous êtes dans un bar, une fête, etc…, jouez le jeu de la séduction. Regardez-le plus longtemps que de normal. Faites en sorte d’effleurer «par hasard » sa main. Puis partez. Retournez-vous une dernière fois pour lui faire un petit sourire. Revenez alors plus un quart d’heure plus tard. Il devrait maintenant prêt à vous aborder beaucoup plus facilement puisque vous avez déjà parlé et que vous lui avez envoyez des signes d’intérêts.</text:p>
      <text:p text:style-name="P1">Sinon, faites durer la conversation aussi longtemps que possible en laissant vous conquérir. Mettez fin à la discussion et dites lui que c’était sympa de parler avec lui, et que vous aimeriez bien le revoir…</text:p>
      <text:p text:style-name="P1">Faites cet exercice jusqu’à avoir 3 numéros de téléphones. Persévérez, même si cela vous prends plus d’un mois.</text:p>
      <text:h text:style-name="P6" text:outline-level="2">Mission 15</text:h>
      <text:p text:style-name="P3">Mission ultime : proposer un rendez-vous à cette fille qui vous plaît tant, ou demander à cet homme si charmant s’il veut bien vous inviter à boire un verre !</text:p>
      <text:p text:style-name="Standard"/>
      <text:p text:style-name="P4">Soure : bootcamp kamikaze</text:p>
      <text:p text:style-name="Standard"/>
      <text:p text:style-name="Text_20_body">Pour la journée :</text:p>
      <text:list xml:id="list8955857941950275983" text:style-name="L13">
        <text:list-item>
          <text:p text:style-name="P16">vous habillez complètement en orange, y compris les cheveux et les bottes.</text:p>
        </text:list-item>
        <text:list-item>
          <text:p text:style-name="P16">portez vos lunettes de soleil à l’envers.</text:p>
        </text:list-item>
        <text:list-item>
          <text:p text:style-name="P23">créez vous un débardeur en papier toilette et portez-le.</text:p>
        </text:list-item>
        <text:list-item>
          <text:p text:style-name="P16">mettre ses sous-vêtements sur ses vêtements.</text:p>
        </text:list-item>
        <text:list-item>
          <text:p text:style-name="P23">porter un sous vêtement sur la tête.</text:p>
        </text:list-item>
      </text:list>
      <text:p text:style-name="P2">Dans la bibliothèque :</text:p>
      <text:list xml:id="list3353515273876286225" text:style-name="L14">
        <text:list-item>
          <text:p text:style-name="P17">mangez bruyamment</text:p>
        </text:list-item>
        <text:list-item>
          <text:p text:style-name="P17">demandez les livres érotiques</text:p>
        </text:list-item>
      </text:list>
      <text:p text:style-name="P1">Dans la salle d’attente :</text:p>
      <text:list xml:id="list3383603626877146724" text:style-name="L15">
        <text:list-item>
          <text:p text:style-name="P24">lisez votre magazine à l’envers (en plus ça fait travailler le cerveau !)</text:p>
        </text:list-item>
        <text:list-item>
          <text:p text:style-name="P24">pétez et excusez-vous en expliquant que vous avez mangé indien (face à un indien de préférence).</text:p>
        </text:list-item>
      </text:list>
      <text:p text:style-name="P1">Au cinéma :</text:p>
      <text:list xml:id="list4996623925385670643" text:style-name="L16">
        <text:list-item>
          <text:p text:style-name="P25"><text:soft-page-break/>commentez le film en direct</text:p>
        </text:list-item>
        <text:list-item>
          <text:p text:style-name="P25">téléphonez en plein milieu du film</text:p>
        </text:list-item>
        <text:list-item>
          <text:p text:style-name="P25">rigolez à vous en faire mal quand tout le monde pleure</text:p>
        </text:list-item>
      </text:list>
      <text:p text:style-name="P1">Aux supermarché :</text:p>
      <text:list xml:id="list6578642282553595223" text:style-name="L17">
        <text:list-item>
          <text:p text:style-name="P26">achetez qu’un œuf</text:p>
        </text:list-item>
        <text:list-item>
          <text:p text:style-name="P26">vous promenez en parlant à votre ami imaginaire. Mettez votre bras autour de son cou.</text:p>
        </text:list-item>
        <text:list-item>
          <text:p text:style-name="P26">utilisez votre main comme téléphone et disputé vous à l’aide de ce nouvelle appareil high-tech avec votre amant imaginaire.</text:p>
        </text:list-item>
      </text:list>
      <text:p text:style-name="P1">Dans la rue :</text:p>
      <text:list xml:id="list1989735192520715604" text:style-name="L18">
        <text:list-item>
          <text:p text:style-name="P27">demandez le sex-shop le plus proche.</text:p>
        </text:list-item>
        <text:list-item>
          <text:p text:style-name="P18">en été, baladez vous avec un parapluie pour vous protéger du soleil, un bonnet de noël sur la tête et une guirlande électrique autour du cou.</text:p>
        </text:list-item>
        <text:list-item>
          <text:p text:style-name="P18">vous habillez sur votre 31, puis allez mendier avec une pancarte, « J’ai faim ! »</text:p>
        </text:list-item>
        <text:list-item>
          <text:p text:style-name="P18">vous promenez à quatre pattes.</text:p>
        </text:list-item>
      </text:list>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H58M47S</meta:editing-duration>
    <meta:editing-cycles>10</meta:editing-cycles>
    <meta:generator>OpenOffice/4.1.3$Win32 OpenOffice.org_project/413m1$Build-9783</meta:generator>
    <dc:date>2017-05-29T14:41:43.40</dc:date>
    <meta:document-statistic meta:table-count="0" meta:image-count="0" meta:object-count="0" meta:page-count="12" meta:paragraph-count="265" meta:word-count="4504" meta:character-count="25754"/>
    <meta:user-defined meta:name="Info 1"/>
    <meta:user-defined meta:name="Info 2"/>
    <meta:user-defined meta:name="Info 3"/>
    <meta:user-defined meta:name="Info 4"/>
  </office:meta>
</office:document-meta>
</file>