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center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center"/>
    </style:style>
  </office:automatic-styles>
  <office:body>
    <office:text>
      <text:p text:style-name="P1"><text:span text:style-name="T1">MIRAGE</text:span></text:p>
      <text:p text:style-name="P1"><text:span text:style-name="T1">T Side</text:span></text:p>
      <text:p text:style-name="P1"><text:span text:style-name="T2"/></text:p>
      <text:list text:style-name="L2">
        <text:list-item>
          <text:p text:style-name="P2"><text:span text:style-name="T3">GR Terro</text:span><text:span text:style-name="T4"><text:s/>: Smoke Jungle (Arzart) + flash jungle pour que les autres rush la jungle/connector , Smoke Connector (fig) + flash pente a pour que les autres sorte de la rampe , une fois avoir pris la jungle/connector, on pose pour connector avant que la smoke ne se dissipe.</text:span></text:p>
        </text:list-item>
        <text:list-item>
          <text:p text:style-name="P2"><text:span text:style-name="T4">Alhan saute la ligne spawn et rush jungle</text:span></text:p>
        </text:list-item>
        <text:list-item>
          <text:p text:style-name="P2"><text:span text:style-name="T4">Birdho contacte a gauche de la rampe et va clear le taz</text:span></text:p>
        </text:list-item>
        <text:list-item>
          <text:p text:style-name="P2"><text:span text:style-name="T4">Fabinho va garder tout le long la ligne spawn afin que le mec spawn fasse une maleK</text:span></text:p>
        </text:list-item>
        <text:list-item>
          <text:p text:style-name="P2"><text:span text:style-name="T4">Arzart prépare la flash pour agro la jungle</text:span></text:p>
        </text:list-item>
        <text:list-item>
          <text:p text:style-name="P2"><text:span text:style-name="T4">fig mes la flash instant pour sortir de la pente a et fait le tour spawn terro / mid</text:span></text:p>
        </text:list-item>
      </text:list>
      <text:p text:style-name="P3"><text:span text:style-name="T5"/></text:p>
      <text:list text:style-name="L4">
        <text:list-item>
          <text:p text:style-name="P4"><text:span text:style-name="T6">SK</text:span><text:span text:style-name="T7"><text:s/>: fig et Arzart font le mur de smoke middle pour agro la corn, fig molo le connector et Arzart flash la corn puis prend la coupe dans le P2 , fig , birdho et Arzart agro la corn , Fabinho va mettre une smoke sur le bp b côté gauche puis va molo car et Fabinho et Alhan vont push l'apparte en meme temp que les mecs short.</text:span></text:p>
        </text:list-item>
      </text:list>
      <text:p text:style-name="P5"><text:span text:style-name="T8"/></text:p>
      <text:list text:style-name="L6">
        <text:list-item>
          <text:p text:style-name="P6"><text:span text:style-name="T9">VP</text:span><text:span text:style-name="T10"><text:s/></text:span><text:span text:style-name="T11">: Smoke BP (Fab) , Smoke RpK(Birdho) , Smoke Jungle(Arzart) , Smoke Connector et molo Sandwich(fig) , Molo TaZ par l'appart (Alhan) , Fab avec birdho et fig vont rush la pente a pour prendre la jungle / connector , la bombe poseras pour connector , Alhan sors de l'apparte une fois que nous sommes jungle</text:span></text:p>
        </text:list-item>
        <text:list-item>
          <text:p text:style-name="P6"><text:span text:style-name="T11">Alhan va appart pour molo TaZ et sors quand nous sommes jungle</text:span></text:p>
        </text:list-item>
        <text:list-item>
          <text:p text:style-name="P6"><text:span text:style-name="T11">Fab va smoke le BP puis va se mettre contact prêt a sortir</text:span></text:p>
        </text:list-item>
        <text:list-item>
          <text:p text:style-name="P6"><text:span text:style-name="T11">Birdho va smoke le RpK et va suivre fab</text:span></text:p>
        </text:list-item>
        <text:list-item>
          <text:p text:style-name="P6"><text:span text:style-name="T11">fig va smoke le connector + molo sandwich et va mettre la flash instant pour sortir</text:span></text:p>
        </text:list-item>
        <text:list-item>
          <text:p text:style-name="P6"><text:span text:style-name="T11">Arzart va mettre la smoke jungle + flash jungle pour qu'on agro et va faire le tour spawn terro / mid</text:span></text:p>
        </text:list-item>
        <text:list-item>
          <text:p text:style-name="P6"><text:span text:style-name="T12">Declic B</text:span><text:span text:style-name="T13"><text:s/>: fig scop la ligne car, si il ne vois rien il avance , 2 riffles vont le suivre , la bomb va rester derrière et le lurker va prendre l'under, si arriver a la moitier de la ligne on ne vois rien, le bomber va molo car , le 3ème va flash instant et on saute de la fenêtre , fig scoperas la fenêtre window</text:span></text:p>
        </text:list-item>
        <text:list-item>
          <text:p text:style-name="P6"><text:span text:style-name="T13">Fig va scop la ligne awp , si il ne vois rien , il avance jus'qua la moitier</text:span></text:p>
        </text:list-item>
        <text:list-item>
          <text:p text:style-name="P6"><text:span text:style-name="T13">Alhan et Birdho vont suivrent fig sans faire de bruit et prêt a revenge au cas ou</text:span></text:p>
        </text:list-item>
        <text:list-item>
          <text:p text:style-name="P6"><text:span text:style-name="T13">Fab va suivre fig,Alhan,Birdho jusqu'à la moitier</text:span></text:p>
        </text:list-item>
        <text:list-item>
          <text:p text:style-name="P6"><text:span text:style-name="T13">Fab va porter la bombe et va être molo en main , si arriver a la moitier on ne vois aucun contact , alhan flash et on rush</text:span></text:p>
        </text:list-item>
        <text:list-item>
          <text:p text:style-name="P6"><text:span text:style-name="T13">Arzart va prendre l'under pour ne pas qu'on se fasse push de dos.</text:span></text:p>
        </text:list-item>
        <text:list-item>
          <text:p text:style-name="P6"><text:span text:style-name="T14">Punisher B :</text:span><text:span text:style-name="T15"><text:s/></text:span><text:span text:style-name="T16">Le 1er du spawn rush b avec la molo car , le 2ème flash 2 fois au dessus , le 3ème flash contact a la fenêtre , le 4ème cours arme en main et prend la visu window et le 5ème du rush mes une smoke NiP et prend la coupe underground.</text:span></text:p>
        </text:list-item>
        <text:list-item>
          <text:p text:style-name="P6"><text:span text:style-name="T17">Punisher A :</text:span><text:span text:style-name="T18"><text:s/></text:span><text:span text:style-name="T19">Fab,Alhan,Birdho vous allais appart A , Arzart tu smoke NiP + molo connector et que te mes dans ta smoke et tu attend , fig va mettre la flash instant et vous sortez les 3 appart, Avant ma flash, Fab mettras la molo TaZ.</text:span></text:p>
        </text:list-item>
        <text:list-item>
          <text:p text:style-name="P6"><text:span text:style-name="T20">Prise Mid :</text:span><text:span text:style-name="T21"><text:s/></text:span><text:span text:style-name="T22">Fig mes la smoke NiP + molo connector , Arzart va smoke short a partir du A , Alhan prendras l'apps b reculer , fab viendras mid par l'under et Birdho mettras la molo Pigeao , une fois le mid pris , Fab va molo au fond du pigeao a gauche puis va être boost dans ce pigeao et va nous infos ou rediriger.</text:span></text:p>
        </text:list-item>
      </text:list>
      <text:p text:style-name="P7"><text:span text:style-name="T23">MIRAGE</text:span></text:p>
      <text:p text:style-name="P7"><text:span text:style-name="T23">CT Side</text:span></text:p>
      <text:p text:style-name="P7"><text:span text:style-name="T24"/></text:p>
      <text:list text:style-name="L8">
        <text:list-item>
          <text:p text:style-name="P8"><text:span text:style-name="T25">GR CT :</text:span><text:span text:style-name="T26"><text:s/>Fab va cul bp , Arzart va forest et alhan va carrer , fig va prendre l'info mid par le pigeao et Birdho va prendre l'info A du ticket et joue le moin de duel possible , Alhan prendras KIT + smoke , le reste 4 kevlar.</text:span></text:p>
        </text:list-item>
        <text:list-item>
          <text:p text:style-name="P8"><text:span text:style-name="T26">Fab va courir cul-bp et va prendre la micro du rush fenêtre</text:span></text:p>
        </text:list-item>
        <text:list-item>
          <text:p text:style-name="P8"><text:span text:style-name="T26">Arzart va être forest et va prendre la sortie balcon</text:span></text:p>
        </text:list-item>
        <text:list-item>
          <text:p text:style-name="P8"><text:span text:style-name="T26">Alhan va être carrer et va prendre le saut fenêtre , il ne décale pas dans l'apps</text:span></text:p>
        </text:list-item>
        <text:list-item>
          <text:p text:style-name="P8"><text:span text:style-name="T26">fig va être pigeao et va prendre l'info mid , under et short en coup d'épaule</text:span></text:p>
        </text:list-item>
        <text:list-item>
          <text:p text:style-name="P8"><text:span text:style-name="T26">Birdho va être ticket et va prendre l'info A , il dois jouer le moin de duel possible</text:span></text:p>
        </text:list-item>
        <text:list-item>
          <text:p text:style-name="P8"><text:span text:style-name="T27">GODSENT</text:span><text:span text:style-name="T28"><text:s/>: Prise du mid a 3 , Fab va agro mid avec l'aide de Alhan et Arzart les suivras et feras gaffe à l'underground , fig va prendre le b reculer et Birdho seras ticket en prise d'info A.</text:span></text:p>
        </text:list-item>
        <text:list-item>
          <text:p text:style-name="P8"><text:span text:style-name="T28">Fab agro mid et prend la ligne du rush caisse</text:span></text:p>
        </text:list-item>
        <text:list-item>
          <text:p text:style-name="P8"><text:span text:style-name="T28">Alhan agro mid et va être anti flash</text:span></text:p>
        </text:list-item>
        <text:list-item>
          <text:p text:style-name="P8"><text:span text:style-name="T28">Arzart va prendre la ligne under du connector</text:span></text:p>
        </text:list-item>
        <text:list-item>
          <text:p text:style-name="P8"><text:span text:style-name="T28">fig seras car en prennant l'info en sautant et molo en main pour stop le rush</text:span></text:p>
        </text:list-item>
        <text:list-item>
          <text:p text:style-name="P8"><text:span text:style-name="T28">Birdho fait un anti rush pente a et prend l'info de ticket</text:span></text:p>
        </text:list-item>
        <text:list-item>
          <text:p text:style-name="P8"><text:span text:style-name="T29">Na`Vi:</text:span><text:span text:style-name="T30"><text:s/></text:span><text:span text:style-name="T31">Arzart va mettre la smoke appart b avancer puis va molo au fond , alhan va agro , une fois arriver contact a la molo , Arzart lui mettras la flash et prendras la zone , il renouvelleras la smoke, Fab va être dans le pigeao 2 et va prendre le rush short ainsi que le boost pigeao , fig va être ticket et prendras le rush connector a l'awp , birdho se mettras contact a la smoke pente a et alterneras entre la pente a et l'apparte.</text:span></text:p>
        </text:list-item>
        <text:list-item>
          <text:p text:style-name="P8"><text:span text:style-name="T31">Arzart va en b puis mes la smoke avancer apps b et va mettre la molo au fond</text:span></text:p>
        </text:list-item>
        <text:list-item>
          <text:p text:style-name="P8"><text:span text:style-name="T31">Alhan va en b et rush au contact de la molo , Arzart lui flasheras l'apps et il prendras la zone et renouvelleras la smoke</text:span></text:p>
        </text:list-item>
        <text:list-item>
          <text:p text:style-name="P8"><text:span text:style-name="T31">fig seras awp ticket et prendras le connector</text:span></text:p>
        </text:list-item>
        <text:list-item>
          <text:p text:style-name="P8"><text:span text:style-name="T31">Fab seras pigeao 2 et prendras le boost pigeao + le rush short</text:span></text:p>
        </text:list-item>
        <text:list-item>
          <text:p text:style-name="P8"><text:span text:style-name="T31">Birdho seras contact a la smoke pente a et prendras l'apparte et la pente a</text:span></text:p>
        </text:list-item>
        <text:list-item>
          <text:p text:style-name="P8"><text:span text:style-name="T32">Setup Classic :</text:span><text:span text:style-name="T33"><text:s/></text:span><text:span text:style-name="T34">2B , 1 mid / connector , 2 A</text:span></text:p>
        </text:list-item>
        <text:list-item>
          <text:p text:style-name="P8"><text:span text:style-name="T35">Reprise Mid :</text:span><text:span text:style-name="T36"><text:s/>Alhan et fab iront dans la short en anti flash , Birdho seras dans le connector , fig seras awp ticket et Arzart B en prise d'info, 20sec après le début du round, fig mettras une flash mid et vous allez reprendre le mid.</text:span></text:p>
        </text:list-item>
        <text:list-item>
          <text:p text:style-name="P8"><text:span text:style-name="T36">Alhan va en b et va go pigeao 2 et va attendre</text:span></text:p>
        </text:list-item>
        <text:list-item>
          <text:p text:style-name="P8"><text:span text:style-name="T36">Fab seras contact a gauche de la short et va attendre le go puis va molo si il peu la caisse.</text:span></text:p>
        </text:list-item>
        <text:list-item>
          <text:p text:style-name="P8"><text:span text:style-name="T36">Birdho seras contact au mur connector en attendant la molo des terro</text:span></text:p>
        </text:list-item>
        <text:list-item>
          <text:p text:style-name="P8"><text:span text:style-name="T36">fig va être awp ticket et vous mettras la flash mid</text:span></text:p>
        </text:list-item>
        <text:list-item>
          <text:p text:style-name="P8"><text:span text:style-name="T36">Arzart seras en prise d'info b , molo en main</text:span></text:p>
        </text:list-item>
      </text:list>
      <text:p text:style-name="P9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