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f1e8" officeooo:paragraph-rsid="001cf1e8"/>
    </style:style>
    <style:style style:name="P2" style:family="paragraph" style:parent-style-name="Standard">
      <style:text-properties fo:font-size="12pt" officeooo:rsid="001cf1e8" officeooo:paragraph-rsid="001cf1e8" style:font-size-asian="12pt" style:font-size-complex="12pt"/>
    </style:style>
    <style:style style:name="P3" style:family="paragraph" style:parent-style-name="Standard">
      <style:text-properties fo:font-size="12pt" officeooo:rsid="001e9ebd" officeooo:paragraph-rsid="001e9ebd" style:font-size-asian="12pt" style:font-size-complex="12pt"/>
    </style:style>
    <style:style style:name="P4" style:family="paragraph" style:parent-style-name="Standard">
      <style:text-properties officeooo:rsid="001cf1e8" officeooo:paragraph-rsid="001cf1e8"/>
    </style:style>
    <style:style style:name="T1" style:family="text">
      <style:text-properties officeooo:rsid="001d48ce"/>
    </style:style>
    <style:style style:name="T2" style:family="text">
      <style:text-properties officeooo:rsid="001e9ebd"/>
    </style:style>
    <style:style style:name="T3" style:family="text">
      <style:text-properties officeooo:rsid="00206ab5"/>
    </style:style>
    <style:style style:name="T4" style:family="text">
      <style:text-properties officeooo:rsid="0023f55f"/>
    </style:style>
    <style:style style:name="T5" style:family="text">
      <style:text-properties officeooo:rsid="0025920e"/>
    </style:style>
    <style:style style:name="T6" style:family="text">
      <style:text-properties officeooo:rsid="0026a90f"/>
    </style:style>
    <style:style style:name="T7" style:family="text">
      <style:text-properties officeooo:rsid="002811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delle Sébastien <text:s text:c="78"/><text:span text:style-name="T7">Laboratoire Millerioux</text:span></text:p>
      <text:p text:style-name="P1">les jargeos <text:s text:c="89"/><text:span text:style-name="T7">85 r 4 Septembre</text:span></text:p>
      <text:p text:style-name="P1">03290 St Pourçain s/Besbre <text:s text:c="62"/><text:span text:style-name="T7">58600 Fourchambault</text:span></text:p>
      <text:p text:style-name="P1">07 60 74 49 24 <text:s text:c="82"/><text:span text:style-name="T7">06 34 22 29 </text:span></text:p>
      <text:p text:style-name="P1"><text:a xlink:type="simple" xlink:href="mailto:gidelle8@gmail" text:style-name="Internet_20_link" text:visited-style-name="Visited_20_Internet_20_Link">gidelle8@gmail</text:a>,com<text:tab/> <text:s text:c="70"/></text:p>
      <text:p text:style-name="P1"/>
      <text:p text:style-name="P1">Fait a St Pourçain sur Besbre le <text:span text:style-name="T3">18/04/</text:span>2017</text:p>
      <text:p text:style-name="P1">Objet : Lettre de motivation pour intégrer le <text:span text:style-name="T3">CTM Prothèse dentaire</text:span></text:p>
      <text:p text:style-name="P1"/>
      <text:p text:style-name="P1"/>
      <text:p text:style-name="P1"/>
      <text:p text:style-name="P1"/>
      <text:p text:style-name="P2">Madame, Monsieur,</text:p>
      <text:p text:style-name="P2"/>
      <text:p text:style-name="P2"/>
      <text:p text:style-name="P2">Actuellement en classe de Mention Complémentaire de joaillerie au lycée Jean Guéhenno à St Amand Montrond, je souhaite intégrer dès la rentrée 2017-2018, <text:span text:style-name="T2">le CTM de prothèse dentaire de l’IDM à Clermont-Ferrand.</text:span></text:p>
      <text:p text:style-name="P3">Ayant un CAP et 1 année de Mention Complémentaire, j’ai des connaissances et des bases se rapprochant du métier de la prothèse dentaire.</text:p>
      <text:p text:style-name="P3"/>
      <text:p text:style-name="P2">Je suis patient et je suis <text:span text:style-name="T1">à</text:span> l’écoute de tous conseils et directives.</text:p>
      <text:p text:style-name="P2"/>
      <text:p text:style-name="P2">Ma motivation principale dans le choix de cette formation est <text:span text:style-name="T2">de faire un métier utile mais qui reste dans la manipulation de la matière.</text:span></text:p>
      <text:p text:style-name="P2"/>
      <text:p text:style-name="P2">Je reste <text:span text:style-name="T6">à</text:span> votre entière disposition pour tout renseignement complémentaire ou pour convenir d’un rendez-vous.</text:p>
      <text:p text:style-name="P1"/>
      <text:p text:style-name="P1"/>
      <text:p text:style-name="P1"/>
      <text:p text:style-name="P1"><text:s/></text:p>
      <text:p text:style-name="P1"><text:s/></text:p>
      <text:p text:style-name="P1"><text:s text:c="85"/>Cordialement, Sébastien Gidell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0:50:48.310000000</meta:creation-date>
    <dc:date>2017-05-23T15:19:20.162000000</dc:date>
    <meta:editing-duration>PT43M43S</meta:editing-duration>
    <meta:editing-cycles>9</meta:editing-cycles>
    <meta:generator>LibreOffice/5.1.4.2$Windows_X86_64 LibreOffice_project/f99d75f39f1c57ebdd7ffc5f42867c12031db97a</meta:generator>
    <meta:print-date>2017-03-21T10:59:42.268000000</meta:print-date>
    <meta:document-statistic meta:table-count="0" meta:image-count="0" meta:object-count="0" meta:page-count="1" meta:paragraph-count="16" meta:word-count="157" meta:character-count="1451" meta:non-whitespace-character-count="835"/>
  </office:meta>
</office:document-meta>
</file>