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CBF08D602B63A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.108cm" svg:y="-2cm" svg:width="20.001cm" svg:height="11.566cm" draw:z-index="0"><draw:image xlink:href="Pictures/1000000000000780000004381CBF08D602B63A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7:55:28.747000000</meta:creation-date>
    <dc:date>2017-05-23T17:56:17.003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