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officeooo:rsid="001e83a7" officeooo:paragraph-rsid="0021effe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fo:font-weight="normal" officeooo:rsid="00206be8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paragraph-rsid="00206be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officeooo:paragraph-rsid="00206be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officeooo:paragraph-rsid="0021eff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officeooo:paragraph-rsid="00256369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0pt" fo:font-weight="normal" officeooo:rsid="00206be8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size="10pt" fo:font-weight="normal" officeooo:rsid="0021effe" officeooo:paragraph-rsid="0021effe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paragraph-rsid="0021effe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21eff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dfb7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9dfb7" style:font-size-asian="9pt" style:font-size-complex="9pt"/>
    </style:style>
    <style:style style:name="T5" style:family="text">
      <style:text-properties fo:font-size="9pt" officeooo:rsid="001c87e3" style:font-size-asian="9pt" style:font-size-complex="9pt"/>
    </style:style>
    <style:style style:name="T6" style:family="text">
      <style:text-properties fo:font-size="9pt" officeooo:rsid="001e83a7" style:font-size-asian="9pt" style:font-size-complex="9pt"/>
    </style:style>
    <style:style style:name="T7" style:family="text">
      <style:text-properties fo:font-size="9pt" officeooo:rsid="00206be8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1e83a7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206be8" style:font-size-asian="9pt" style:font-weight-asian="bold" style:font-size-complex="9pt" style:font-weight-complex="bold"/>
    </style:style>
    <style:style style:name="T11" style:family="text">
      <style:text-properties fo:font-size="9pt" fo:font-weight="normal" officeooo:rsid="00206be8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214c62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21effe" style:font-size-asian="9pt" style:font-weight-asian="normal" style:font-size-complex="9pt" style:font-weight-complex="normal"/>
    </style:style>
    <style:style style:name="T14" style:family="text">
      <style:text-properties fo:font-size="9pt" style:text-underline-style="none" fo:font-weight="normal" officeooo:rsid="00206be8" style:font-size-asian="9pt" style:font-weight-asian="normal" style:font-size-complex="9pt" style:font-weight-complex="normal"/>
    </style:style>
    <style:style style:name="T15" style:family="text">
      <style:text-properties fo:font-size="9pt" style:text-underline-style="none" fo:font-weight="normal" officeooo:rsid="00214c62" style:font-size-asian="9pt" style:font-weight-asian="normal" style:font-size-complex="9pt" style:font-weight-complex="normal"/>
    </style:style>
    <style:style style:name="T16" style:family="text">
      <style:text-properties fo:font-size="9pt" style:text-underline-style="none" fo:font-weight="bold" officeooo:rsid="00206be8" style:font-size-asian="9pt" style:font-weight-asian="bold" style:font-size-complex="9pt" style:font-weight-complex="bold"/>
    </style:style>
    <style:style style:name="T17" style:family="text">
      <style:text-properties fo:font-size="9pt" style:text-underline-style="none" fo:font-weight="bold" officeooo:rsid="0021effe" style:font-size-asian="9pt" style:font-weight-asian="bold" style:font-size-complex="9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9dfb7" style:font-weight-asian="bold" style:font-weight-complex="bold"/>
    </style:style>
    <style:style style:name="T20" style:family="text">
      <style:text-properties fo:font-weight="bold" officeooo:rsid="0021effe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06be8" style:font-weight-asian="normal" style:font-weight-complex="normal"/>
    </style:style>
    <style:style style:name="T24" style:family="text">
      <style:text-properties fo:font-weight="normal" officeooo:rsid="0021effe" style:font-weight-asian="normal" style:font-weight-complex="normal"/>
    </style:style>
    <style:style style:name="T25" style:family="text">
      <style:text-properties fo:font-weight="normal" officeooo:rsid="0026c3a0" style:font-weight-asian="normal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bold" officeooo:rsid="00206be8" style:font-size-asian="11pt" style:font-weight-asian="bold" style:font-size-complex="11pt" style:font-weight-complex="bold"/>
    </style:style>
    <style:style style:name="T27" style:family="text">
      <style:text-properties officeooo:rsid="0019dfb7"/>
    </style:style>
    <style:style style:name="T28" style:family="text">
      <style:text-properties officeooo:rsid="001b808c"/>
    </style:style>
    <style:style style:name="T29" style:family="text">
      <style:text-properties officeooo:rsid="001c87e3"/>
    </style:style>
    <style:style style:name="T30" style:family="text">
      <style:text-properties officeooo:rsid="00206be8"/>
    </style:style>
    <style:style style:name="T31" style:family="text">
      <style:text-properties officeooo:rsid="0021effe"/>
    </style:style>
    <style:style style:name="T32" style:family="text">
      <style:text-properties officeooo:rsid="0026c3a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gr1" style:family="graphic">
      <style:graphic-properties svg:stroke-width="0.101cm" svg:stroke-color="#000000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29" svg:x1="0.167cm" svg:y1="0.475cm" svg:x2="17.139cm" svg:y2="0.475cm"><text:p/></draw:line></text:p>
      <text:p text:style-name="Standard"><text:s text:c="122"/><text:span text:style-name="T21">GIDELLE Sébastien</text:span></text:p>
      <text:p text:style-name="Standard"><text:s text:c="146"/><text:span text:style-name="T4">25/0</text:span><text:span text:style-name="T5">9</text:span><text:span text:style-name="T4">/1999</text:span></text:p>
      <text:p text:style-name="P1"><text:s text:c="197"/>les jargeos</text:p>
      <text:p text:style-name="P1"><text:s text:c="164"/>03290 Saint Pourçain s/Besbre</text:p>
      <text:p text:style-name="Standard"><text:span text:style-name="T3"><text:s text:c="180"/></text:span><text:a xlink:type="simple" xlink:href="mailto:gidelle8@gmail.com" text:style-name="Internet_20_link" text:visited-style-name="Visited_20_Internet_20_Link"><text:span text:style-name="T3">gidelle8@gmail.com</text:span></text:a></text:p>
      <text:p text:style-name="P1"><text:s text:c="173"/>Portable : 07.60.74.49.24</text:p>
      <text:p text:style-name="P1"><text:s text:c="171"/><text:span text:style-name="T30">Domicile : 04 70 42 03 02</text:span></text:p>
      <text:p text:style-name="P1"><draw:line text:anchor-type="paragraph" draw:z-index="1" draw:style-name="gr1" draw:text-style-name="P29" svg:x1="0.049cm" svg:y1="0.187cm" svg:x2="17.026cm" svg:y2="0.187cm"><text:p/></draw:line></text:p>
      <text:p text:style-name="P5"/>
      <text:p text:style-name="P6">FORMATION</text:p>
      <text:p text:style-name="P11"/>
      <text:p text:style-name="P21"><draw:frame draw:style-name="fr1" draw:name="Cadre1" text:anchor-type="paragraph" svg:x="0.049cm" svg:y="0.049cm" svg:width="16.956cm" draw:z-index="2"><draw:text-box fo:min-height="4.985cm"><text:p text:style-name="Frame_20_contents"><text:s/></text:p></draw:text-box></draw:frame></text:p>
      <text:p text:style-name="P20"/>
      <text:p text:style-name="P20"><text:s text:c="4"/>2013/2014 <text:s text:c="52"/><text:span text:style-name="T18">Brevet des collèges</text:span></text:p>
      <text:p text:style-name="P20"><text:span text:style-name="T18"><text:s text:c="76"/></text:span><text:span text:style-name="T22">Mention assez bien</text:span></text:p>
      <text:p text:style-name="P12"><text:s text:c="76"/>Collège Louis Pergaud, Dompierre s/Besbre 03290</text:p>
      <text:p text:style-name="P12"/>
      <text:p text:style-name="P20"><text:span text:style-name="T22"><text:s text:c="4"/>2014/201</text:span><text:span text:style-name="T24">6</text:span><text:span text:style-name="T22"> <text:s text:c="52"/></text:span><text:span text:style-name="T18">1ère </text:span><text:span text:style-name="T20">et 2ème </text:span><text:span text:style-name="T18">année de C.A.P Bijouterie </text:span><text:span text:style-name="T19">Joaillerie</text:span></text:p>
      <text:p text:style-name="P20"><text:span text:style-name="T18"><text:s text:c="76"/></text:span><text:span text:style-name="T22">Lycée Jean Guéhenno Saint Amand Montrond 18200</text:span></text:p>
      <text:p text:style-name="P18"/>
      <text:p text:style-name="P22"><text:span text:style-name="T23"><text:s text:c="3"/></text:span><text:span text:style-name="T24">2016-2017 <text:s text:c="52"/></text:span><text:span text:style-name="T20">1 année de Mention Complémentaire de Joaillerie</text:span></text:p>
      <text:p text:style-name="P19"><text:s text:c="77"/>Lycée Jean Guehenno Saint Amand Montrond 18200 </text:p>
      <text:p text:style-name="P12"/>
      <text:p text:style-name="P12"/>
      <text:p text:style-name="P5"/>
      <text:p text:style-name="P5"/>
      <text:p text:style-name="P5"/>
      <text:p text:style-name="P6"><text:span text:style-name="T30">EXPÉRIENCES</text:span> PROFESSIONNELLES</text:p>
      <text:p text:style-name="P7"/>
      <text:p text:style-name="P8"><text:s text:c="11"/><text:span text:style-name="T1">2013 </text:span><text:span text:style-name="T2">(Décembre)</text:span><text:span text:style-name="T1"> <text:s text:c="7"/></text:span><text:span text:style-name="T8">Clinique vétérinaire de l'Etoile</text:span></text:p>
      <text:p text:style-name="P15"><text:s text:c="48"/><text:span text:style-name="T30">Stage </text:span>1 semaine <text:span text:style-name="T30">03000 Moulins</text:span></text:p>
      <text:p text:style-name="P15"/>
      <text:p text:style-name="P17"/>
      <text:p text:style-name="P17"><text:s text:c="13"/><text:span text:style-name="T31">2015-2017 <text:s text:c="16"/></text:span><text:span text:style-name="T18"><text:s/></text:span><text:span text:style-name="T8">L'Art'isan Bijouterie, Joaillerie <text:s text:c="26"/></text:span><text:span text:style-name="T9">Stage <text:s/>Mabe joaillerie</text:span></text:p>
      <text:p text:style-name="P16"><text:s text:c="48"/><text:span text:style-name="T30">Stage 1 semaine 03000 <text:s text:c="35"/></text:span><text:span text:style-name="T9"><text:s/></text:span><text:span text:style-name="T6">1 semaine 03200 Vichy</text:span><text:span text:style-name="T30"> <text:s text:c="4"/></text:span><text:span text:style-name="T6"><text:s text:c="21"/></text:span></text:p>
      <text:p text:style-name="P3"><text:s text:c="50"/></text:p>
      <text:p text:style-name="P16"><text:span text:style-name="T9"><text:s text:c="50"/></text:span><text:span text:style-name="T7"><text:s text:c="3"/></text:span><text:span text:style-name="T10">Stage société LOSANGE <text:s text:c="38"/></text:span><text:span text:style-name="T16">Stage Atelier Picodon</text:span></text:p>
      <text:p text:style-name="P26"><text:span text:style-name="T11"><text:s text:c="54"/>3 semaine</text:span><text:span text:style-name="T12">s</text:span><text:span text:style-name="T11"> </text:span><text:span text:style-name="T7">03340 </text:span><text:span text:style-name="T11">Montbeugny <text:s text:c="30"/></text:span><text:span text:style-name="T13">3 et 4</text:span><text:span text:style-name="T14"> semaine</text:span><text:span text:style-name="T15">s</text:span><text:span text:style-name="T14"> 03000 Moulins</text:span></text:p>
      <text:p text:style-name="P4"><text:s text:c="9"/></text:p>
      <text:p text:style-name="P25"><text:span text:style-name="T16"><text:s text:c="41"/></text:span><text:span text:style-name="T14"><text:s text:c="12"/></text:span><text:span text:style-name="T16">Stage Biwer</text:span></text:p>
      <text:p text:style-name="P25"><text:span text:style-name="T16"><text:s text:c="53"/></text:span><text:span text:style-name="T17">4 et 4 </text:span><text:span text:style-name="T14">semaine</text:span><text:span text:style-name="T15">s</text:span><text:span text:style-name="T14"> <text:s/>63200 Riom</text:span></text:p>
      <text:p text:style-name="P4"/>
      <text:p text:style-name="P27"><text:span text:style-name="T11"><text:s text:c="8"/></text:span><text:span text:style-name="T26">COMPÉTENCES</text:span><text:span text:style-name="T8"> </text:span></text:p>
      <text:p text:style-name="P2"/>
      <text:p text:style-name="P10"><text:s text:c="12"/>Langues</text:p>
      <text:p text:style-name="P14"><text:s text:c="12"/></text:p>
      <text:p text:style-name="P14"><text:s text:c="13"/>Anglais : Niveau scolaire A2 ( 5 ans )</text:p>
      <text:p text:style-name="P13"><text:s text:c="13"/>Allemand : Diplôme Européen niveau A2 ( 4 ans )</text:p>
      <text:p text:style-name="P13"/>
      <text:p text:style-name="P13"/>
      <text:p text:style-name="P23"><text:s text:c="11"/>Autres Activité<text:span text:style-name="T28">s</text:span> <text:s text:c="87"/>Qualités personnelles</text:p>
      <text:p text:style-name="P23"><text:s text:c="28"/></text:p>
      <text:p text:style-name="P24"><text:s text:c="11"/>Lecture <text:s text:c="102"/><text:span text:style-name="T29">Créatif</text:span></text:p>
      <text:p text:style-name="P24"><text:s text:c="11"/>Dessin <text:s text:c="103"/>Persévérant </text:p>
      <text:p text:style-name="P24"><text:s text:c="126"/><text:span text:style-name="T27">Passionné</text:span></text:p>
      <text:p text:style-name="P24"><text:s text:c="126"/><text:span text:style-name="T32">Patient</text:span></text:p>
      <text:p text:style-name="P9"><text:s text:c="11"/>Objectifs</text:p>
      <text:p text:style-name="P10"><text:s text:c="11"/><text:span text:style-name="T23">Perfectionner mes techniques au contact de professionne</text:span><text:span text:style-name="T24">l</text:span><text:span text:style-name="T2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03:23.06</meta:creation-date>
    <dc:date>2017-05-15T16:06:30.332000000</dc:date>
    <meta:editing-duration>PT54M27S</meta:editing-duration>
    <meta:editing-cycles>14</meta:editing-cycles>
    <meta:generator>LibreOffice/5.1.4.2$Windows_X86_64 LibreOffice_project/f99d75f39f1c57ebdd7ffc5f42867c12031db97a</meta:generator>
    <meta:print-date>2017-04-18T10:32:03.465000000</meta:print-date>
    <meta:document-statistic meta:table-count="0" meta:image-count="0" meta:object-count="0" meta:page-count="1" meta:paragraph-count="40" meta:word-count="156" meta:character-count="3940" meta:non-whitespace-character-count="931"/>
  </office:meta>
</office:document-meta>
</file>