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17ed" officeooo:paragraph-rsid="000817ed"/>
    </style:style>
    <style:style style:name="P2" style:family="paragraph" style:parent-style-name="Standard">
      <style:text-properties officeooo:rsid="000817ed" officeooo:paragraph-rsid="0008cab1"/>
    </style:style>
    <style:style style:name="P3" style:family="paragraph" style:parent-style-name="Standard">
      <style:text-properties officeooo:rsid="000817ed" officeooo:paragraph-rsid="000a5522"/>
    </style:style>
    <style:style style:name="P4" style:family="paragraph" style:parent-style-name="Standard">
      <style:text-properties officeooo:rsid="000817ed" officeooo:paragraph-rsid="000d8855"/>
    </style:style>
    <style:style style:name="P5" style:family="paragraph" style:parent-style-name="Standard">
      <style:text-properties officeooo:rsid="0008cab1" officeooo:paragraph-rsid="0008cab1"/>
    </style:style>
    <style:style style:name="P6" style:family="paragraph" style:parent-style-name="Standard">
      <style:text-properties officeooo:rsid="0008cab1" officeooo:paragraph-rsid="000a5522"/>
    </style:style>
    <style:style style:name="T1" style:family="text">
      <style:text-properties officeooo:rsid="000817ed"/>
    </style:style>
    <style:style style:name="T2" style:family="text">
      <style:text-properties officeooo:rsid="0008cab1"/>
    </style:style>
    <style:style style:name="T3" style:family="text">
      <style:text-properties officeooo:rsid="000a5522"/>
    </style:style>
    <style:style style:name="T4" style:family="text">
      <style:text-properties style:text-underline-style="solid" style:text-underline-width="auto" style:text-underline-color="font-color" officeooo:rsid="000a55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1"><text:s text:c="67"/>S.H.I.E.L.D</text:span></text:p>
      <text:p text:style-name="Standard"/>
      <text:p text:style-name="Standard"/>
      <text:p text:style-name="Standard"/>
      <text:p text:style-name="P1">Bonjours monsieur :</text:p>
      <text:p text:style-name="P1"/>
      <text:p text:style-name="P1"/>
      <text:p text:style-name="P1">Je me Présente <text:span text:style-name="T2">Axel</text:span> <text:span text:style-name="T3">Pereau</text:span>, 30 ans fils de George <text:span text:style-name="T3">Pereau </text:span>ancien general et créateur du S.H.I.E.L.D </text:p>
      <text:p text:style-name="P1"/>
      <text:p text:style-name="P1">(armée Mondial spécialisé dans la lutte contre le terrorisme et autre activité rebelles…).</text:p>
      <text:p text:style-name="P1"/>
      <text:p text:style-name="P2">Mon père George <text:span text:style-name="T3">Pereau</text:span> est décédé sur l’île d’Altis lors d’une grande guerre contre une armée </text:p>
      <text:p text:style-name="P2"/>
      <text:p text:style-name="P2">terroriste nous avons réussi a lutter contre ceci, et c’est pour sa que une personne citoyenne de l’île </text:p>
      <text:p text:style-name="P1"/>
      <text:p text:style-name="P2">tanoa Pay or die, <text:span text:style-name="T2">Ma contactez pour intervenir sur l’île pour cause d’activités terroristes et </text:span></text:p>
      <text:p text:style-name="P2"/>
      <text:p text:style-name="P3"><text:span text:style-name="T2">rebelles, Bandits, Moi Axel Pereau fils de Geoge Pereau nouveaux général du S.H.I.E.L.D, accepte </text:span></text:p>
      <text:p text:style-name="P3"/>
      <text:p text:style-name="P4"><text:span text:style-name="T2"><text:s/>de vous envoyer une unité de forces spéciales spécialiser dans le domaine et surtout de venir en </text:span></text:p>
      <text:p text:style-name="P4"/>
      <text:p text:style-name="P4"><text:span text:style-name="T2">aide <text:s/>aux gendarmes pour que l’île retrouve son calme et son bien être.</text:span></text:p>
      <text:p text:style-name="P2"/>
      <text:p text:style-name="P5">Si vous acceptez vous Haut Chef de la gendarmerie ma requête veuillez me contactez sur le site </text:p>
      <text:p text:style-name="P5"/>
      <text:p text:style-name="P5">représentatif de l’île.</text:p>
      <text:p text:style-name="P5"/>
      <text:p text:style-name="P5"/>
      <text:p text:style-name="P5"/>
      <text:p text:style-name="P5">Merci d’avoir prit le temps de lire ma lettre a bientôt sur l’île</text:p>
      <text:p text:style-name="P5"/>
      <text:p text:style-name="P5"/>
      <text:p text:style-name="P5"/>
      <text:p text:style-name="P5"/>
      <text:p text:style-name="P6"><text:s text:c="130"/></text:p>
      <text:p text:style-name="P6"><text:span text:style-name="T3"><text:s text:c="114"/></text:span><text:span text:style-name="T4">Cordialement Axel Per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0T23:12:15.262000000</meta:creation-date>
    <dc:date>2017-05-20T23:47:10.876000000</dc:date>
    <meta:editing-duration>PT12M33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5" meta:word-count="163" meta:character-count="1297" meta:non-whitespace-character-count="827"/>
  </office:meta>
</office:document-meta>
</file>