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fo:background-color="#ff3333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3333"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3333" fo:wrap-option="wrap" fo:border="0.002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3333" fo:border="0.002cm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Calculez vos points !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6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0">20/05/2017</text:date>, <text:time>17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Carlot</meta:initial-creator>
    <meta:creation-date>2017-05-20T17:11:37.96</meta:creation-date>
    <dc:date>2017-05-20T17:12:41.01</dc:date>
    <dc:creator>Matthieu Carlot</dc:creator>
    <meta:editing-duration>PT1M3S</meta:editing-duration>
    <meta:editing-cycles>1</meta:editing-cycles>
    <meta:document-statistic meta:table-count="1" meta:cell-count="82" meta:object-count="0"/>
    <meta:generator>OpenOffice/4.1.2$Win32 OpenOffice.org_project/412m3$Build-9782</meta:generator>
  </office:meta>
</office:document-meta>
</file>