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5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0.77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80808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808080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">
      <style:table-cell-properties fo:background-color="#ff3333"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3333" style:text-align-source="fix" style:repeat-content="false" fo:border="0.002cm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ff3333" fo:wrap-option="wrap" fo:border="0.002cm solid #000000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3333" fo:border="0.002cm solid #000000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Calculez vos points !" table:style-name="ta1" table:print="false">
        <table:table-column table:style-name="co1" table:number-columns-repeated="6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6" table:default-cell-style-name="ce6"/>
        <table:table-row table:style-name="ro1">
          <table:table-cell table:style-name="ce1"/>
          <table:table-cell table:style-name="ce2" office:value-type="string">
            <text:p>Nbr lingot (960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arming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2" table:formula="of:=[.B2]/32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Taille /4</text:p>
          </table:table-cell>
          <table:table-cell table:style-name="ce2" office:value-type="string">
            <text:p>Détails /4</text:p>
          </table:table-cell>
          <table:table-cell table:style-name="ce2" office:value-type="string">
            <text:p>Alentours /4</text:p>
          </table:table-cell>
          <table:table-cell table:style-name="ce2" office:value-type="string">
            <text:p>Déco int /4</text:p>
          </table:table-cell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Build</text:p>
          </table:table-cell>
          <table:table-cell table:number-columns-repeated="4" table:style-name="ce7"/>
          <table:table-cell table:style-name="ce10"/>
          <table:table-cell table:style-name="ce12" table:formula="of:=([.B5]+[.C5]+[.D5]+[.E5])*2.5" office:value-type="float" office:value="0">
            <text:p>0</text:p>
          </table:table-cell>
          <table:table-cell table:style-name="ce10" office:value-type="string">
            <text:p>/4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etherStar (1)</text:p>
          </table:table-cell>
          <table:table-cell table:style-name="ce2" office:value-type="string">
            <text:p>EnderEgg (1)</text:p>
          </table:table-cell>
          <table:table-cell table:style-name="ce2" office:value-type="string">
            <text:p>Eponges (3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PvE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2" table:formula="of:=([.B8]*10)+([.C8]*10)+([.D8]*3.34)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4" table:formula="of:=[.G2]+[.G5]+[.G8]" office:value-type="float" office:value="0">
            <text:p>0</text:p>
          </table:table-cell>
          <table:table-cell table:style-name="ce18" office:value-type="string">
            <text:p>/10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OW (4)</text:p>
          </table:table-cell>
          <table:table-cell table:style-name="ce2" office:value-type="string">
            <text:p>End (4)</text:p>
          </table:table-cell>
          <table:table-cell table:style-name="ce2" office:value-type="string">
            <text:p>Nether (4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DB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1" table:formula="of:=IF([.B13]+[.C13]+[.D13]=12;5;0)" office:value-type="float" office:value="0">
            <text:p>0</text:p>
          </table:table-cell>
          <table:table-cell table:style-name="ce10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br de bloc (164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Illuminé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1" table:formula="of:=IF([.B16]=164;10;0)" office:value-type="float" office:value="0">
            <text:p>0</text:p>
          </table:table-cell>
          <table:table-cell table:style-name="ce10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Doubles coffres plein ?</text:p>
          </table:table-cell>
          <table:covered-table-cell table:style-name="ce9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Mine-Âge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19]=&quot;oui&quot;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NetherStar (5)</text:p>
          </table:table-cell>
          <table:table-cell table:style-name="ce4" office:value-type="string">
            <text:p>EnderEgg (5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ruuuh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2]+[.C22]=10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Nbr colorants (12)</text:p>
          </table:table-cell>
          <table:covered-table-cell table:style-name="ce3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Arc-en-ciel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25]=12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Hache (5)</text:p>
          </table:table-cell>
          <table:table-cell table:style-name="ce4" office:value-type="string">
            <text:p>Bois (6 x 64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ûcheron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8]+[.C28]=11;10;0)" office:value-type="float" office:value="0">
            <text:p>0</text:p>
          </table:table-cell>
          <table:table-cell table:style-name="ce5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Rien ?</text:p>
          </table:table-cell>
          <table:table-cell table:style-name="ce3" table:number-columns-repeated="3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Nop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31]=&quot;oui&quot;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5"/>
          <table:table-cell table:style-name="ce5"/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7" table:formula="of:=[.G2]+[.G5]+[.G8]+[.G13]+[.G16]+[.G19]+[.G22]+[.G25]+[.G28]+[.G31]" office:value-type="float" office:value="0">
            <text:p>0</text:p>
          </table:table-cell>
          <table:table-cell table:style-name="ce19" office:value-type="string">
            <text:p>/165</text:p>
          </table:table-cell>
          <table:table-cell table:number-columns-repeated="101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6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1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0">20/05/2017</text:date>, <text:time>17:1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ieu Carlot</meta:initial-creator>
    <meta:creation-date>2017-05-20T17:11:37.96</meta:creation-date>
    <dc:date>2017-05-20T17:15:59.76</dc:date>
    <dc:creator>Matthieu Carlot</dc:creator>
    <meta:editing-duration>PT3M3S</meta:editing-duration>
    <meta:editing-cycles>2</meta:editing-cycles>
    <meta:generator>OpenOffice/4.1.2$Win32 OpenOffice.org_project/412m3$Build-9782</meta:generator>
    <meta:document-statistic meta:table-count="1" meta:cell-count="82" meta:object-count="0"/>
  </office:meta>
</office:document-meta>
</file>