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ovan PARISON</text:p>
      <text:p text:style-name="P1">Victor CHATEAU</text:p>
      <text:p text:style-name="P1">Antoine RICHARD</text:p>
      <text:p text:style-name="P1"/>
      <text:p text:style-name="P1"><text:tab/>Le projet du film <text:span text:style-name="T1">Berbisey</text:span><text:span text:style-name="T2"> est un projet de court-métrage documentaire qui porte sur la rue Berbisey. En effet, ce film a pour but de présenter la rue Berbisey, en expliquant son histoire, ses caractéristiques et tout ce qui a pu contribuer à créer le mythe de cette rue si singulière de Dijon. Nous souhaitons développer la dimension multiculturelle et transgénérationnelle de cette rue, ce qui nous semble être un aspect essentiel dans la promotion de la diversité et du savoir-vivre ensemble.</text:span></text:p>
      <text:p text:style-name="P2"/>
      <text:p text:style-name="P2"><text:tab/>De même, nous voudrions symboliser la ville dans laquelle nous vivons, c'est-à-dire Dijon, et même au-delà, la société entière dans laquelle nous vivons et dans laquelle nous retrouvons une progression similaire : la partie populaire, festive, attractive et jeune dans le bas de la rue s'oppose au calme et à la richesse presque mondaine du haut de la rue. Cette représentation réduite de la société à travers la réalité d'une simple rue nous semble être un atout majeur dans la portée de ce projet ?</text:p>
      <text:p text:style-name="P2"/>
      <text:p text:style-name="P2"><text:tab/>Ce film serait particulièrement constitué de portraits et d'interviews qui serviraient de fil conducteur pour transiter entre les différents tableaux et les différentes visions de la rue. Nous pensons à interviewer des personnes multiples et variées qui ont participé ou participe actuellement à la vie de cette rue, qu'ils soient de simples riverains, des artistes, des commerçants, des habitués de la rue ou encore des étrangers. Parmi eux, nous trouverons les propriétaires du Shanti (un restaurant végétarien Indien), du Best Bagels (un fast-food américain branché), du Black Market (un bar associatif, mais également librairie libertaire et disquaire), d'un bar à narguilé, de L'Autre Entrée (un restaurant réputé), d'une épicerie de nuit, du bar de l'Univers, the Berbiseyans (un groupe d'early-regggae fréquentant beaucoup le Black Market), mais aussi Yves Jamait, artiste emblématique de la ville de Dijon, un élu à la mairie de Dijon et d'autres personnes habituées de cette rue...</text:p>
      <text:p text:style-name="P2"/>
      <text:p text:style-name="P2"><text:tab/>Nous avons fait un choix narratif simple : une introduction orale se fera, dans laquelle un narrateur résumera l'histoire et le nom de la rue Berbisey, puis les voix que nous entendront viendront exclusivement des interviews réalisées.</text:p>
      <text:p text:style-name="P2"/>
      <text:p text:style-name="P2"><text:tab/>Nous nous placerons d'un point de vue objectif, comme une personne qui ignore tout de cette rue et souhaite la découvrir. C'est pourquoi la voix-off ne doit faire office que de présentation et aucunement orienté le spectateur dans une pensée ou une représentation subjective de la rue. La vision dans ce film sera alors simple et impartiale.</text:p>
      <text:p text:style-name="P2"/>
      <text:p text:style-name="P2"><text:tab/>Ce film sera tourné entièrement en couleurs, car nous voulons mettre en valeur la diversité des personnes (essentiellement leur tenue et leur visage), des bâtiments, des commerces et de toute autre esthétique possible de la rue. Les tons seront portés au plus près du réel, pour encore une fois éviter toute vision subjective de cet endroit, qu'elle soit terne ou édulcorée.</text:p>
      <text:p text:style-name="P2"/>
      <text:p text:style-name="P2"><text:tab/>Comme il a été cité plus haut, de nombreux portraits et interviews. Pour les portraits, nous avons pour projet de filmer en slow-motion pendant un travelling les personnes devant leur commerce ou le lieu qu'elles fréquentent, avec une vue dégagée sur le lieu, pour pouvoir bien le situer dans la rue. Les plans seraient de demi-ensemble ou bien d'ensemble. Les expressions des personnes sont très importantes, et c'est pourquoi les regards se porteront pour la plupart sur la caméra. Avant chaque interview, un portrait de la personne en question apparaîtra, par-dessus lequel se chevauchera le début des paroles. Puis, les plans d'après porteront sur le sujet que la personne aborde. Ensuite, nous retrouverons un ou plusieurs plans rapprochés sur les personnes interviewées, de manière à insister sur les émotions produites par leurs mots.</text:p>
      <text:p text:style-name="P2"><text:soft-page-break/></text:p>
      <text:p text:style-name="P2"><text:tab/>Les choix musicaux porteront sur les différentes cultures et les différents styles des personnes habituées de la rue. A chaque personne interviewée nous lui attribuerons une musique représentative de leur cul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ctor Chateau</meta:initial-creator>
    <meta:creation-date>2015-11-17T20:58:42.31</meta:creation-date>
    <dc:date>2015-11-22T19:22:46</dc:date>
    <meta:editing-duration>P1DT2H1M32S</meta:editing-duration>
    <meta:editing-cycles>10</meta:editing-cycles>
    <meta:generator>OpenOffice.org/3.3$Unix OpenOffice.org_project/330m20$Build-9567</meta:generator>
    <meta:document-statistic meta:table-count="0" meta:image-count="0" meta:object-count="0" meta:page-count="2" meta:paragraph-count="11" meta:word-count="642" meta:character-count="4041"/>
    <dc:creator>Victor Chateau</dc:creator>
  </office:meta>
</office:document-meta>
</file>