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paragraph-properties fo:text-align="center"/>
      <style:text-properties style:font-style-complex="italic"/>
    </style:style>
    <style:style style:name="P5" style:parent-style-name="Standard" style:family="paragraph">
      <style:text-properties fo:font-style="italic" style:font-style-asian="italic" style:font-style-complex="italic"/>
    </style:style>
    <style:style style:name="T6" style:parent-style-name="Policepardéfaut" style:family="text">
      <style:text-properties fo:font-weight="bold" style:font-weight-asian="bold" fo:color="#579D1C"/>
    </style:style>
    <style:style style:name="T7" style:parent-style-name="Policepardéfaut" style:family="text">
      <style:text-properties fo:color="#579D1C"/>
    </style:style>
    <style:style style:name="T8" style:parent-style-name="Policepardéfaut" style:family="text">
      <style:text-properties fo:color="#579D1C"/>
    </style:style>
    <style:style style:name="P9" style:parent-style-name="Standard" style:family="paragraph">
      <style:paragraph-properties fo:text-align="center"/>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font-style="italic" style:font-style-asian="italic" style:font-style-complex="italic"/>
    </style:style>
    <style:style style:name="P12" style:parent-style-name="Standard" style:family="paragraph">
      <style:paragraph-properties fo:text-align="center"/>
    </style:style>
    <style:style style:name="T13" style:parent-style-name="Policepardéfaut" style:family="text">
      <style:text-properties fo:font-weight="bold" style:font-weight-asian="bold" fo:color="#579D1C"/>
    </style:style>
    <style:style style:name="T14" style:parent-style-name="Policepardéfaut" style:family="text">
      <style:text-properties fo:color="#579D1C"/>
    </style:style>
    <style:style style:name="T15" style:parent-style-name="Policepardéfaut" style:family="text">
      <style:text-properties fo:color="#579D1C"/>
    </style:style>
    <style:style style:name="T16" style:parent-style-name="Policepardéfaut" style:family="text">
      <style:text-properties fo:color="#579D1C"/>
    </style:style>
    <style:style style:name="T17" style:parent-style-name="Policepardéfaut" style:family="text">
      <style:text-properties fo:font-weight="bold" style:font-weight-asian="bold" fo:color="#3465A4"/>
    </style:style>
    <style:style style:name="T18" style:parent-style-name="Policepardéfaut" style:family="text">
      <style:text-properties fo:color="#3465A4"/>
    </style:style>
    <style:style style:name="T19" style:parent-style-name="Policepardéfaut" style:family="text">
      <style:text-properties fo:font-style="italic" style:font-style-asian="italic" fo:color="#3465A4"/>
    </style:style>
    <style:style style:name="T20" style:parent-style-name="Policepardéfaut" style:family="text">
      <style:text-properties fo:color="#3465A4"/>
    </style:style>
    <style:style style:name="T21" style:parent-style-name="Policepardéfaut" style:family="text">
      <style:text-properties fo:color="#3465A4"/>
    </style:style>
    <style:style style:name="T22" style:parent-style-name="Policepardéfaut" style:family="text">
      <style:text-properties fo:color="#3465A4"/>
    </style:style>
    <style:style style:name="P23" style:parent-style-name="Standard" style:family="paragraph">
      <style:text-properties fo:color="#3465A4"/>
    </style:style>
    <style:style style:name="P24" style:parent-style-name="Standard" style:family="paragraph">
      <style:paragraph-properties fo:text-align="center"/>
      <style:text-properties fo:color="#000000"/>
    </style:style>
    <style:style style:name="P25" style:parent-style-name="Standard" style:family="paragraph">
      <style:text-properties fo:color="#000000"/>
    </style:style>
    <style:style style:name="T26" style:parent-style-name="Policepardéfaut" style:family="text">
      <style:text-properties fo:font-weight="bold" style:font-weight-asian="bold" fo:color="#3465A4"/>
    </style:style>
    <style:style style:name="T27" style:parent-style-name="Policepardéfaut" style:family="text">
      <style:text-properties fo:color="#3465A4"/>
    </style:style>
    <style:style style:name="T28" style:parent-style-name="Policepardéfaut" style:family="text">
      <style:text-properties fo:color="#3465A4"/>
    </style:style>
    <style:style style:name="P29" style:parent-style-name="Standard" style:family="paragraph">
      <style:text-properties fo:font-weight="bold" style:font-weight-asian="bold" fo:color="#000000"/>
    </style:style>
    <style:style style:name="T30" style:parent-style-name="Policepardéfaut" style:family="text">
      <style:text-properties fo:font-weight="bold" style:font-weight-asian="bold" fo:color="#579D1C"/>
    </style:style>
    <style:style style:name="T31" style:parent-style-name="Policepardéfaut" style:family="text">
      <style:text-properties fo:font-weight="bold" style:font-weight-asian="bold" fo:color="#579D1C"/>
    </style:style>
    <style:style style:name="T32" style:parent-style-name="Policepardéfaut" style:family="text">
      <style:text-properties fo:color="#579D1C"/>
    </style:style>
    <style:style style:name="T33" style:parent-style-name="Policepardéfaut" style:family="text">
      <style:text-properties fo:color="#579D1C"/>
    </style:style>
    <style:style style:name="T34" style:parent-style-name="Policepardéfaut" style:family="text">
      <style:text-properties fo:color="#579D1C"/>
    </style:style>
    <style:style style:name="P35" style:parent-style-name="Standard" style:family="paragraph">
      <style:paragraph-properties fo:text-align="center"/>
      <style:text-properties fo:color="#000000"/>
    </style:style>
    <style:style style:name="P36" style:parent-style-name="Standard" style:family="paragraph">
      <style:text-properties fo:color="#000000"/>
    </style:style>
    <style:style style:name="T37" style:parent-style-name="Policepardéfaut" style:family="text">
      <style:text-properties fo:font-weight="bold" style:font-weight-asian="bold" fo:color="#FF950E"/>
    </style:style>
    <style:style style:name="T38" style:parent-style-name="Policepardéfaut" style:family="text">
      <style:text-properties fo:color="#FF950E"/>
    </style:style>
    <style:style style:name="T39" style:parent-style-name="Policepardéfaut" style:family="text">
      <style:text-properties fo:color="#FF950E"/>
    </style:style>
    <style:style style:name="T40" style:parent-style-name="Policepardéfaut" style:family="text">
      <style:text-properties fo:color="#FF950E"/>
    </style:style>
    <style:style style:name="P41" style:parent-style-name="Standard" style:family="paragraph">
      <style:text-properties fo:color="#FF950E"/>
    </style:style>
    <style:style style:name="T42" style:parent-style-name="Policepardéfaut" style:family="text">
      <style:text-properties fo:font-weight="bold" style:font-weight-asian="bold" fo:color="#3465A4"/>
    </style:style>
    <style:style style:name="T43" style:parent-style-name="Policepardéfaut" style:family="text">
      <style:text-properties fo:color="#3465A4"/>
    </style:style>
    <style:style style:name="T44" style:parent-style-name="Policepardéfaut" style:family="text">
      <style:text-properties fo:color="#3465A4"/>
    </style:style>
    <style:style style:name="T45" style:parent-style-name="Policepardéfaut" style:family="text">
      <style:text-properties fo:color="#FF950E"/>
    </style:style>
    <style:style style:name="T46" style:parent-style-name="Policepardéfaut" style:family="text">
      <style:text-properties fo:color="#3465A4"/>
    </style:style>
    <style:style style:name="T47" style:parent-style-name="Policepardéfaut" style:family="text">
      <style:text-properties fo:color="#3465A4"/>
    </style:style>
    <style:style style:name="T48" style:parent-style-name="Policepardéfaut" style:family="text">
      <style:text-properties fo:color="#3465A4"/>
    </style:style>
    <style:style style:name="T49" style:parent-style-name="Policepardéfaut" style:family="text">
      <style:text-properties fo:color="#3465A4"/>
    </style:style>
    <style:style style:name="P50" style:parent-style-name="Standard" style:family="paragraph">
      <style:text-properties fo:color="#3465A4"/>
    </style:style>
    <style:style style:name="P51" style:parent-style-name="Standard" style:family="paragraph">
      <style:paragraph-properties fo:text-align="center"/>
      <style:text-properties fo:color="#000000"/>
    </style:style>
    <style:style style:name="P52" style:parent-style-name="Standard" style:family="paragraph">
      <style:text-properties fo:color="#3465A4"/>
    </style:style>
    <style:style style:name="T53" style:parent-style-name="Policepardéfaut" style:family="text">
      <style:text-properties fo:font-weight="bold" style:font-weight-asian="bold" fo:color="#579D1C"/>
    </style:style>
    <style:style style:name="T54" style:parent-style-name="Policepardéfaut" style:family="text">
      <style:text-properties fo:color="#579D1C"/>
    </style:style>
    <style:style style:name="T55" style:parent-style-name="Policepardéfaut" style:family="text">
      <style:text-properties fo:color="#579D1C"/>
    </style:style>
    <style:style style:name="T56" style:parent-style-name="Policepardéfaut" style:family="text">
      <style:text-properties fo:color="#579D1C"/>
    </style:style>
    <style:style style:name="P57" style:parent-style-name="Standard" style:family="paragraph">
      <style:text-properties fo:color="#3465A4"/>
    </style:style>
    <style:style style:name="T58" style:parent-style-name="Policepardéfaut" style:family="text">
      <style:text-properties fo:font-weight="bold" style:font-weight-asian="bold" fo:color="#FF950E"/>
    </style:style>
    <style:style style:name="T59" style:parent-style-name="Policepardéfaut" style:family="text">
      <style:text-properties fo:color="#FF950E"/>
    </style:style>
    <style:style style:name="T60" style:parent-style-name="Policepardéfaut" style:family="text">
      <style:text-properties fo:color="#FF950E"/>
    </style:style>
    <style:style style:name="T61" style:parent-style-name="Policepardéfaut" style:family="text">
      <style:text-properties fo:color="#FF950E"/>
    </style:style>
    <style:style style:name="T62" style:parent-style-name="Policepardéfaut" style:family="text">
      <style:text-properties fo:color="#FF950E"/>
    </style:style>
    <style:style style:name="T63" style:parent-style-name="Policepardéfaut" style:family="text">
      <style:text-properties fo:color="#FF950E"/>
    </style:style>
    <style:style style:name="P64" style:parent-style-name="Standard" style:family="paragraph">
      <style:text-properties fo:color="#FF950E"/>
    </style:style>
    <style:style style:name="T65" style:parent-style-name="Policepardéfaut" style:family="text">
      <style:text-properties fo:font-weight="bold" style:font-weight-asian="bold" fo:color="#3465A4"/>
    </style:style>
    <style:style style:name="T66" style:parent-style-name="Policepardéfaut" style:family="text">
      <style:text-properties fo:color="#3465A4"/>
    </style:style>
    <style:style style:name="T67" style:parent-style-name="Policepardéfaut" style:family="text">
      <style:text-properties fo:color="#3465A4"/>
    </style:style>
    <style:style style:name="T68" style:parent-style-name="Policepardéfaut" style:family="text">
      <style:text-properties fo:color="#3465A4"/>
    </style:style>
    <style:style style:name="P69" style:parent-style-name="Standard" style:family="paragraph">
      <style:text-properties fo:color="#FF950E"/>
    </style:style>
    <style:style style:name="T70" style:parent-style-name="Policepardéfaut" style:family="text">
      <style:text-properties fo:font-weight="bold" style:font-weight-asian="bold" fo:color="#FF950E"/>
    </style:style>
    <style:style style:name="T71" style:parent-style-name="Policepardéfaut" style:family="text">
      <style:text-properties fo:color="#FF950E"/>
    </style:style>
    <style:style style:name="P72" style:parent-style-name="Standard" style:family="paragraph">
      <style:text-properties fo:color="#FF950E"/>
    </style:style>
    <style:style style:name="P73" style:parent-style-name="Standard" style:family="paragraph">
      <style:paragraph-properties fo:text-align="center"/>
      <style:text-properties fo:color="#000000"/>
    </style:style>
    <style:style style:name="P74" style:parent-style-name="Standard" style:family="paragraph">
      <style:text-properties fo:color="#FF950E"/>
    </style:style>
    <style:style style:name="T75" style:parent-style-name="Policepardéfaut" style:family="text">
      <style:text-properties fo:font-weight="bold" style:font-weight-asian="bold" fo:color="#3465A4"/>
    </style:style>
    <style:style style:name="T76" style:parent-style-name="Policepardéfaut" style:family="text">
      <style:text-properties fo:color="#3465A4"/>
    </style:style>
    <style:style style:name="T77" style:parent-style-name="Policepardéfaut" style:family="text">
      <style:text-properties fo:color="#3465A4"/>
    </style:style>
    <style:style style:name="P78" style:parent-style-name="Standard" style:family="paragraph">
      <style:text-properties fo:color="#3465A4"/>
    </style:style>
    <style:style style:name="P79" style:parent-style-name="Standard" style:family="paragraph">
      <style:paragraph-properties fo:text-align="center"/>
      <style:text-properties fo:color="#000000"/>
    </style:style>
    <style:style style:name="P80" style:parent-style-name="Standard" style:family="paragraph">
      <style:text-properties fo:color="#3465A4"/>
    </style:style>
    <style:style style:name="T81" style:parent-style-name="Policepardéfaut" style:family="text">
      <style:text-properties fo:font-weight="bold" style:font-weight-asian="bold" fo:color="#579D1C"/>
    </style:style>
    <style:style style:name="T82" style:parent-style-name="Policepardéfaut" style:family="text">
      <style:text-properties fo:color="#579D1C"/>
    </style:style>
    <style:style style:name="T83" style:parent-style-name="Policepardéfaut" style:family="text">
      <style:text-properties fo:color="#579D1C"/>
    </style:style>
    <style:style style:name="T84" style:parent-style-name="Policepardéfaut" style:family="text">
      <style:text-properties fo:color="#579D1C"/>
    </style:style>
    <style:style style:name="T85" style:parent-style-name="Policepardéfaut" style:family="text">
      <style:text-properties fo:color="#579D1C"/>
    </style:style>
    <style:style style:name="P86" style:parent-style-name="Standard" style:family="paragraph">
      <style:text-properties fo:font-weight="bold" style:font-weight-asian="bold" fo:color="#579D1C"/>
    </style:style>
    <style:style style:name="T87" style:parent-style-name="Policepardéfaut" style:family="text">
      <style:text-properties fo:font-weight="bold" style:font-weight-asian="bold" fo:color="#FF950E"/>
    </style:style>
    <style:style style:name="T88" style:parent-style-name="Policepardéfaut" style:family="text">
      <style:text-properties fo:color="#FF950E"/>
    </style:style>
    <style:style style:name="T89" style:parent-style-name="Policepardéfaut" style:family="text">
      <style:text-properties fo:color="#FF950E"/>
    </style:style>
    <style:style style:name="T90" style:parent-style-name="Policepardéfaut" style:family="text">
      <style:text-properties fo:color="#FF950E"/>
    </style:style>
    <style:style style:name="P91" style:parent-style-name="Standard" style:family="paragraph">
      <style:text-properties fo:color="#FF950E"/>
    </style:style>
    <style:style style:name="P92" style:parent-style-name="Standard" style:family="paragraph">
      <style:text-properties fo:color="#FF950E"/>
    </style:style>
    <style:style style:name="P93" style:parent-style-name="Standard" style:family="paragraph">
      <style:text-properties fo:color="#FF950E"/>
    </style:style>
    <style:style style:name="P94" style:parent-style-name="Standard" style:family="paragraph">
      <style:text-properties fo:color="#FF950E"/>
    </style:style>
    <style:style style:name="P95" style:parent-style-name="Standard" style:family="paragraph">
      <style:text-properties fo:color="#000000"/>
    </style:style>
    <style:style style:name="T96" style:parent-style-name="Policepardéfaut" style:family="text">
      <style:text-properties fo:font-weight="bold" style:font-weight-asian="bold" fo:color="#579D1C"/>
    </style:style>
    <style:style style:name="T97" style:parent-style-name="Policepardéfaut" style:family="text">
      <style:text-properties fo:color="#579D1C"/>
    </style:style>
    <style:style style:name="T98" style:parent-style-name="Policepardéfaut" style:family="text">
      <style:text-properties fo:color="#579D1C"/>
    </style:style>
    <style:style style:name="T99" style:parent-style-name="Policepardéfaut" style:family="text">
      <style:text-properties fo:color="#579D1C"/>
    </style:style>
    <style:style style:name="P100" style:parent-style-name="Standard" style:family="paragraph">
      <style:text-properties fo:color="#579D1C"/>
    </style:style>
    <style:style style:name="P101" style:parent-style-name="Standard" style:family="paragraph">
      <style:text-properties fo:color="#579D1C"/>
    </style:style>
    <style:style style:name="T102" style:parent-style-name="Policepardéfaut" style:family="text">
      <style:text-properties fo:font-weight="bold" style:font-weight-asian="bold" fo:color="#FF950E"/>
    </style:style>
    <style:style style:name="T103" style:parent-style-name="Policepardéfaut" style:family="text">
      <style:text-properties fo:color="#FF950E"/>
    </style:style>
    <style:style style:name="T104" style:parent-style-name="Policepardéfaut" style:family="text">
      <style:text-properties fo:color="#FF950E"/>
    </style:style>
    <style:style style:name="P105" style:parent-style-name="Standard" style:family="paragraph">
      <style:text-properties fo:color="#FF950E"/>
    </style:style>
    <style:style style:name="T106" style:parent-style-name="Policepardéfaut" style:family="text">
      <style:text-properties fo:font-weight="bold" style:font-weight-asian="bold" fo:color="#579D1C"/>
    </style:style>
    <style:style style:name="T107" style:parent-style-name="Policepardéfaut" style:family="text">
      <style:text-properties fo:color="#579D1C"/>
    </style:style>
    <style:style style:name="T108" style:parent-style-name="Policepardéfaut" style:family="text">
      <style:text-properties fo:color="#579D1C"/>
    </style:style>
    <style:style style:name="T109" style:parent-style-name="Policepardéfaut" style:family="text">
      <style:text-properties fo:color="#579D1C"/>
    </style:style>
    <style:style style:name="T110" style:parent-style-name="Policepardéfaut" style:family="text">
      <style:text-properties fo:color="#579D1C"/>
    </style:style>
    <style:style style:name="P111" style:parent-style-name="Standard" style:family="paragraph">
      <style:text-properties fo:color="#FF950E"/>
    </style:style>
    <style:style style:name="P112" style:parent-style-name="Standard" style:family="paragraph">
      <style:paragraph-properties fo:text-align="center"/>
      <style:text-properties fo:color="#000000"/>
    </style:style>
    <style:style style:name="P113" style:parent-style-name="Standard" style:family="paragraph">
      <style:text-properties fo:color="#FF950E"/>
    </style:style>
    <style:style style:name="T114" style:parent-style-name="Policepardéfaut" style:family="text">
      <style:text-properties fo:font-weight="bold" style:font-weight-asian="bold" fo:color="#3465A4"/>
    </style:style>
    <style:style style:name="T115" style:parent-style-name="Policepardéfaut" style:family="text">
      <style:text-properties fo:color="#3465A4"/>
    </style:style>
    <style:style style:name="T116" style:parent-style-name="Policepardéfaut" style:family="text">
      <style:text-properties fo:color="#3465A4"/>
    </style:style>
    <style:style style:name="P117" style:parent-style-name="Standard" style:family="paragraph">
      <style:text-properties fo:color="#3465A4"/>
    </style:style>
    <style:style style:name="P118" style:parent-style-name="Standard" style:family="paragraph">
      <style:paragraph-properties fo:text-align="center"/>
      <style:text-properties fo:color="#000000"/>
    </style:style>
    <style:style style:name="P119" style:parent-style-name="Standard" style:family="paragraph">
      <style:text-properties fo:color="#579D1C"/>
    </style:style>
    <style:style style:name="T120" style:parent-style-name="Policepardéfaut" style:family="text">
      <style:text-properties fo:font-weight="bold" style:font-weight-asian="bold" fo:color="#579D1C"/>
    </style:style>
    <style:style style:name="T121" style:parent-style-name="Policepardéfaut" style:family="text">
      <style:text-properties fo:color="#579D1C"/>
    </style:style>
    <style:style style:name="T122" style:parent-style-name="Policepardéfaut" style:family="text">
      <style:text-properties fo:color="#579D1C"/>
    </style:style>
    <style:style style:name="T123" style:parent-style-name="Policepardéfaut" style:family="text">
      <style:text-properties fo:color="#579D1C"/>
    </style:style>
    <style:style style:name="P124" style:parent-style-name="Standard" style:family="paragraph">
      <style:text-properties fo:font-weight="bold" style:font-weight-asian="bold" fo:color="#579D1C"/>
    </style:style>
    <style:style style:name="T125" style:parent-style-name="Policepardéfaut" style:family="text">
      <style:text-properties fo:font-weight="bold" style:font-weight-asian="bold" fo:color="#FF950E"/>
    </style:style>
    <style:style style:name="T126" style:parent-style-name="Policepardéfaut" style:family="text">
      <style:text-properties fo:color="#FF950E"/>
    </style:style>
    <style:style style:name="T127" style:parent-style-name="Policepardéfaut" style:family="text">
      <style:text-properties fo:color="#FF950E"/>
    </style:style>
    <style:style style:name="T128" style:parent-style-name="Policepardéfaut" style:family="text">
      <style:text-properties fo:color="#FF950E"/>
    </style:style>
    <style:style style:name="P129" style:parent-style-name="Standard" style:family="paragraph">
      <style:text-properties fo:color="#3465A4"/>
    </style:style>
    <style:style style:name="T130" style:parent-style-name="Policepardéfaut" style:family="text">
      <style:text-properties fo:font-weight="bold" style:font-weight-asian="bold" fo:color="#3465A4"/>
    </style:style>
    <style:style style:name="T131" style:parent-style-name="Policepardéfaut" style:family="text">
      <style:text-properties fo:color="#3465A4"/>
    </style:style>
    <style:style style:name="T132" style:parent-style-name="Policepardéfaut" style:family="text">
      <style:text-properties fo:color="#3465A4"/>
    </style:style>
    <style:style style:name="P133" style:parent-style-name="Standard" style:family="paragraph">
      <style:text-properties fo:color="#3465A4"/>
    </style:style>
    <style:style style:name="P134" style:parent-style-name="Standard" style:family="paragraph">
      <style:text-properties fo:color="#3465A4"/>
    </style:style>
    <style:style style:name="P135" style:parent-style-name="Standard" style:family="paragraph">
      <style:text-properties fo:color="#3465A4"/>
    </style:style>
    <style:style style:name="P136" style:parent-style-name="Standard" style:family="paragraph">
      <style:text-properties fo:color="#3465A4"/>
    </style:style>
    <style:style style:name="P137" style:parent-style-name="Standard" style:family="paragraph">
      <style:text-properties fo:color="#3465A4"/>
    </style:style>
    <style:style style:name="T138" style:parent-style-name="Policepardéfaut" style:family="text">
      <style:text-properties fo:font-weight="bold" style:font-weight-asian="bold" fo:color="#FF950E"/>
    </style:style>
    <style:style style:name="T139" style:parent-style-name="Policepardéfaut" style:family="text">
      <style:text-properties fo:color="#FF950E"/>
    </style:style>
  </office:automatic-styles>
  <office:body>
    <office:text text:use-soft-page-breaks="true">
      <text:p text:style-name="P1">Diapo 1</text:p>
      <text:p text:style-name="Standard"/>
      <text:p text:style-name="P2">Maude est installée à la terrasse d’un café en attendant ses deux amies : pour patienter, elle surfe sur internet, et tombe sur un article qui traite de la chirurgie plastique en<text:s/>France.</text:p>
      <text:p text:style-name="P3"/>
      <text:p text:style-name="P4">Diapo 2</text:p>
      <text:p text:style-name="P5"/>
      <text:p text:style-name="Standard"><text:span text:style-name="T6">Maude :</text:span><text:span text:style-name="T7"><text:s/>« En France, plus d’un million de personnes ont déjà eu recours à la chirurgie plastique... » d’après France<text:s/></text:span><text:span text:style-name="T8">Info... Impressionnant !</text:span></text:p>
      <text:p text:style-name="P9"/>
      <text:p text:style-name="Standard"/>
      <text:p text:style-name="P10">Lola et Mathilde arrivent et s'assied près de Maude et lui parlent rapidement de la pluie et du beau temps puis le sujet dérive sur l'article qui a choqué Maude.</text:p>
      <text:p text:style-name="P11"/>
      <text:p text:style-name="P12">Diapo 3</text:p>
      <text:p text:style-name="Standard"/>
      <text:p text:style-name="Standard"><text:span text:style-name="T13">Maude :</text:span><text:span text:style-name="T14"><text:s/>* lit une partie du journal* <text:s/>Je me demande toujo</text:span><text:span text:style-name="T15">urs pourquoi ce secteur connaît un véritable boom dans la société d'aujourd'hui… Selon le sondage inscrit dans l'article, 1/4 des personnes ont déjà eu recours à la chirurgie plastique je trouve ça impressionnant. On peut donc se demander pourquoi en Franc</text:span><text:span text:style-name="T16">e depuis 2000 la chirurgie esthétique à vu son nombre augmenter ?</text:span></text:p>
      <text:p text:style-name="Standard"/>
      <text:p text:style-name="Standard"><text:span text:style-name="T17">Mathilde :</text:span><text:span text:style-name="T18"><text:s/>Ah oui en effet, l’article cite l’IMCAS :<text:s/></text:span><text:span text:style-name="T19">(International Master Course of Aging Skin)<text:s/></text:span><text:span text:style-name="T20">on remarque une hausse de 8,5 % du chiffre d'affaire dans le secteur de la chirurgie plastiq</text:span><text:span text:style-name="T21">ue en 2015.C'est peut-être parce que la chirurgie plastique est utilisée à des fins purement physiques. La société veut aujourd'hui à tout prix atteindre un idéal de beauté sans faille. Plus personne ne veut grossir ou vieillir. C’est vrai ; il y a quelque</text:span><text:span text:style-name="T22">s années les personnes âgées étaient respectée pour leur sagesse et leur force, alors que maintenant vieillir est devenu un défaut, voir un handicap.<text:s/></text:span></text:p>
      <text:p text:style-name="P23"/>
      <text:p text:style-name="P24">Diapo 4</text:p>
      <text:p text:style-name="P25"/>
      <text:p text:style-name="Standard"><text:span text:style-name="T26">Mathilde :</text:span><text:span text:style-name="T27"><text:s/>Et puis le graphique du journaliste indique que se sont surtout les femmes qui ont r</text:span><text:span text:style-name="T28">ecours à la chirurgie et on sait bien que les femmes veulent correspondre à leurs modèles. Par exemple les mannequins, les magazines, les actrices... J’ai lu dans le magazine « Puretrend », que de nombreuses femmes voulaient le nez de Kate Middleton !<text:s/></text:span></text:p>
      <text:p text:style-name="P29"/>
      <text:p text:style-name="Standard"><text:span text:style-name="T30">Ma</text:span><text:span text:style-name="T31">ude :</text:span><text:span text:style-name="T32"><text:s/>Mais il n'y a pas que les femmes qui veulent répondre à cette idéal de beauté. Les hommes ont aussi de plus en plus recours à la chirurgie plastique. J'ai lu cette information sur le site de la clinique des Champs Elysées. Et d'ailleurs les hommes se</text:span><text:span text:style-name="T33"><text:s/>font surtout opérer pour répondre à des besoins professionnels. Même si certains le font pour leur « plaisir » : comme Tony Sheldon, dont le rêve était de ressembler à son idole, Justin Bieber : il a dépensé une fortune en chirurgie plastique pour arriver</text:span><text:span text:style-name="T34"><text:s/>à ressembler au chanteur.</text:span></text:p>
      <text:p text:style-name="P35">Diapo 5</text:p>
      <text:p text:style-name="P36"/>
      <text:p text:style-name="Standard"><text:span text:style-name="T37">Lola :</text:span><text:span text:style-name="T38"><text:s/>Je ne pense pas que ça soit uniquement grâce à ça. Ça me fait penser à l'histoire des gueules cassés qui avait recours à la chirurgie plastique pour réussir à s'intégrer dans la société après avoir été défigurés</text:span><text:span text:style-name="T39"><text:s/>par des projectiles pendant Seconde Guerre Mondiale. Je pense donc que le recours à la chirurgie plastique est en augmentation parce que des personnes veulent se remettre psychologiquement ET physiquement d'un accident ou d'une maladie. J'ai lu quelque pa</text:span><text:span text:style-name="T40">rt qu’il était possible de <text:s/>retrouver son sein après un cancer ; c'est tout de même une chirurgie impressionnante, qui améliore grandement la vie de ces femmes.</text:span></text:p>
      <text:p text:style-name="Standard"/>
      <text:p text:style-name="P41"/>
      <text:soft-page-break/>
      <text:p text:style-name="Standard"><text:span text:style-name="T42">Mathilde :</text:span><text:span text:style-name="T43"><text:s/>Oui mais regarde ce qu'indique ce graphique ici : il démontre que chez les jeunes<text:s/></text:span><text:span text:style-name="T44">de 14 à 19ans la chirurgie semble surtout être utilisée pour l'esthétique</text:span><text:span text:style-name="T45">.</text:span><text:span text:style-name="T46"><text:s/>Et puis si les personnes ont recours à la chirurgie pour se remettre d'une déformation c'est pour répondre à l'idéal de beauté imposé par la société non ? Ça rejoint se que je disai</text:span><text:span text:style-name="T47">s, il s'agit du regard des autres. La population <text:s/>a aujourd'hui un moyen de répondre à son envie de plaire<text:s/></text:span><text:span text:style-name="T48">et d'avoir un physique qui leur</text:span><text:span text:style-name="T49"><text:s/>correspond.<text:s/></text:span></text:p>
      <text:p text:style-name="P50"/>
      <text:p text:style-name="P51">Diapo 6</text:p>
      <text:p text:style-name="P52"/>
      <text:p text:style-name="Standard"><text:span text:style-name="T53">Maude :</text:span><text:span text:style-name="T54"><text:s/>Les personnes ont donc recours à la chirurgie pour plaire à la société ? <text:s/>C'est le cô</text:span><text:span text:style-name="T55">té individuel qui disparaît pour pouvoir plaire à la société. Il y a d’ailleurs un témoignage du Chirurgien Plasticien Grenier Cardenal : il explique que cette tendance est dangereuse, parce qu’il pense que ces personnes ne sont plus « elles-mêmes » après<text:s/></text:span><text:span text:style-name="T56">de telles opérations.</text:span></text:p>
      <text:p text:style-name="P57"/>
      <text:p text:style-name="Standard"><text:span text:style-name="T58">Lola :</text:span><text:span text:style-name="T59"><text:s/>Non je pense que ces personnes font ça pour leur propre regard sur eux-même</text:span><text:span text:style-name="T60">s</text:span><text:span text:style-name="T61">, en plus de celui des autres. Ça doit être difficile de faire face, de <text:s/>passer à autre chose, de pouvoir oublier un accident ou une maladie s’il reste</text:span><text:span text:style-name="T62"><text:s/>encore des marques de celle-ci. Cette chirurgie répondrait plus à un besoin de la personne de bien se sentir physiquement, qu'à une envie. En plus, en parlant de la reconstruction du sein comme tout à l’heure : on sait très bien qu’une mauvaise posture en</text:span><text:span text:style-name="T63">traine des problèmes de dos, comme une scoliose ; une femme ayant eu une ablation d’un sein penchera sûrement d’un côté, et engendrera certainement cette pathologie.</text:span></text:p>
      <text:p text:style-name="P64"/>
      <text:p text:style-name="Standard"><text:span text:style-name="T65">Mathilde :</text:span><text:span text:style-name="T66"><text:s/>Oui mais il ne faut pas oublier que la chirurgie plastique connaît une augment</text:span><text:span text:style-name="T67">ation depuis les années 2000 c'est à dire aussi la période ou se développe la télé-réalité et ou les célébrités commencent à avoir de l'influence. Les stars de télé-réalité se montrent avec un corps parfait et sans faille. Ce qui donne évidemment envie a l</text:span><text:span text:style-name="T68">a population d'avoir un corps parfait.</text:span></text:p>
      <text:p text:style-name="P69"/>
      <text:p text:style-name="Standard"><text:span text:style-name="T70">Lola </text:span><text:span text:style-name="T71">: Donc tu penses que les gens sont influencés par cela ?</text:span></text:p>
      <text:p text:style-name="P72"/>
      <text:p text:style-name="P73">Diapo 7</text:p>
      <text:p text:style-name="P74"/>
      <text:p text:style-name="Standard"><text:span text:style-name="T75">Mathilde :</text:span><text:span text:style-name="T76"><text:s/>Oui… Seulement regarde ses statistiques c'est écrit qu'il s'agit du pourcentage d'augmentation du recours à la chirurgie plastique de</text:span><text:span text:style-name="T77">s années 2000 à 2007 et on voit bien qu'il augmente fortement en même temps que la télé-réalité se fait connaître. Il connaît une augmentation de plus de 59% de 2000 à 2007 !</text:span></text:p>
      <text:p text:style-name="P78"/>
      <text:p text:style-name="P79">Diapo 8</text:p>
      <text:p text:style-name="P80"/>
      <text:p text:style-name="Standard"><text:span text:style-name="T81">Maude :</text:span><text:span text:style-name="T82"><text:s/>Il ne faut pas oublier que la médecine connaît aussi une grande</text:span><text:span text:style-name="T83"><text:s/>amélioration durant ses années. D'après le magazine La recherche, cela peut aussi être une caus</text:span><text:span text:style-name="T84">e de l'augmentation du nombre<text:s/></text:span><text:span text:style-name="T85"><text:s/>d’interventions de chirurgie plastique.</text:span></text:p>
      <text:p text:style-name="P86"/>
      <text:p text:style-name="Standard"><text:span text:style-name="T87">Lola :</text:span><text:span text:style-name="T88"><text:s/>Oui sûrement ça fait moins peur de savoir qu'il n'y a presque pas de risque pen</text:span><text:span text:style-name="T89">dant ou après une opération. D'ailleurs regardez, le chirurgien témoigne dans cet article explique que le domaine de la chirurgie connaît une évolution perpétuelle et les techniques sont améliorés de jour en jour. Par exemple l’utilisation de la céramique<text:s/></text:span><text:span text:style-name="T90">sur les outils de chirurgie ou la robotique dans la micro-chirurgie. C’est rassurant de se dire que les techniques sont plus sûres qu’avant, donc certaines personnes n’hésitent plus autant qu’elles l’auraient fait avant.</text:span></text:p>
      <text:p text:style-name="P91"/>
      <text:p text:style-name="P92"/>
      <text:p text:style-name="P93"/>
      <text:p text:style-name="Standard"/>
      <text:p text:style-name="P94"/>
      <text:p text:style-name="P95"/>
      <text:p text:style-name="Standard"><text:span text:style-name="T96">Maude :</text:span><text:span text:style-name="T97"><text:s/>Regardez ça. Cela nous ex</text:span><text:span text:style-name="T98">plique que des nouvelles techniques sont mises au points. La greffe de visage est de plus en plus perfectionnée et les résultats sont aussi de plus en plus satisfaisants. Il y a aussi une nouvelle technique de <text:s/>reconstruction du sein, après une ablation :<text:s/></text:span><text:span text:style-name="T99">La DIEP.</text:span></text:p>
      <text:p text:style-name="P100">Les journalistes expliquent que c'est une opération, inaugurée à Lyon en 2016, qui consiste à <text:s/>rendre un volume important au sein sans prothèse avec le prélèvement d'un morceau de peau de l'abdomen.</text:p>
      <text:p text:style-name="P101"/>
      <text:p text:style-name="Standard"><text:span text:style-name="T102">Lola :</text:span><text:span text:style-name="T103"><text:s/>C'est peut-être moins dangereux, si on r</text:span><text:span text:style-name="T104">epense aux prothèses P.I.P, qui ont fait un scandale en 2012 parce qu’elles avaient des risques de fuites. Les gens sont plus rassurés maintenant que les techniques de chirurgie soient plus sûres et plus perfectionnées.<text:s/></text:span></text:p>
      <text:p text:style-name="P105"/>
      <text:p text:style-name="Standard"><text:span text:style-name="T106">Maude :</text:span><text:span text:style-name="T107"><text:s/>D’ailleurs ! J’ai trouvé<text:s/></text:span><text:span text:style-name="T108">un article de « santé magazine » qui parle des risques de l’implant mammaire : il y a des risques d’infection suite à l’opération lors de la cicatrisation, dans ce cas des antibiotiques sont prévus, mais s’ils ne font pas effet, le médecin sera obligé de r</text:span><text:span text:style-name="T109">etirer les prothèses. Il y a aussi des risques de déplacements de prothèses, qui ne sont pas aussi graves, cependant. Le plus gros risque est celui de la fissure ou de la cassure de la prothèse : le produit chimique utilisé est donc en contact avec l’organ</text:span><text:span text:style-name="T110">isme et peut entrainer d’autres problèmes de santé.</text:span></text:p>
      <text:p text:style-name="P111"/>
      <text:p text:style-name="P112">Diapo 9</text:p>
      <text:p text:style-name="P113"/>
      <text:p text:style-name="Standard"><text:span text:style-name="T114">Mathilde :</text:span><text:span text:style-name="T115"><text:s/>Oui peut-être. Mais aussi, la chirurgie est plus accessible financièrement puisqu'elle doit être prise en charge par la sécurité sociale. Donc on peut dire que plus de monde peut<text:s/></text:span><text:span text:style-name="T116">avoir accès à la chirurgie plastique.<text:s/></text:span></text:p>
      <text:p text:style-name="P117"/>
      <text:p text:style-name="P118">Diapo 10</text:p>
      <text:p text:style-name="P119"/>
      <text:p text:style-name="Standard"><text:span text:style-name="T120">Maude </text:span><text:span text:style-name="T121">: Seule la chirurgie réparatrice est remboursable d'après l'article. Mais le chirurgien qui témoigne explique que la barrière entre la chirurgie esthétique et la <text:s/>chirurgie réparatrice est fine et qu</text:span><text:span text:style-name="T122">'il est difficile de savoir si l'intervention sera prise en charge ou non. Il dit que par exemple, une rhinoplastie sera classée « chirurgie esthétique » si la personne est opérée pour changer la forme du nez parce qu’elle ne lui plait pas physiquement. Ce</text:span><text:span text:style-name="T123">pendant, elle sera classée «  chirurgie réparatrice » si l’opération consiste à changer la forme du nez parce que celle-ci entraine des problèmes respiratoires.</text:span></text:p>
      <text:p text:style-name="P124"/>
      <text:p text:style-name="Standard"><text:span text:style-name="T125">Lola :</text:span><text:span text:style-name="T126"><text:s/>De plus, le Docteur Cardenal Grenier déclare que les formations sont les mêmes pour les</text:span><text:span text:style-name="T127"><text:s/>deux types de chirurgies donc les techniques utilisées sont identiques. Il explique aussi que seul le but est différent dans le cas d'une chirurgie réparatrice c'est un besoins et non une envie hors une chirurgie esthétique est une envie il n'y a aucun ge</text:span><text:span text:style-name="T128">ste à fin médical derrière une chirurgie esthétique.</text:span></text:p>
      <text:p text:style-name="P129"/>
      <text:p text:style-name="Standard"><text:span text:style-name="T130">Mathilde :</text:span><text:span text:style-name="T131"><text:s/>Je pense que chacune de nos hypothèses sont bonnes et peuvent expliquer l'augmentation de la demande de la chirurgie en France. Si on résume : l'augmentation de la chirurgie plastique est due</text:span><text:span text:style-name="T132"><text:s/>déjà a la chirurgie esthétique : donc l'envie des gens qui veulent tout prix <text:s/>le corps auquel ils rêvent. Cette envie imposée par la société et son idéal de beauté. Une beauté sans faille.</text:span></text:p>
      <text:p text:style-name="P133">Ensuite, si la chirurgie réparatrice permet de se remettre psychologiquement d'une déformation due à un accident ou d'une maladie, et permet à une personne de pouvoir faire face à leur accident par le biais du bien-être physique ET mental.</text:p>
      <text:p text:style-name="P134">Puis, les techniques de chirurgies sont meilleures qu’avant : moins de risques, moins de séquelles. Et qu’elles font plus confiance à la chirurgie d’aujourd’hui qu’à celle d’hier.</text:p>
      <text:p text:style-name="P135">Et enfin, si la prise en charge est meilleure cela rend l'accès à la chirurgie plus simple et incite plus facilement un potentiel patient.<text:s/></text:p>
      <text:soft-page-break/>
      <text:p text:style-name="P136">Je suivrai ce sujet avec plus d’intérêt maintenant, pour savoir ce qu’il en résume.</text:p>
      <text:p text:style-name="P137"/>
      <text:p text:style-name="Standard"><text:span text:style-name="T138">Lola :</text:span><text:span text:style-name="T139"><text:s/>Oui nous pourrons en reparler. J'ai lu un article sur l'influence des fastfoods sur nos habitudes alimentaires. C’était intéressant auss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icolas</meta:initial-creator>
    <dc:creator>Nicolas</dc:creator>
    <meta:creation-date>2017-05-17T17:10:00Z</meta:creation-date>
    <dc:date>2017-05-17T17:12:00Z</dc:date>
    <meta:template xlink:href="Normal.dotm" xlink:type="simple"/>
    <meta:editing-cycles>3</meta:editing-cycles>
    <meta:editing-duration>PT360S</meta:editing-duration>
    <meta:document-statistic meta:page-count="4" meta:paragraph-count="19" meta:word-count="1538" meta:character-count="9984" meta:row-count="70" meta:non-whitespace-character-count="8465"/>
  </office:meta>
</office:document-meta>
</file>