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3"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c02480c5-2984-f35a-5b73-3c9b69348845"/>???: Le lycée Otonokizaka. Ce n'est pas spécialement un grand lycée, un lycée reconnu pour sa réputation ou quoi que ce soit. Non pas du tout, c'est un petit lycée de Tokyo sans importance. Mais je l'aime bien ce lycée. Ma mère, mais également ma grand mère été dans ce lycée, c'est un peu une histoire de famille. Et aujourd'hui c'est à moi d'y entrer également.</text:p>
      <text:p text:style-name="P1">Je m'appelle Honoka Kousaka, j'ai 15ans, j'aime le pain, je ne suis pas douée en grand chose… Mais aujourd'hui est un nouveau jour. Je vais enfin pouvoir rentrer au lycée. Je suis vraiment motivée à changer pour le lycée, normalement j'ai toujours du mal à me lever le matin mais aujourd'hui je suis arrivée avec une heure d'avance, je fais tout dans les extrêmes comme me dis ma soeur. Je viens tout juste d'appeler Umi et Kotori pour leur dire que j'y étais déjà, elles ne voulais pas y croire. </text:p>
      <text:p text:style-name="P1">Mais m'y voici enfin. Otonokizaka. Le lycée de mes rêves. Tout se passera bien. Tout ne peux que bien se passer.</text:p>
      <text:p text:style-name="P2">Je me répétais cette phrase comme une formule magique pour que tout aille bien et je décida de m'approcher de la grille.</text:p>
      <text:p text:style-name="P2">C'est à ce moment là que… Ma vue se troubla ? Je ne sais plus trop et c'est bien ça le souci : Je ne me souviens de rien après ça. Le vide. </text:p>
      <text:p text:style-name="Text_20_body"/>
      <text:p text:style-name="P1">???: Honoka ! </text:p>
      <text:p text:style-name="P2">Une voix semblait m'appeler. Je cru reconnaître celle de Umi.</text:p>
      <text:p text:style-name="P1">Honoka : Attend Umi… Laisse moi encore dormir deux minutes…</text:p>
      <text:p text:style-name="P1">??? : Honoka réveille toi nous avons pas le temps.</text:p>
      <text:p text:style-name="P2">Suite à ces mots je me mis à ouvrir les yeux. J'étais visiblement endormie sur mon bureau, Dans une salle de classe vide. J'avais l'habitude de m'endormir en cours, mais la sonnerie m'avait toujours réveillée. Je vis à côté de moi Umi et Kotori qui avaient l'air inquiètes. </text:p>
      <text:p text:style-name="P1">Kotori : Honoka tu est vivante j'étais tellement inquiète de ne pas te voir bouger…</text:p>
      <text:p text:style-name="P1">Honoka : Ah désolée j'ai du m'endormir une fois de plus en cours. Ça fait combien de temps que je dors ?</text:p>
      <text:p text:style-name="P1">Umi : Honoka.</text:p>
      <text:p text:style-name="P1">Honoka : Oui ?</text:p>
      <text:p text:style-name="P1">Umi : Tu ne remarque rien ? </text:p>
      <text:p text:style-name="P2">Suite à ces mots je décida de regarder plus précisément la salle. C'était une salle de cours tout ce qu'il y a de plus ordinaire. Il y avait une caméra de surveillance pas loin de la porte, avec une télévision juste en dessous, sûrement une mesure pour augmenter la sécurité. Les murs étaient recouvert d'un papier peint étrange que je n'avais vu sur aucune photo dans les anciens album photo. Sûrement qu'ils ont été changés il y a peu rien de bien inquiétant. Ce qui captiva surtout mon regard fut les fenêtres. Il y avait des grosses plaques en métal dessus.</text:p>
      <text:p text:style-name="P1">Honoka : Umi, c'est quoi c'est trucs sur les fenêtres ?</text:p>
      <text:p text:style-name="P1">Umi : Tu atterris enfin sur terre. </text:p>
      <text:p text:style-name="P1">Kotori : Nous nous sommes également réveillée dans cette salle sans savoir où nous sommes, ni ce que nous faisons ici.</text:p>
      <text:p text:style-name="P1">Umi : De plus te voir ne pas te réveiller ne nous à pas aider à nous calmer.</text:p>
      <text:p text:style-name="P1"><text:soft-page-break/>Kotori : Dis Honoka, Tu te souviens de comment tu es arrivée ici ?</text:p>
      <text:p text:style-name="P1">Honoka : Non… Je pensais que je m'étais seulement endormie en cours mais visiblement non…</text:p>
      <text:p text:style-name="P2">C'est à ce moment là que le téléviseur s'est allumé. L'image était brouillée impossible de voir quoi que ce soit à travers. Cependant le son était bon.</text:p>
      <text:p text:style-name="P1">??? : 1-2 test 1-2 test. Tout le monde m'entend ? Je suppose que vous vous êtes toutes bien réveillée Félicitations ! Avant que je commence à vous expliquer quoi que ce soit je vous invite à regarder dans vos poches. Je vous laisse la surprise de ce que vous allez voir. </text:p>
      <text:p text:style-name="P2">La télé s'est éteinte après ce message. Je commença à approcher ma main de ma poche.</text:p>
      <text:p text:style-name="P1">Honoka : Je ne vois pas de quoi il parle, la seule chose qu'il y a dans ma poche c'est… Hein ?</text:p>
      <text:p text:style-name="P2">Je pensais voir mon téléphone mais ce n'était pas ça. Il s'agissait bien d'un téléphone, mais ce n'était pas le mien. Sur le dos il y avait marqué “Électro-ID” </text:p>
      <text:p text:style-name="P1">Kotori : Qu'est ce que c'est ? </text:p>
      <text:p text:style-name="P1">Umi : Un téléphone..? Ça y ressemble en tout cas…</text:p>
      <text:p text:style-name="P2">Je décide de l'allumer. Après avoir vu mon nom, Il y avait plusieurs rubriques comme information personnelles ou bien règles. J'appuyais sur Information Personnelles.</text:p>
      <text:p text:style-name="P1">Honoka : “Honoka Kousaka, Ultime ???” Ça veut dire quoi ? </text:p>
      <text:p text:style-name="P1">Kotori : Aucune idée, pour moi il y a écrit “Kotori Minami, Ultime couturière” </text:p>
      <text:p text:style-name="P1">Umi : Il y a visiblement écrit notre nom suivi de notre spécialité, pour moi il y a “Umi Sonoda, Ultime Archère” </text:p>
      <text:p text:style-name="P1">Honoka : Pourquoi j'ai trois points d'interrogation moi alors ? </text:p>
      <text:p text:style-name="P1">Umi : Comment veux tu que je le sache.</text:p>
      <text:p text:style-name="P3"><text:span text:style-name="T1">Honoka : Mais… </text:span><text:span text:style-name="T3">Je décida de continuer à lire </text:span><text:span text:style-name="T4">“</text:span><text:span text:style-name="T1">Âge, 16. Taille, 1M57. Mensurations, B78 W58 H82.” Mais… Aucune de ses informations ne convient je suis plus petite, Mes mensurations ne sont pas bonnes et surtout…</text:span></text:p>
      <text:p text:style-name="P1">Kotori : Notre âge est incorrect..? </text:p>
      <text:p text:style-name="P1">Umi : Apparemment. Mais ce n'est pas possible, Il doit s'agir d'une erreur.</text:p>
      <text:p text:style-name="P1">Honoka : Oui, Il est impossible que j'ai dormi pendant aussi longtemps, les femmes de ménage m'aurais réveillée pour nettoyer ! </text:p>
      <text:p text:style-name="P1">Umi : Tu serais surtout morte.</text:p>
      <text:p text:style-name="P2">Un silence se fait ressentir</text:p>
      <text:p text:style-name="P1">Umi : D'ailleurs… Que faisons nous maintenant..?</text:p>
      <text:p text:style-name="P1">Honoka : La voix pourrait se remettre à parler mais… Vu ce qu'elle à dit j'ai l'impression que nous sommes pas seule ici. Vous voudriez pas que nous allons voir si d'autres personnes ne serait pas loin ? </text:p>
      <text:p text:style-name="P1">Kotori : C'est une bonne idée !</text:p>
      <text:p text:style-name="P1">Umi : Vous êtes totalement irresponsable toutes les deux. Nous venons de nous réveiller dans une pièce avec les vitres bloqué. Vous ne pensez pas que l'on à été enlevées ? Et que si jamais ont quitte cette pièce cela pourrait déplaire au ravisseur ? De toutes façons la porte est sûrement fermée à clé.</text:p>
      <text:p text:style-name="P2">Je marcha vers la porte et d'un grand coup je l'ai ouverte.</text:p>
      <text:p text:style-name="P1">Honoka : Tu vois la porte s'est ouverte on est pas enfermées ! Et puis même il nous à pas dit de <text:soft-page-break/>rester là donc allons y je veux voir si il y en a d'autres, Et je veux visiter Otonokizaka ! </text:p>
      <text:p text:style-name="P1">Umi : Je ne pense pas que ce soit une bonne idée quand même…</text:p>
      <text:p text:style-name="P1">Honoka : Bah tu peux rester là moi j'y vais.</text:p>
      <text:p text:style-name="P1">Umi : Honoka ! </text:p>
      <text:p text:style-name="P1">Kotori : Je vais suivre Honoka je pense.</text:p>
      <text:p text:style-name="P1">Umi : Kotori… Vous êtes énervantes il faut que l'on reste ensemble…</text:p>
      <text:p text:style-name="P2">Après être sortie de la classe, j'ai pu apercevoir des grand couloir, vide également.</text:p>
      <text:p text:style-name="P1">Honoka : Mais… Ce n'est pas Otonokizaka…</text:p>
      <text:p text:style-name="P1">Kotori : Où sommes nous..?</text:p>
      <text:p text:style-name="P1">??? : Vous ne savez pas vous non plus ?</text:p>
      <text:p text:style-name="P2">J'ai tournée la tête vers le lieu d'où provenait la voix. Je vis une fille avec des cheveux longs et bleus les bras croisés en s'appuyant sur le mur.</text:p>
      <text:p text:style-name="P1">Umi : Oui exactement. Vous êtes dans la même situation que nous ? </text:p>
      <text:p text:style-name="P1">??? : Ouais… </text:p>
      <text:p text:style-name="P1">Honoka : Tu es également nouvelle à Otonokizaka ?</text:p>
      <text:p text:style-name="P1">??? : Otonokiza-Quoi ? Non je suis de Uranohoshi. Je m'appelle Yohane enchantée. Sur mon truc j'ai lu que je suis l'ultime Ange déchue.</text:p>
      <text:p text:style-name="P1">Kotori : Uranohoshi ? Hum… Non désolée ça ne me dis rien…</text:p>
      <text:p text:style-name="P1">Yohane : Ouais j'imagine bien. On vient de lycée différent, mais pourtant on se retrouve ici c'est étrange.</text:p>
      <text:p text:style-name="P1">Honoka : Dis Yohane c'est quoi ton nom de famille ? </text:p>
      <text:p text:style-name="P1">Yohane : Pardon ? Je n'ai que Yohane pour nommer cette enveloppe corpor…</text:p>
      <text:p text:style-name="P1">??? : Yoshiko ?</text:p>
      <text:p text:style-name="P2">La voix provenait d'une magnifique jeune fille aux cheveux bruns et aux yeux dorées.</text:p>
      <text:p text:style-name="P1">??? : Yoshiko c'est bien toi ? Oh mais Oui je te reconnais, Hanamaru tu te souviens ? Ça remonte à la maternelle ! </text:p>
      <text:p text:style-name="P1">Yohane : Ha-Na-Ma-Ru..? N-Non voyons humaine haha mon nom n'est nul autre que Yohane tu dois te tromper.</text:p>
      <text:p text:style-name="P1">Umi : Je crois que je comprend d'où viens son titre. </text:p>
      <text:p text:style-name="P3"><text:span text:style-name="T1">Hanamaru : Oh excusez moi je ne vous avez pas vu, pardonnez mon impolitesse. Je me présente, Hanamaru Kunikida, Ultime lectrice que je viens de lire son le Électro ID. Je viens de rentrer au lycée Uranohoshi avec ma meilleure amie Ruby Kurosa… </text:span><text:span text:style-name="T3">Elle se retourna en cherchant quelque chose</text:span><text:span text:style-name="T1">. Tiens ? Où est elle passée ? </text:span></text:p>
      <text:p text:style-name="P2">Plus loin derrière un pilier j'avais entendu des pleurs et je cru voir des cheveux rouges dépasser du pilier.</text:p>
      <text:p text:style-name="P1">Hanamaru : Ah la la… Pardonnez la, elle est assez timide. Je vais aller la chercher.</text:p>
      <text:p text:style-name="P1">Honoka : Attend je viens avec toi.</text:p>
      <text:p text:style-name="P2">Je m'approche donc du pilier accompagnée de Hanamaru. Non loin du pilier elle me fit signe de rester ici.</text:p>
      <text:p text:style-name="P1">Hanamaru : Ruby..? </text:p>
      <text:p text:style-name="P1">Ruby : Hanamaru j'ai peur ici je veux rentrer à la maison… Je veux pas rester ici…</text:p>
      <text:p text:style-name="P1">Hanamaru : Allons allons tout ira bien. J'ai peur moi aussi tu sais ? </text:p>
      <text:p text:style-name="P1"><text:soft-page-break/>Ruby : Vraiment..? Tu n'en à pas l'air…</text:p>
      <text:p text:style-name="P1">Hanamaru : Évidemment que j'ai peur, tout le monde aurait peur dans cette situation. Mais si tu reste seule ici tu aura encore plus peur. Regarde nous ne sommes pas seules il y a pleins d'autres personnes, ensemble nous pourrons vaincre nos peurs !</text:p>
      <text:p text:style-name="P1">Ruby : Tu le pense vraiment..? </text:p>
      <text:p text:style-name="P1">Hanamaru : Non. J'en suis persuadée. </text:p>
      <text:p text:style-name="P3"><text:span text:style-name="T1">Ruby : </text:span><text:span text:style-name="T3">Sèche ses larmes. </text:span><text:span text:style-name="T1">Merci Hanamaru.</text:span></text:p>
      <text:p text:style-name="P1">Hanamaru : C'est normal Zura. Viens il faut te présenter aux autres maintenant.</text:p>
      <text:p text:style-name="P3"><text:span text:style-name="T1">Ruby : </text:span><text:span text:style-name="T3">Se lève et s'avance vers tout le monde. </text:span><text:span text:style-name="T1">J-Je… m'appelle… R-R-Ru-Ruby K-Kurosa…</text:span></text:p>
      <text:p text:style-name="P1">Hanamaru : Elle se nomme Ruby Kurosawa, c'est l'ultime petite soeur selon l’Electro ID.</text:p>
      <text:p text:style-name="P1">Ruby : Heureuse de vous connaître…</text:p>
      <text:p text:style-name="P1">Kotori : Oui nous aussi ! </text:p>
      <text:p text:style-name="P2">C'est à ce moment là que l'un des écrans qui était présent dans le couloir s'allume et la voix de l'autre fois se fait de nouveau retentir </text:p>
      <text:p text:style-name="P1">??? : Hupupu… Je suppose que vous avez toutes pris connaissance des informations… Je voudrais finir de vous expliquer de vive voix. Rendez vous dans le gymnase. Vos Électro ID ont eu une mise à jour avec une carte pour savoir où c'est exactement. Je vous attends.</text:p>
      <text:p text:style-name="P2">La télé s'est éteinte et un silence se fit entendre.</text:p>
      <text:p text:style-name="P1">Yohane : Bon… On y va ? </text:p>
      <text:p text:style-name="P1">Kotori : Vous pensez que c'est une bonne idée ?</text:p>
      <text:p text:style-name="P1">Umi : Bien sûr que non. Mais nous ne savons pas où nous sommes, ni qui il est, Et surtout de quoi il est capable. Donc évitons de le contredire pour le moment.</text:p>
      <text:p text:style-name="P1">Yohane : Et puis surtout on va pas rester là à rien faire.</text:p>
      <text:p text:style-name="P2">On commença donc à marcher vers le gymnase. Sur la route on a pu voir qu'Aucune des fenêtres n'était ouverte, mais également nous avons vu personne d'autre. Finalement on arrivera devant la porte du gymnase.</text:p>
      <text:p text:style-name="P1">Honoka : Bon rentrons.</text:p>
      <text:p text:style-name="P2">Après avoir ouvert la porte, nous avons pu voir que nous ne sommes pas seules. Il y avait environ une douzaine d'autres filles. </text:p>
      <text:p text:style-name="P1">??? : Oh il en avait encore d'autres ! </text:p>
      <text:p text:style-name="P1">??? : Je suppose qu’il va falloir refaire un tour de présentation… </text:p>
      <text:p text:style-name="P1">??? : Évidemment ! Il faut que l’on se connaissent toutes !</text:p>
      <text:p text:style-name="P3"><text:span text:style-name="T1">Ruby : Grande soeur ! </text:span><text:span text:style-name="T3">Elle se mit à courir dans les bras de l’une des personne. </text:span></text:p>
      <text:p text:style-name="P1">??? : Oh Ruby tu es là toi aussi, je suis un peu plus rassurée. </text:p>
      <text:p text:style-name="P1">Honoka : Euh excusez nous…</text:p>
      <text:p text:style-name="P1">??? : Oui ! Nous allons nous présenter. Hum, je me nomme Chika Takami, je suis l’ultime Leader. Je ne pense pas mériter un tel titre mais bon haha. </text:p>
      <text:p text:style-name="P1">Honoka : Honoka Kousaka, heureuse de vous connaitre ! </text:p>
      <text:p text:style-name="P1">Chika : De même ! Hum… Honoka..? Je peux te demander quel est ton titre..?  </text:p>
      <text:p text:style-name="P1">Honoka : Euh… Comment dire… Je n’ai pas de titre en fait…</text:p>
      <text:p text:style-name="P1">Chika : Comment ça ?</text:p>
      <text:p text:style-name="P1">Honoka : Et bien sur mon ID il y a juste marqué “???”</text:p>
      <text:p text:style-name="P1"><text:soft-page-break/>Chika : Oh c’est étrange ça nous avons toutes ici un titre, je ne vois pas pourquoi tu n’en a pas un…</text:p>
      <text:p text:style-name="P1">Honoka : Moi non plus… </text:p>
      <text:p text:style-name="P1">Chika : Peut-être car tu n’a aucun talent ? </text:p>
      <text:p text:style-name="P1">Honoka : C’est méchant !</text:p>
      <text:p text:style-name="P1">Chika : Haha pardonne moi je ne pouvais pas m'empêcher de la faire je ne le pense pas vraiment. On pourra demander à la personne qui nous a amenées ici pourquoi tu ne pense pas ?</text:p>
      <text:p text:style-name="P1">Honoka : Oh bonne idée !</text:p>
      <text:p text:style-name="P1">Chika : Je te laisse aller faire connaissance avec les autres, je vais me présenter auprès de celles que je n’ai pas encore vu.</text:p>
      <text:p text:style-name="P3"><text:span text:style-name="T1">Honoka : Oui ! Hum… </text:span><text:span text:style-name="T3">Je vis alors une jeune fille s’approcher de moi</text:span></text:p>
      <text:p text:style-name="P1">??? : Nico ! Moi c’est Yazawa Nico je suis l’ultime Idole, Nico est très heureuse de te connaitre cela met un grand sourire sur le visage de Nico ! </text:p>
      <text:p text:style-name="P1">Honoka : Euh… Oui enchantée…</text:p>
      <text:p text:style-name="P1">Nico : Mais quel est ton nom ? Nico a très envie de le savoir !</text:p>
      <text:p text:style-name="P1">Honoka : Oh excuse moi je me nomme Honoka Kousaka !</text:p>
      <text:p text:style-name="P1">Nico : D’accord Nico le rentre dans son cerveau et ne l'oubliera jamais, nico ne l'oubliera jamais elle te le promet !</text:p>
      <text:p text:style-name="P1">Honoka : O-Oui je te crois…</text:p>
      <text:p text:style-name="P1">Nico : Oh désolée il faut que Nico aille mettre un sourire sur d’autres visages, à tout à l’heure !</text:p>
      <text:p text:style-name="P1">Honoka : D’accord… Et bien… Entre elle et Yohane on ne risque pas de s'ennuyer ici…</text:p>
      <text:p text:style-name="P1">??? : Nico semble être dans son monde mais je ne pense pas que ce soit une mauvaise chose. Elle est juste passionnée. Je ne connais pas ses talents d’idoles mais juste de ce que je viens de voir me suffit pour dire qu’elle mérite ce titre. </text:p>
      <text:p text:style-name="P1">Honoka : Oui sûrement… </text:p>
      <text:p text:style-name="P3"><text:span text:style-name="T1">??? : Enchantée Honoka, je me nomme Eli Ayase je suis l’ultime danseuse. </text:span><text:span text:style-name="T3">Elle me tend la main pour que je puisse la serrer. </text:span></text:p>
      <text:p text:style-name="P3"><text:span text:style-name="T1">Honoka : </text:span><text:span text:style-name="T3">Je lui serre la main. </text:span><text:span text:style-name="T1">Enchantée mais… Comment vous connaissez mon nom..? </text:span></text:p>
      <text:p text:style-name="P1">Eli : Oh je t’ai entendue quand tu l’a dit à Nico c’est tout. Hum Honoka ? Evite de me vouvoyer s’il te plait ? Soyons amies d’accord ?</text:p>
      <text:p text:style-name="P1">Honoka : Oui excuse moi !</text:p>
      <text:p text:style-name="P1">Eli : Il n’y a pas de mal.</text:p>
      <text:p text:style-name="P1">Honoka : Dit Eli, tu es l’ultime danseuse ? Woah c’est incroyable comme Talent. </text:p>
      <text:p text:style-name="P1">Eli : Haha c’est bien le titre que l’on me donne mais je ne le mérite pas.</text:p>
      <text:p text:style-name="P1">Honoka : Pourquoi ça ?</text:p>
      <text:p text:style-name="P1">Eli : Je t’expliquerais une autre fois tu a encore des gens à rencontrer d’accord ?</text:p>
      <text:p text:style-name="P3"><text:span text:style-name="T1">Honoka : Oui pas de soucis…</text:span><text:span text:style-name="T3">Elle se mis à partir après ça. </text:span><text:span text:style-name="T1">Hum… Qui je peux bien aller voir… </text:span><text:span text:style-name="T3">Non loin de moi je vis deux jeunes filles. </text:span><text:span text:style-name="T1">Oh excusez moi je me nomme Honoka Kousaka !</text:span></text:p>
      <text:p text:style-name="P1">??? : Oh ! Enchantée je suis Rin Hoshizora, je suis l’ultime sportive nya !</text:p>
      <text:p text:style-name="P1">??? : Moi je me nomme Hanayo Koizumi enchantée…</text:p>
      <text:p text:style-name="P1">Rin : Kayo et moi sommes amies depuis que l’on est toutes petites !</text:p>
      <text:p text:style-name="P1">Hanayo : O-Oui.</text:p>
      <text:p text:style-name="P1"><text:soft-page-break/>Honoka : Je vois d’accord ! Moi je suis amie depuis petite avec Umi et Kotori !</text:p>
      <text:p text:style-name="P1">Rin : Oh ? Je ne les ai pas encore vu elles ! Elles sont ici aussi ?</text:p>
      <text:p text:style-name="P1">Honoka : Oui ! Kotori est celle avec les cheveux argentées et Umi c’est celle avec avec les cheveux océan par là bas !</text:p>
      <text:p text:style-name="P3"><text:span text:style-name="T1">Rin : Je vais allez leurs dire bonjour ! </text:span><text:span text:style-name="T3">Elle se met à courir vers elles.</text:span></text:p>
      <text:p text:style-name="P1">Honayo : Rin est une pile pleine d’énergie, elle est toujours en mouvement. Mais c’est ce qui la rend mignonne et elle met tout le monde de bonne humeur de cette manière. </text:p>
      <text:p text:style-name="P1">Honoka : Je vois je vois. Vous semblez être de parfaits opposées toutes les deux c’est amusant que vous soyez amies !</text:p>
      <text:p text:style-name="P1">Hanayo : O-Oui… </text:p>
      <text:p text:style-name="P1">Honoka : Dis Hanayo, tu ne m’as pas dit ton talent tu ne le connais pas toi aussi ?</text:p>
      <text:p text:style-name="P1">Hanayo : “Toi aussi..?” Tu ne connais pas ton talent Honoka ?</text:p>
      <text:p text:style-name="P1">Honoka : Haha oui exactement, donc je me demandais si j’étais la seule… Quel est ton talent Hanayo ?</text:p>
      <text:p text:style-name="P1">Hanayo : O-Oui j’ai un talent mais…</text:p>
      <text:p text:style-name="P1">Rin : Kayo a honte de son talent en réalité.</text:p>
      <text:p text:style-name="P1">Hanayo : RIN ! </text:p>
      <text:p text:style-name="P1">Rin : Allons allons Kayo il faut pas avoir honte je te l’ai déjà dis. Si il y a écrit ça c’est que tu est la meilleure il faute en être fière !</text:p>
      <text:p text:style-name="P1">Honoka : Quel est ton talent Hanayo ?</text:p>
      <text:p text:style-name="P1">Hanayo : Je…</text:p>
      <text:p text:style-name="P1">Rin : Kayo tu est incroyable. Elle est l’ultime mangeuse de riz.</text:p>
      <text:p text:style-name="P1">Hanayo : Rin !</text:p>
      <text:p text:style-name="P1">Honoka : Woah c’est incroyable !</text:p>
      <text:p text:style-name="P1">Rin : N’est ce pas !</text:p>
      <text:p text:style-name="P1">Hanayo : Mais… C’est ridicule, tout le monde à des talent vraiment incroyable et moi je suis là avec ce talent…</text:p>
      <text:p text:style-name="P1">Honoka : Non non ce n’est pas ridicule ! J’aime bien le riz également mais je suis sûre que tu t’y connais vraiment bien et que tu as pleins d'astuces pour le rendre meilleur !</text:p>
      <text:p text:style-name="P1">Hanayo : O-Oui je pourrais t’apprendre si tu veux… </text:p>
      <text:p text:style-name="P1">Honoka : Vraiment merci beaucoup ! Il faut que j’aille voir les autre on se vois plus tard !</text:p>
      <text:p text:style-name="P1">Rin : Okay a tout à l’heure !</text:p>
      <text:p text:style-name="P1">Hanayo : Bye !</text:p>
      <text:p text:style-name="P2">Je suis partie à la recherche d’une autre personne a qui se présenter quand elle fut stopper par une voix.</text:p>
      <text:p text:style-name="P1">??? : Yousoro !</text:p>
      <text:p text:style-name="P1">Honoka : Oh enchantée, je suis Honoka Kousaka !</text:p>
      <text:p text:style-name="P1">??? : You Watanabe l’ultime Nageuse, et tout le plaisir est pour moi !</text:p>
      <text:p text:style-name="P1">Honoka : Oh c’est incroyable comme talent !</text:p>
      <text:p text:style-name="P1">You : Oh pas tant que c’est ça c’est juste beaucoup d’expérience ! Je pourrais t'apprendre un peu si tu veux ! Bon il faudra juste une piscine mais t’inquiète pas !  </text:p>
      <text:p text:style-name="P1">Honoka : Oh merci beaucoup ! Je vais voir les autres bye !</text:p>
      <text:p text:style-name="P1"><text:soft-page-break/>You : O-Oui bye..! </text:p>
      <text:p text:style-name="P2">Au loin je vis Hanamaru accompagnée de Ruby ainsi que sa soeur et deux autres personnes.</text:p>
      <text:p text:style-name="P1">Honoka : Oh Hanamaru, Ruby ! </text:p>
      <text:p text:style-name="P1">??? : Oh toi. Je te remercie de t'être occupée de Ruby pendant que j'étais pas là. Je me nomme Dia Korosawa, je suis sa grande soeur, mais également l'ultime déléguée des élèves.</text:p>
      <text:p text:style-name="P1">Honoka : Oh Ruby possède donc une grande soeur ce qui explique son titre…</text:p>
      <text:p text:style-name="P1">??? : Tu viens seulement de comprendre..? </text:p>
      <text:p text:style-name="P1">Honoka : Haha désolée je suis longue à la détente…</text:p>
      <text:p text:style-name="P1">??? : C'est pas grave. Hanamaru et Ruby nous ont parlé de toi, Honoka. C'est donc à notre tour de nous présenter. Je me nomme Kanan Matsuura. Ultime coureuse. </text:p>
      <text:p text:style-name="P1">??? : Moi c'est Mari Ohara, je suis l’ultime directrice.</text:p>
      <text:p text:style-name="P1">Honoka : Je vois enchantée ! Vous avez toutes des talents incroyable ! Surtout toi Mari Ultime directrice woah ! </text:p>
      <text:p text:style-name="P1">Mari : A ce propos… Tu dis ne pas savoir ton talent, Moi c'est différent. Je ne comprends pas mon talent.</text:p>
      <text:p text:style-name="P1">Honoka : Hum c'est à dire ?</text:p>
      <text:p text:style-name="P1">Mari : J'en parlais tout à l'heure avec tout le monde et apparemment notre ultime est défini selon notre domaine de prédilection.</text:p>
      <text:p text:style-name="P1">Dia : Oui enfin j'ai déjà été déléguée dans le passé, mais de là à être la meilleure c'est étrange.</text:p>
      <text:p text:style-name="P1">Mari : Oui je sais Dia. Mais moi je n'ai jamais été directrice de quoi que ce soit. Je ne comprends pas mon talent.</text:p>
      <text:p text:style-name="P1">Kanan : On pourra toujours demander à celui qui nous a mis ici si jamais il pointe le bout de son nez.</text:p>
      <text:p text:style-name="P1">Honoka : On a toutes les deux des talents étrange Mari ! </text:p>
      <text:p text:style-name="P1">Mari : Oui ! Nous sommes soeur de talent anormaux ! </text:p>
      <text:p text:style-name="P1">Honoka : Oh oui ! Je vais finir de me présenter à tout à l'heure ! </text:p>
      <text:p text:style-name="P1">Kanan : Yep à tout à l'heure.</text:p>
      <text:p text:style-name="P1">Honoka : Alors qui me reste t'il… Oh bonjour ! </text:p>
      <text:p text:style-name="P1">??? : Heureuse de vous croiser je me nomme Riko Sakurauchi, je suis l’ultime pianiste.</text:p>
      <text:p text:style-name="P1">Honoka : Moi c'est Honoka Kousaka, je suis l'ultime quelque chose haha. Mais enchantée ! </text:p>
      <text:p text:style-name="P1">Riko : Tout le plaisir est pour moi.</text:p>
      <text:p text:style-name="P1">Honoka : Ultime Pianiste hein… C'est incroyable…</text:p>
      <text:p text:style-name="P1">Riko : Non non, je ne mérite pas ce titre.</text:p>
      <text:p text:style-name="P1">Honoka : Pourquoi ? Tu ne sais pas jouer du piano ?</text:p>
      <text:p text:style-name="P1">Riko : Pas suffisant correctement apparemment.</text:p>
      <text:p text:style-name="P1">Honoka : Je comprend pas.</text:p>
      <text:p text:style-name="P1">Riko : C'est sans importance ne t'inquiète pas. Va, Il te reste des personnes à qui parler non ? </text:p>
      <text:p text:style-name="P1">Honoka : Ah oui c'est vrai ! On se revoit et tu m'expliquera hein ! </text:p>
      <text:p text:style-name="P1">Riko : Si j'y pense oui.</text:p>
      <text:p text:style-name="P3"><text:span text:style-name="T1">Honoka : Bien il ne doit plus me rester beaucoup de personnes…. </text:span><text:span text:style-name="T3">Remarque une personne assise par terre dans un coin et tenant des cartes</text:span><text:span text:style-name="T1">. Euh… Excusez moi.</text:span></text:p>
      <text:p text:style-name="P1">??? : …</text:p>
      <text:p text:style-name="P1"><text:soft-page-break/>Honoka : Pardonnez moi ! </text:p>
      <text:p text:style-name="P1">??? : …</text:p>
      <text:p text:style-name="P1">Honoka : Allô allô ?</text:p>
      <text:p text:style-name="P1">??? : ..? OH ! Excusez moi de mon impolitesse j'étais concentrée.</text:p>
      <text:p text:style-name="P1">Honoka : C'est pas grave voyons. Je me nomme Honoka Kousaka enchantée ! </text:p>
      <text:p text:style-name="P1">??? : Nozomi Tojo, ultime voyante. Le plaisir est réciproque.</text:p>
      <text:p text:style-name="P1">Honoka : Woah ultime voyante c'est incroyable ! </text:p>
      <text:p text:style-name="P1">Nozomi : Oui, les cartes ne mentent jamais.</text:p>
      <text:p text:style-name="P1">Honoka : Tu pourrais pas utiliser ton talent pour savoir mon talent à moi ? Ou bien pour savoir où nous sommes ? Ou bien pour savoir ce que l'on fait là ? Ou bien pour…</text:p>
      <text:p text:style-name="P1">Nozomi : Je ne peux répondre qu'à une question à la fois. J'étais en train d'essayer de savoir si nous sommes en danger avant tout.</text:p>
      <text:p text:style-name="P1">Honoka : Oh bonne idée ! Alors ?</text:p>
      <text:p text:style-name="P1">Nozomi : ...Je n'ai pas encore eu le temps de lire les cartes à vrai dire…</text:p>
      <text:p text:style-name="P1">Honoka : Oh je vais pas te déranger plus longtemps alors ! Je reviendrai te voir pour que tu puisses répondre à toutes mes questions ! </text:p>
      <text:p text:style-name="P1">Nozomi : Oui pas de problème ! </text:p>
      <text:p text:style-name="P1">Honoka : Hum… Il ne doit plus me rester grand monde…</text:p>
      <text:p text:style-name="P1">??? : Non effectivement il ne reste plus que moi.</text:p>
      <text:p text:style-name="P1">Honoka : Oh enchantée je m'appelle Honoka Kou…</text:p>
      <text:p text:style-name="P1">??? : Honoka Kousaka, Tu ne connais pas ton talent je sais, Tu hurle tellement fort. Moi c'est Maki Nishikito, ultime compositrice.</text:p>
      <text:p text:style-name="P1">Honoka : Enchantée ! Woah ultime compositrice c'est…</text:p>
      <text:p text:style-name="P1">Maki : Incroyable ?</text:p>
      <text:p text:style-name="P1">Honoka : Comment tu as su que j'allais dire ça ?</text:p>
      <text:p text:style-name="P1">Maki : Car tu le hurle en boucle depuis tout à l'heure pour tout le monde ? </text:p>
      <text:p text:style-name="Text_20_body"/>
      <text:p text:style-name="P1">Chika : Bien ! Tout le monde connaît tout le monde ? Hum alors euh… On nous à bien dit de venir ici non ? </text:p>
      <text:p text:style-name="P1">Yohane : Yep et il n'y à rien.</text:p>
      <text:p text:style-name="P1">Rin : Il y a peut être un autre gymnase et l'on est dans le mauvais ? </text:p>
      <text:p text:style-name="P1">Maki : T'en connais beaucoup des lycées avec deux gymnases ? </text:p>
      <text:p text:style-name="P1">Rin : Car tu connais beaucoup de lycée immense et vide avec des caméras tout les deux mètres et surtout des vitres condamnée ? </text:p>
      <text:p text:style-name="P1">Kotori : Ne commencez pas à vous battre s'il vous plaît.</text:p>
      <text:p text:style-name="P1">Riko : Elle à raison. Nous devons être toutes unies. </text:p>
      <text:p text:style-name="P1">Mari : Mais unies face à quoi, c'est bien ça le soucis.</text:p>
      <text:p text:style-name="P1">Umi : Face à la personne qui nous a mis ici.</text:p>
      <text:p text:style-name="P1">Hanamaru : Nous sommes où d'ailleurs ? Personne aurait une idée ? </text:p>
      <text:p text:style-name="P1">Hanayo : Pas à Otonokizaka en tout cas…</text:p>
      <text:p text:style-name="P1">You : Ni à Uranohoshi. </text:p>
      <text:p text:style-name="P1"><text:soft-page-break/>Nico : Nico pense que peut importe là où nous sommes nous devrions toujours afficher un sourire sur notre visage.</text:p>
      <text:p text:style-name="P1">Eli : Elle a raison. Rester à déprimer et pleurer ne sert à rien.</text:p>
      <text:p text:style-name="P1">Kanan : Je veux bien mais la situation n'y est pas trop propice.</text:p>
      <text:p text:style-name="P2">C'est à ce moment là qu'une voix s'est faite retentir dans la pièce. </text:p>
      <text:p text:style-name="P1">??? : Bien bien bien. Vous avez fait connaissance c'est bien. Il est temps pour moi d'apparaître.</text:p>
      <text:p text:style-name="P1">Dia : Oui montre toi ! </text:p>
      <text:p text:style-name="P2">C'est à ce moment là qu'une trappe s'est ouverte du sol et un ours en peluche moitié blanc et moitié noir en est sorti.</text:p>
      <text:p text:style-name="P1">??? : Enchanté tout le monde ! </text:p>
      <text:p text:style-name="P1">Ruby : Un ours en peluche ?</text:p>
      <text:p text:style-name="P1">??? : Je ne suis pas un ours en peluche ! Je suis Monokuma et je suis votre directeur.</text:p>
      <text:p text:style-name="P1">Honoka : Notre directeur..? </text:p>
      <text:p text:style-name="P1">Monokuma : Tout à fait ! Je suis le directeur du lycée KibOtonoHoshi, le KOH pour les intimes, un lycée qui à été créé spécialement pour vous ! </text:p>
      <text:p text:style-name="P1">Yohane : Pourquoi.</text:p>
      <text:p text:style-name="P1">Monokuma : Pardon ?</text:p>
      <text:p text:style-name="P1">Maki : Elle te demande pourquoi avoir créé un tel lycée pour nous.</text:p>
      <text:p text:style-name="P1">Monokuma : C'est pour que vous soyez dans de meilleures conditions pour étudier ! D'ailleurs, Pour que vous soyez dans encore de meilleure conditions, je me suis permis de vous couper de tout contact avec l'extérieur.</text:p>
      <text:p text:style-name="P1">Kanan : Pardon ? </text:p>
      <text:p text:style-name="P1">Monokuma : Je n'entend pas les “Merci Monokuma d'avoir fait ça pour nous” je suis triste.</text:p>
      <text:p text:style-name="P1">Nozomi : Et si tu nous disait la véritable raison de cet enfermement ?</text:p>
      <text:p text:style-name="P1">Monokuma : Mais je viens de vous la dire vous n'écoutez vraiment rien ma parole ?</text:p>
      <text:p text:style-name="P1">Hanayo : Mais pourquoi nous avoir choisi nous ? Je veux dire qu'il y avait le choix pourquoi nous ?</text:p>
      <text:p text:style-name="P1">Monokuma : Il n'y a pas de raison particulière, vous me plaisez bien c'est tout.</text:p>
      <text:p text:style-name="P1">Honoka : J'ai du mal à te croire…</text:p>
      <text:p text:style-name="P1">Monokuma : Bon écoutez si vous ne voulez pas me croire vous n'avez qu'à sortir d'ici.</text:p>
      <text:p text:style-name="P1">Hanamaru : C'est possible ? </text:p>
      <text:p text:style-name="P3"><text:span text:style-name="T1">Monokuma : Bien évidemment ! C'est extrêmement simple même ! Il vous suffit d'être </text:span><text:span text:style-name="T2">graduée </text:span><text:span text:style-name="T1">! </text:span></text:p>
      <text:p text:style-name="P1">Riko : Aussi simplement ? Tout va bien alors…</text:p>
      <text:p text:style-name="P1">Nozomi : Tu nous explique comment l'être s'il te plaît ?</text:p>
      <text:p text:style-name="P1">Monokuma : Hupupupupu… Je vois que l'on en a une qui est méfiante…</text:p>
      <text:p text:style-name="P1">Kanan : Il y a de quoi non ? </text:p>
      <text:p text:style-name="P1">Monokuma : Il vous suffit de faire un meurtre.</text:p>
      <text:p text:style-name="P2">Un silence d'au moins 10s le temps que l'information fasse le tour de nos cerveaux.</text:p>
      <text:p text:style-name="P1">Kotori : Un meurtre..?</text:p>
      <text:p text:style-name="P1">Nico : Tu veux rigoler..? </text:p>
      <text:p text:style-name="P1">Monokuma : J'en ai l'air ? Je m'en fiche de la manière dont vous le faites, tout ce qui compte c'est que vous tuez une personne. Si vous y arriverez vous pourrez sortir d'ici. Dans le cas contraire, j'espère que vous n'êtes pas clostophobe…</text:p>
      <text:p text:style-name="P1"><text:soft-page-break/>Nico : TU VEUX RIGOLER J'ESPÈRE ?</text:p>
      <text:p text:style-name="P1">You : Nico garde ton calme.</text:p>
      <text:p text:style-name="P1">Nico : MAIS COMMENT TU VEUX QUE JE ME CALME. CETTE PELUCHE NOUS ENFERME ET NOUS DEMANDE DE NOUS ENTRE TUER. COMMENT ÊTRE CALME.</text:p>
      <text:p text:style-name="P1">Monokuma : Je ne suis pas une peluche je suis Monokuma votre directeur.</text:p>
      <text:p text:style-name="P1">Honoka : You à raison, calme toi Nico ça ne sert à rien.</text:p>
      <text:p text:style-name="P1">Chika : Tout à fait ! De plus personne ici de va tuer quelqu'un donc reste calme.</text:p>
      <text:p text:style-name="P1">Monokuma : Comment tu peux en être sûre ?</text:p>
      <text:p text:style-name="P1">Chika : Hein ?</text:p>
      <text:p text:style-name="P1">Monokuma : Tu viens tout juste de les connaître, comment tu peux en être aussi sûre ?</text:p>
      <text:p text:style-name="P2">Je ne voulais pas le reconnaître mais… Il avait raison. N'importe qui pouvait tuer n'importe qui à n'importe quel moment.</text:p>
      <text:p text:style-name="P2">C'est tuer ou être tuer. Il n'y a pas d'autres voies. Du moins pas encore.</text:p>
      <text:p text:style-name="P2">C'est ainsi que ma brillante vie de lycéenne débuta. Dans un lycée que je ne connais pas avec des gens que je ne connais pas.</text:p>
      <text:p text:style-name="P2">Enfermée avec comme règle de s’entre tuer. </text:p>
      <text:p text:style-name="Text_20_body"><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0T20:34:04.36</meta:creation-date>
    <meta:document-statistic meta:table-count="0" meta:image-count="0" meta:object-count="0" meta:page-count="10" meta:paragraph-count="292" meta:word-count="4508" meta:character-count="23166"/>
    <dc:date>2017-02-10T20:35:06.25</dc:date>
    <meta:editing-duration>PT1M2S</meta:editing-duration>
    <meta:editing-cycles>1</meta:editing-cycles>
    <meta:generator>OpenOffice/4.1.2$Win32 OpenOffice.org_project/412m3$Build-9782</meta:generator>
  </office:meta>
</office:document-meta>
</file>