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5" style:family="paragraph" style:parent-style-name="Text_20_body">
      <style:paragraph-properties fo:margin-top="0cm" fo:margin-bottom="0cm" fo:line-height="138%" style:writing-mode="lr-tb"/>
      <style:text-properties fo:font-weight="normal"/>
    </style:style>
    <style:style style:name="P6" style:family="paragraph" style:parent-style-name="Text_20_body">
      <style:paragraph-properties fo:margin-top="0cm" fo:margin-bottom="0cm" fo:line-height="138%" style:writing-mode="lr-tb"/>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text-underline-style="none" fo:font-weight="normal" style:text-blinking="false" fo:background-color="transparent"/>
    </style:style>
    <style:style style:name="T6" style:family="text">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T7" style:family="text">
      <style:text-properties fo:font-variant="normal" fo:text-transform="none" fo:color="#000000" style:text-underline-style="solid" style:text-underline-width="auto" style:text-underline-color="font-color" fo:background-color="transparent"/>
    </style:style>
    <style:style style:name="T8" style:family="text">
      <style:text-properties style:font-name="Arial1" fo:font-size="11pt" fo:font-style="normal" fo:font-weight="normal"/>
    </style:style>
    <style:style style:name="T9"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e0a9479-0617-0fa5-fe15-ed72700b47ac"/><draw:frame draw:style-name="fr1" draw:name="graphics1" text:anchor-type="as-char" svg:width="15.928cm" svg:height="9.948cm" draw:z-index="2"><draw:image xlink:href="https://lh5.googleusercontent.com/ciNX605RXztjxJ4funCw7lnoSvjbX7XCtHmq7zIM7X44K3t86stZD0bC5SlV_JXmA4MrWPMceAVYMs-K94rneXgihwt1HswIkfr5FQFDVfXpLELsMgPZAJFRjqalYR5ty6cAAe9l" xlink:type="simple" xlink:show="embed" xlink:actuate="onLoad"/></draw:frame></text:p>
      <text:p text:style-name="P2">Après avoir découvert les corps de Yohane et Kotori,  aucun cri n’est sorti de ma bouche, juste de la peur.</text:p>
      <text:p text:style-name="P3">Honoka : K-Kotori… N-Non dit moi que tu n'es pas morte. Non pas toi Kotori, d’abord Umi puis toi non… Non…</text:p>
      <text:p text:style-name="P2">C’est alors que des larmes ont commencées à couler sur mes joues, et je donna des coup de poings de colère sur le sol.</text:p>
      <text:p text:style-name="P3">Honoka : KOTORI NOOOOON. Non non non non non pourquoi non non…</text:p>
      <text:p text:style-name="P3">Nozomi : Garde ton calme Honoka.</text:p>
      <text:p text:style-name="P2">Nozomi venait d'entrer dans la salle, et un message de Monokuma se fait entendre.</text:p>
      <text:p text:style-name="P3">Monokuma : Deux corps ont été trouvé dans la piscine ! Je répète : Deux corps ont été trouvé dans la piscine ! Le procès aura lieu sous peu.</text:p>
      <text:p text:style-name="P2">D'autres personnes arrivées petit à petit pendant ou peu de temps après le message.</text:p>
      <text:p text:style-name="P3">Honoka : QUE JE ME CALME ? Mes deux meilleures amies sont morte !</text:p>
      <text:p text:style-name="P3">Nozomi : Je comprend.</text:p>
      <text:p text:style-name="P3">Honoka : JE PEUX PAS ME CALMER NON.</text:p>
      <text:p text:style-name="P3">Hanamaru : Je te vais pas te demander de te calmer moi, juste te rappeler que nous devons trouver le coupable pour vivre. Tu peux aller dans ta chambre le temps de l’enquête et faire seulement acte de présence au procès personne ne t’en voudra.</text:p>
      <text:p text:style-name="P3">Honoka : Mais non Hanamaru tu ne comprend pas on a tué mes deux meilleures amies, JE VEUX TROUVER LE RESPONSABLE DE CE JEU.</text:p>
      <text:p text:style-name="P3">Hanamaru : JE TE COMPREND TRES BIEN.</text:p>
      <text:p text:style-name="P3">Honoka : H-Hanamaru..?</text:p>
      <text:p text:style-name="P3">Hanamaru : Yoshiko était mon amie d’enfance, tu crois que voir son cadavre me rend heureuse, tu crois que je ne souffre pas moi aussi ! Mais… JE VEUX TROUVER LE COUPABLE. Pas par vengeance, mais pour comprendre ses motivations, pour Yoshiko tu comprend !?</text:p>
      <text:p text:style-name="P3"><text:soft-page-break/>Honoka : Hanamaru…</text:p>
      <text:p text:style-name="P3">Kanan : On ressent toutes la même chose je pense, certaines le montre plus que d’autres, mais au fond nous sommes comme toi Honoka là.</text:p>
      <text:p text:style-name="P5"><text:span text:style-name="T1">Mari : </text:span><text:span text:style-name="T3">Yes ! </text:span><text:span text:style-name="T1">Je te demande juste de nous aider à faire cette enquête, nous avons besoin de tous nos cerveaux !</text:span></text:p>
      <text:p text:style-name="P3">Honoka : Tout le monde… Je vais essayer ! Je suis un peu ridicule j’ai toujours besoin que l’on me remette sur le droit chemin je dérive rapidement…</text:p>
      <text:p text:style-name="P3">Ruby : Nous serons toujours là pour t’aider Honoka, comme tu es là pour nous !</text:p>
      <text:p text:style-name="Text_20_body"/>
      <text:p text:style-name="P4">Début de l'enquête</text:p>
      <text:p text:style-name="Text_20_body"/>
      <text:p text:style-name="P3">Monokuma : Les rapports d’autopsie sont dans votre ElectroID encore une fois.</text:p>
      <text:p text:style-name="P2">Et il disparu une fois de plus.</text:p>
      <text:p text:style-name="P3">Riko : Bien commençons à lire.</text:p>
      <text:p text:style-name="P6"><text:span text:style-name="T4">“</text:span><text:span text:style-name="T6">Rapport d’autopsie de la victime :</text:span><text:span text:style-name="T5"> </text:span><text:span text:style-name="T2">Kotori Minami.</text:span></text:p>
      <text:p text:style-name="P5"><text:span text:style-name="T6">Heure du décès :</text:span><text:span text:style-name="T4"> </text:span><text:span text:style-name="T2">1H42.</text:span></text:p>
      <text:p text:style-name="P5"><text:span text:style-name="T6">Cause de la mort :</text:span><text:span text:style-name="T4"> </text:span><text:span text:style-name="T2">Noyade.</text:span></text:p>
      <text:p text:style-name="P5"><text:span text:style-name="T6">Autres :</text:span><text:span text:style-name="T4"> </text:span><text:span text:style-name="T2">Coup à l’arrière de crâne”</text:span></text:p>
      <text:p text:style-name="Text_20_body"/>
      <text:p text:style-name="P6"><text:span text:style-name="T4">“</text:span><text:span text:style-name="T6">Rapport d’autopsie de la victime :</text:span><text:span text:style-name="T5"> </text:span><text:span text:style-name="T2">Yoshiko Tsushima </text:span></text:p>
      <text:p text:style-name="P5"><text:span text:style-name="T6">Heure du décès :</text:span><text:span text:style-name="T4"> </text:span><text:span text:style-name="T2">2H21 </text:span><text:span text:style-name="T7"> </text:span></text:p>
      <text:p text:style-name="P5"><text:span text:style-name="T6">Cause de la mort :</text:span><text:span text:style-name="T4"> </text:span><text:span text:style-name="T2">Surdose de médicaments.”</text:span></text:p>
      <text:p text:style-name="Text_20_body"/>
      <text:p text:style-name="P3">Rin : Donc Kotori est morte avant Yohane je vois…</text:p>
      <text:p text:style-name="P3">Hanayo : Qui est cette “Yoshiko Tsushima” ?</text:p>
      <text:p text:style-name="P3">Hanamaru : C’est le véritable nom de Yohane, elle ne l’aimait pas, disant que ce n’était que le nom de son enveloppe corporelle, Yohane étant donc son véritable nom, son nom d’ange. </text:p>
      <text:p text:style-name="P3">Nico : Elle mentait elle aussi..?</text:p>
      <text:p text:style-name="P3">Maki : Tu n’es pas la seule oui apparemment.</text:p>
      <text:p text:style-name="P3">Nozomi : Il y a 40 min entre les deux morts, c’est étrangement long.</text:p>
      <text:p text:style-name="P3">You : Tu pensais qu’elles avaient eu lieu d'affilée ?</text:p>
      <text:p text:style-name="P3">Nozomi : Oui effectivement. Et pourquoi c’est Yohane dans la piscine si c’est Kotori qui s’est noyée ?</text:p>
      <text:p text:style-name="P3">Mari : Enquêter est le seul moyen de savoir ! </text:p>
      <text:p text:style-name="P3">Honoka : Oui cherchons des indices pas loin d’ici il doit bien en avoir…</text:p>
      <text:p text:style-name="P5"><text:span text:style-name="T1">You : Oui déjà… </text:span><text:span text:style-name="T3">You sauta dans la piscine voir Yohane. </text:span><text:span text:style-name="T1">Oui… </text:span><text:span text:style-name="T2">Elle est en maillot de bain…</text:span></text:p>
      <text:p text:style-name="P3">Honoka : En maillot de bain ?</text:p>
      <text:p text:style-name="P3">You : Oui…</text:p>
      <text:p text:style-name="P5"><text:span text:style-name="T1">Ruby : Euh...Sinon, </text:span><text:span text:style-name="T2">La piscine est vide, il n’y a plus d’eau…</text:span></text:p>
      <text:p text:style-name="P3">Maki : Woah, bien vu Sherlock. </text:p>
      <text:p text:style-name="P3"><text:soft-page-break/>Ruby : D-Désolée je voulais juste être utile…</text:p>
      <text:p text:style-name="P3">Hanayo : Mais c’est très bien Ruby merci beaucoup !</text:p>
      <text:p text:style-name="P5"><text:span text:style-name="T1">You : Hé attendez tant que je suis en bas… </text:span><text:span text:style-name="T2">Il y a une planche au fond de la piscine. Je pense qu’elle est assez longue pour qu’une personne s’y allonge, et qu’elle puisse aussi flotter avec une personne dessus.</text:span></text:p>
      <text:p text:style-name="P3">Riko : Qu’est ce c’est que cette chose.</text:p>
      <text:p text:style-name="P3">You : Aucune idée… Il y a plus rien ici je vais remonter…</text:p>
      <text:p text:style-name="P5"><text:span text:style-name="T1">Kanan : Hé, </text:span><text:span text:style-name="T2">ici il y a tout plein de boîtes de médicaments. </text:span></text:p>
      <text:p text:style-name="P3">Hanamaru : Quel type de médicaments ?</text:p>
      <text:p text:style-name="P3">Kanan : Oh il y a de tout vraiment, pour le mal de tête, mal de ventre, somnifère… Ouais il y a pleins de truc, et c’est tout vide. </text:p>
      <text:p text:style-name="P3">Riko : Et juste à côté… Je… Arg…</text:p>
      <text:p text:style-name="P3">Honoka : Qu'est ce qu'il y a ? </text:p>
      <text:p text:style-name="P5"><text:span text:style-name="T1">Kanan : Je comprends Riko. </text:span><text:span text:style-name="T2">Une personne a vomis juste à côté.</text:span></text:p>
      <text:p text:style-name="P5"><text:span text:style-name="T1">Honoka : Je vois… Hum… </text:span><text:span text:style-name="T2">Un stylo ?</text:span></text:p>
      <text:p text:style-name="P3">Rin : Un stylo ? Mais d’où il sort ?</text:p>
      <text:p text:style-name="P3">Nozomi : C’est surement celui d’une chambre, on a toutes de quoi écrire dans nos chambre.</text:p>
      <text:p text:style-name="P3">Rin : Mais pourquoi il y aurait un stylo ici ?</text:p>
      <text:p text:style-name="P3">Honoka : Aucune idée… </text:p>
      <text:p text:style-name="P3">Mari : Je pense que c’est tout bon ici…</text:p>
      <text:p text:style-name="P3">You : Attendez, je voudrais voir le panneau de contrôle de la piscine.</text:p>
      <text:p text:style-name="P3">Honoka : Pourquoi ?</text:p>
      <text:p text:style-name="P5"><text:span text:style-name="T1">You : Comme ça haha. Alors… Hum..? </text:span><text:span text:style-name="T2">La température à été diminué, et les vagues sont au maximum.</text:span></text:p>
      <text:p text:style-name="P3">Honoka : C'était pas comme ça hier ?</text:p>
      <text:p text:style-name="P3">You : Non pas du tout. Ça à été changé dans la nuit je pense.</text:p>
      <text:p text:style-name="P3">Mari : Bien. Je pense que l'on a tout ce que l'on peut trouver ici.</text:p>
      <text:p text:style-name="P3">Hanamaru : Comme il est question de médicaments, On pourrait faire des recherches dans l'infirmerie ? </text:p>
      <text:p text:style-name="P3">Honoka : Oui bonne idée ! </text:p>
      <text:p text:style-name="P2">Nous sommes donc parties vers l'infirmerie.</text:p>
      <text:p text:style-name="P3">Hanayo : C'est très mal rangé.</text:p>
      <text:p text:style-name="P5"><text:span text:style-name="T1">Hanamaru : </text:span><text:span text:style-name="T2">Oui effectivement, c'est très bordélique, C'était pas comme ça hier, On dirait qu'une personne à essayer de chercher quelque chose…</text:span></text:p>
      <text:p text:style-name="P3">Honoka : Je pense pas que l'on va trouver autre chose ici…</text:p>
      <text:p text:style-name="P3">Rin : On va chercher où maintenant ?</text:p>
      <text:p text:style-name="P2">C'est alors que l'écran s'alluma.</text:p>
      <text:p text:style-name="P3">Monokuma : Bon ça suffira comme enquête. Rendez vous derrière la grande porte rouge du rez de chaussée comme d'habitude.</text:p>
      <text:p text:style-name="P3">Honoka : Déjà !?</text:p>
      <text:p text:style-name="P3">Nozomi : Apparemment. Mais nous avons pas le choix, alors allons s'y.</text:p>
      <text:p text:style-name="P3">Honoka : Oui…</text:p>
      <text:p text:style-name="P2"><text:soft-page-break/>Nous sommes donc parties vers cette salle puis tout le monde est entré dans l'ascenseur. Tout le monde sauf moi et Nozomi.</text:p>
      <text:p text:style-name="P3">Nozomi : Ça va aller Honoka ?</text:p>
      <text:p text:style-name="P3">Honoka : Je… Je ne sais pas…</text:p>
      <text:p text:style-name="P3">Nozomi : Je comprends. Ça doit être extrêmement dur pour toi, mais il faut que tu reste forte.</text:p>
      <text:p text:style-name="P3">Honoka : Je sais bien… Je vais faire de mon mieux.</text:p>
      <text:p text:style-name="P2">Nous sommes rentrées dans l'ascenseur également et il à commencé à descendre.</text:p>
      <text:p text:style-name="P2">Kotori et Yohane, l'une d'entre nous avait tuée deux personnes. Nous devons trouver qui est le coupable, Pour l'espoir.</text:p>
      <text:p text:style-name="P2">Encore une fois, la bataille entre la vérité et le mensonge allait avoir lieu. </text:p>
      <text:p text:style-name="Text_20_body"/>
      <text:p text:style-name="P4">Le procès de classe peut commencer ! </text:p>
      <text:p text:style-name="Text_20_body"/>
      <text:p text:style-name="P3">Honoka : J'espère que ça sera le dernier.</text:p>
      <text:p text:style-name="P3">Maki : Ça sera pas le cas.</text:p>
      <text:p text:style-name="P3">Rin : Ah ça est, mademoiselle est derrière un pupitre et reprend confiance en elle et casse le moral des gens comme d'habitude.</text:p>
      <text:p text:style-name="P3">Ruby : Si on est ici je pense que personne n'a le moral…</text:p>
      <text:p text:style-name="P3">Honoka : Essayons d'être rapide. </text:p>
      <text:p text:style-name="P3">Nozomi : Oui, le procès semble être compliqué. </text:p>
      <text:p text:style-name="P3">Honoka : Oui… Hum Kotori est morte noyée, mais elle n'est pas dans la piscine.</text:p>
      <text:p text:style-name="P3">Kanan : Elle aurait pu être assommée, ce qui explique le coup à l'arrière de crâne et noyée au bout de la piscine non ?</text:p>
      <text:p text:style-name="P3">Maki : Pourquoi le coupable n'aurais pas simplement jetée Kotori dans l'eau pour la noyer ?</text:p>
      <text:p text:style-name="P3">Hanayo : Peut être que le coupable ne voulais pas que l'eau se vide ? </text:p>
      <text:p text:style-name="P3">Nozomi : Oui effectivement, si une personne reste plus de deux minutes seule dans l'eau, Elle se vide.</text:p>
      <text:p text:style-name="P3">Honoka : Mais pourquoi le coupable n'aurais pas voulu que l'eau se vide.</text:p>
      <text:p text:style-name="P3">Hanamaru : Excusez moi, mais en parlant de la piscine, On pourrait essayer de comprendre quand elle s'est vidée ?</text:p>
      <text:p text:style-name="P5"><text:span text:style-name="T1">Mari : </text:span><text:span text:style-name="T3">Yes !</text:span><text:span text:style-name="T4"> </text:span><text:span text:style-name="T1">Kotori étant retrouvée morte noyée</text:span><text:span text:style-name="T4"> </text:span><text:span text:style-name="T3">in the pool </text:span><text:span text:style-name="T1">, Je pense qu'elle s'est noyée avec l'eau de la piscine. Elle se serait donc vidée après la mort de Kotori.</text:span></text:p>
      <text:p text:style-name="P3">Maki : Ou pendant.</text:p>
      <text:p text:style-name="P3">Mari : On pendant effectivement.</text:p>
      <text:p text:style-name="P3">Honoka : Non pas pendant. Si l'eau se serait vidée en même temps, le coupable n'aurais pas pu remonter Kotori au bord de la piscine.</text:p>
      <text:p text:style-name="P3">Nico : D'ailleurs Oui, Pourquoi elle n'est pas dans la piscine simplement.</text:p>
      <text:p text:style-name="P3">Honoka : Un problème à la fois.</text:p>
      <text:p text:style-name="P3">Nozomi : Je pense pas qu'elle ai pu se vider avant la mort de Yohane non plus, Elle a du se vider pendant sa mort.</text:p>
      <text:p text:style-name="P3">Riko : Pourquoi ?</text:p>
      <text:p text:style-name="P3"><text:soft-page-break/>Nozomi : Le vomis est je pense une réaction naturelle aux cachet. Si elle se serait vidée avant, Yohane n'aurais pas pu vomir en haut et se retrouver en bas.</text:p>
      <text:p text:style-name="P3">Maki : Elle aurait pu tomber dans la piscine.</text:p>
      <text:p text:style-name="P3">You : Non non. C'est pas l'endroit le plus profond, mais suffisamment pour que si on chute de cette hauteur tête la première se faire mal.</text:p>
      <text:p text:style-name="P3">Hanayo : Or Yohane n'avait aucune blessure externe c'est ça ? </text:p>
      <text:p text:style-name="P3">You : Exactement.</text:p>
      <text:p text:style-name="P3">Nozomi : Donc c'est le corps de Yohane qui à fait vidé la piscine c'est déjà ça.</text:p>
      <text:p text:style-name="P3">Nico : Ça explique pas pourquoi Kotori n'est pas dans la piscine.</text:p>
      <text:p text:style-name="P3">Honoka : Si Kotori s'est noyée, ça veut dire qu'elle était dans l'eau non ?</text:p>
      <text:p text:style-name="P3">Nico : Oui en général les gens qui meurent noyés sont rarement dans l'air.</text:p>
      <text:p text:style-name="P3">Honoka : Mais alors… Si Kotori était dans l'eau à un moment, pourquoi elle n'y est plus..? </text:p>
      <text:p text:style-name="P3">You : J'ai une idée mais je garanti rien.</text:p>
      <text:p text:style-name="P3">Nozomi : Ça sera mieux que rien.</text:p>
      <text:p text:style-name="P3">You : Et si… Quelqu'un aurait voulu sauver Kotori ?</text:p>
      <text:p text:style-name="P3">Hanayo : Comment ça ?</text:p>
      <text:p text:style-name="P3">You : Imaginons qu'une personne ait vu Kotori tomber dans l'eau, Et bien cette personne aurait pu plonger dans l'eau pour aller chercher Kotori, la mettre sur la terre ferme pour essayer de la sauver !</text:p>
      <text:p text:style-name="P3">Riko : Ça tient la route, Ça explique pourquoi la piscine ne s'est pas vidée mais également pourquoi elle est sur le côté.</text:p>
      <text:p text:style-name="P3">Maki : Oui oui, mais qui ? </text:p>
      <text:p text:style-name="P3">You : J'en ai aucune idée en revanche…</text:p>
      <text:p text:style-name="P3">Ruby : Mais dans ce cas comment Kotori est elle arrivée dans l'eau ?</text:p>
      <text:p text:style-name="P3">Hanamaru : Tu te souviens que Kotori à reçue un coup à la tête ? Je pense que ce coup aurait pu l'assommer et qu'après le coupable pouvait faire ce qu'elle voulait de Kotori.</text:p>
      <text:p text:style-name="P3">Rin : Ça me semble logique mais aidez moi il y a une chose que je comprends vraiment pas. Qu'est ce que c'est que cette planche dans la piscine ?</text:p>
      <text:p text:style-name="P3">Kanan : Je pense personnellement que le coupable ait mis Kotori sur cette planche.</text:p>
      <text:p text:style-name="P5"><text:span text:style-name="T1">Mari : Et </text:span><text:span text:style-name="T3">after, </text:span><text:span text:style-name="T1">Kotori s'est noyée après être tombée dans l'eau à cause des vagues.</text:span></text:p>
      <text:p text:style-name="P3">Hanayo : Mais pourquoi la piscine ne s'est pas vidée alors ?</text:p>
      <text:p text:style-name="P3">Nozomi : Kotori n'était pas directement dans l'eau donc ça ne devrait pas compter et donc la piscine ne pourrait pas se vider.</text:p>
      <text:p text:style-name="P3">Maki : Mais pourquoi ne pas jeter simplement Kotori dans la piscine ? </text:p>
      <text:p text:style-name="P3">Nozomi : Nous pensons donc actuellement qu'il y avait une autre personne sur les lieux du crime, le coupable devait vouloir juste faire peur à cette autre personne ?</text:p>
      <text:p text:style-name="P3">Maki : Mais pourquoi.</text:p>
      <text:p text:style-name="P3">Nozomi : J'en ai aucune idée pour le moment…</text:p>
      <text:p text:style-name="P3">Honoka : Nous avons donc potentiellement ce qu'il est arrivé à Kotori, essayons de voir pour Yohane.</text:p>
      <text:p text:style-name="P3">Riko : Nous avons déjà dit que le vomis est sûrement le sien, Elle aurait donc pris les médicaments dans la piscine.</text:p>
      <text:p text:style-name="P3"><text:soft-page-break/>You : Le coupable serait parti prendre des médicaments pour tuer Yohane ?</text:p>
      <text:p text:style-name="P3">Rin : Il avait peut être déjà préparer les médicaments au cas où ?</text:p>
      <text:p text:style-name="P3">Nozomi : C'est… Étrange comme façon de tuer quelqu'un des médicaments non ?</text:p>
      <text:p text:style-name="P3">Kanan : Oui la victime ne se laisserais pas faire je pense.</text:p>
      <text:p text:style-name="P5"><text:span text:style-name="T1">Hanamaru : J'ai une idée un peu idiote mais… Et si… </text:span><text:span text:style-name="T2">Ça serait la même personne qui aurait fait tout ça ?</text:span></text:p>
      <text:p text:style-name="P3">Honoka : Pardon ?</text:p>
      <text:p text:style-name="P3">Hanamaru : Assommer Kotori, la mettre sur une planche sur l'eau, activer les vagues, nager pour sauver Kotori, Donner les médicaments à Yohane… Et si ça serait la même personne ?</text:p>
      <text:p text:style-name="P3">Maki : Qu'est ce que tu racontes.</text:p>
      <text:p text:style-name="P3">Riko : Ça tient la route.</text:p>
      <text:p text:style-name="P3">Kanan : Oui tout à fait, c'est possible je vois pas pourquoi le coupable voudrais faire peur à une autre personne avec Kotori sur une planche sur l'eau.</text:p>
      <text:p text:style-name="P3">Ruby : Et ça serait qui ?</text:p>
      <text:p text:style-name="P3">Hanamaru : J'en ai aucune idée en revanche.</text:p>
      <text:p text:style-name="P5"><text:span text:style-name="T1">Honoka : </text:span><text:span text:style-name="T2">Yohane..?</text:span><text:span text:style-name="T4"> </text:span></text:p>
      <text:p text:style-name="P3">Nico : Hein ?</text:p>
      <text:p text:style-name="P3">Honoka : Yohane était en maillot de bain non ? Ça pourrait être pour aller chercher plus facilement Kotori ! De plus, qui de mieux d'elle même pour se donner des médicaments en surdose ?</text:p>
      <text:p text:style-name="P3">Maki : Attend tu es en train de dire qu'elle à mis Kotori sur une planche, activer les vagues puis s'est dit “Oh et puis non je vais la sauver” ? </text:p>
      <text:p text:style-name="P3">Hanamaru : Yohane ne voudrais pas tuer quelqu'un, même pour tout l'or du monde.</text:p>
      <text:p text:style-name="P3">Honoka : Et si… Yohane ne voulais pas tuer Kotori ? </text:p>
      <text:p text:style-name="P3">Kanan : Pardon ?</text:p>
      <text:p text:style-name="P3">Honoka : You, la température de la piscine à également été diminué non ? </text:p>
      <text:p text:style-name="P3">You : Affirmatif.</text:p>
      <text:p text:style-name="P3">Honoka : Si ça se trouve après avoir mis Kotori sur la planche, elle voulait seulement augmenter la température, mais à sans faire exprès activer les vagues ce qui aurait fait tomber Kotori.</text:p>
      <text:p text:style-name="P3">Maki : Ça n'a pas de sens, pourquoi elle ferait ça ?</text:p>
      <text:p text:style-name="P3">Nozomi : Si ça se trouve Yohane ne voulais vraiment pas tuer Kotori, mais seulement faire peur à quelqu'un.</text:p>
      <text:p text:style-name="P3">You : Oui mais il y avait personne d'autre, l'annonce de découverte s'est activée après que Moi, Honoka et Toi ait découvert le corps, il n'y avait personne d'autre qui avait vu Kotori avant ! </text:p>
      <text:p text:style-name="P3">Honoka : Si il y a quelqu'un qui avait vu le corps plus tôt, Et qui a même vu tout le meurtre…</text:p>
      <text:p text:style-name="P3">Nico : De qui tu parles ?</text:p>
      <text:p text:style-name="P3">Honoka : La personne qui nous a enfermée ici. </text:p>
      <text:p text:style-name="P5"><text:span text:style-name="T1">Mari : La </text:span><text:span text:style-name="T3">Mother </text:span><text:span text:style-name="T1">de Kotori ?</text:span></text:p>
      <text:p text:style-name="P3">Riko : Ça tient probablement la route. </text:p>
      <text:p text:style-name="P3">Honoka : Yohane devait vouloir s'expliquer avec cette personne, pensant donc que Kotori soit sa fille ainsi que sa taupe, en la mettant en danger ça l'aurait forcé à intervenir. Que ce soit la mère ou bien celle qui nous à enfermée elle devait intervenir pour son bien.</text:p>
      <text:p text:style-name="P3"><text:soft-page-break/>You : Et donc c'est en regrettant son acte que Yohane à décidée de mettre fin à ses jours ?</text:p>
      <text:p text:style-name="P3">Hanamaru : En plus il est possible de dire qu'elle était partie chercher de quoi la sauver dans l'infirmerie bien qu'il soit déjà trop tard.</text:p>
      <text:p text:style-name="P3">Maki : Mais au final, si elle ne serait pas allée dans l'eau, Kotori ne serait pas morte non ?</text:p>
      <text:p text:style-name="P3">Nozomi : Effectivement.</text:p>
      <text:p text:style-name="P3">Maki : Ah je rigole tellement l'ironie de la situation.</text:p>
      <text:p text:style-name="P5"><text:span text:style-name="T1">Honoka : Je vais essayer de résumer le meurtre. Après la motivation, tout le monde pensait que Kotori était là taupe. Yohane voulant parler directement à la personne nous ayant enfermée, voulais mettre Kotori en danger. Pour ça, elle alla la voir, l'assomma, Et la met sur cette planche dans la piscine. Or, Yohane ne voulais pas tuer Kotori, Par sécurité elle se met en maillot de bain pour aller la sauver plus rapidement au cas où. En attendant que le responsable arrive, Yohane voulant diminuer la température de l'eau activa les vagues. Kotori tomba alors dans l'eau, Yohane sauta également dans l'eau pour la sauver. Mais quand Yohane à pu remonter Kotori à la surface c'était déjà trop tard. Yohane ne perdant pas espoir alla dans l'infirmerie chercher de quoi l'aider. Mais ne trouvant rien, elle décida de mettre fin à ses jours, regrettant ses actes. Elle retourna donc près de la piscine, pris les médicaments, suffisamment pour en mourir, vomi, Et tomba dans l'eau la vidant. Le coupable est donc… </text:span><text:span text:style-name="T2">Yohane… </text:span></text:p>
      <text:p text:style-name="P3">Kanan : Votons.</text:p>
      <text:p text:style-name="P2">Nous avons donc de nouveau voter, mais cette fois ci, il n'y avait aucun cri ou de pleurs, notre coupable supposait étant déjà mort.</text:p>
      <text:p text:style-name="Text_20_body"/>
      <text:p text:style-name="P4">Le procès est terminé, Yoshiko Tsushima est jugée coupable.</text:p>
      <text:p text:style-name="Text_20_body"/>
      <text:p text:style-name="P3">Monokuma : Félicitations.</text:p>
      <text:p text:style-name="P3">Honoka : Alors c'est vrai… C'est vraiment ce qu'il s'est passé ?</text:p>
      <text:p text:style-name="P3">Monokuma : Tout à fait. Idiote de Yohane, elle avait réalisée un super meurtre aucune d'entre vous n'aurez pu trouver. Mais non au final elle s'est suicidée.</text:p>
      <text:p text:style-name="P3">Hanamaru : Yoshiko.</text:p>
      <text:p text:style-name="P3">Maki : Et le stylo dans l'histoire ?</text:p>
      <text:p text:style-name="P3">Nozomi : C'est vrai on en a pas parlé ! </text:p>
      <text:p text:style-name="P3">Monokuma : Yohane dans une stupidité encore plus grande décida d'écrire une lettre de suicide.</text:p>
      <text:p text:style-name="P3">Honoka : Comment ça ?!</text:p>
      <text:p text:style-name="P3">Monokuma : Je l'ai bien évidemment récupérer, il n'y aurait pas eu de procès sinon. Tenez la voilà.</text:p>
      <text:p text:style-name="P2">Il me donna un bout de papier que je lu à voix haute.</text:p>
      <text:p text:style-name="Text_20_body"/>
      <text:p text:style-name="P1">“<text:span text:style-name="T8">Bonjour tout le monde, pardonnez moi. J'ai tuée Kotori, pardonnez moi. Je ne l'ai pas fait par rapport à la motivation, Non je n'ai rien à cacher mis à part mon véritable nom à savoir Yoshiko Tsushima. Je ne voulais pas tuer Kotori c'était une erreur. Je voulais juste faire peur à celui qui tire les ficelles de cette histoire, Au marionnettiste. Je pensais que c'était la mère de Kotori, en mettant sa fille en danger, je voulais la faire réagir pour que l'on puisse discuter. J'ai sans faire exprès activer les vagues en voulant seulement diminuer la température pour augmenter ses chances de </text:span><text:soft-page-break/><text:span text:style-name="T8">survie au cas où elle tomberait dans l'eau. Mais je n'ai pas pu la sauver, j'espère que vous me pardonnerai. J'ai pu en revanche apprendre certaines choses : Kotori n'est ni la taupe, ni la fille du marionnettiste. Tout mère telle qu'elle soit ne pourrais pas laisser sa fille en danger. Et encore plus si cette fille était sa taupe. </text:span></text:p>
      <text:p text:style-name="P3">C'est tout ce que je peux vous apprendre. Je vais maintenant mettre fin à mes jours, je ne veux pas vivre avec un mort sur la conscience et je préfère mourir de moi même. Soyez fortes, Vous allez réussir à sortir d'ici. Moi je vais pouvoir retrouver mon titre d'ange.</text:p>
      <text:p text:style-name="P3">Adieu, Yohane.”</text:p>
      <text:p text:style-name="P2">Nous sommes toutes restée silencieuse suite à cette lettre pensant à nos deux victime.</text:p>
      <text:p text:style-name="P1"><draw:frame draw:style-name="fr1" draw:name="graphics2" text:anchor-type="as-char" svg:width="15.928cm" svg:height="9.948cm" draw:z-index="0"><draw:image xlink:href="https://lh3.googleusercontent.com/BiJGfXPul2mQW_dPu69T8SbH392hSTLel7ctPpjt1CGfehh7A1OSA7NxD0BaSmff9Bv3cIFZ1LWmFza2lfJZM2IfW8uyisdZfg7oW6xYVUohYXJj7lLehKNBH43IZVCfctzrbqqq" xlink:type="simple" xlink:show="embed" xlink:actuate="onLoad"/><svg:title>Yohane.png</svg:title></draw:frame></text:p>
      <text:p text:style-name="P1"><draw:frame draw:style-name="fr1" draw:name="graphics3" text:anchor-type="as-char" svg:width="15.928cm" svg:height="3.784cm" draw:z-index="1"><draw:image xlink:href="https://lh6.googleusercontent.com/Dm0QQbb2eKlP0EHANLbLo4wgoXEEJCZPmxejKi2TG1Vitu75shWBPVLRoxbSNBE8zJiEEByrJZ83AR51zhzOBBwNig9_F5Mh9sOtVEoLaN_RCCubHEDjAAvCr0lVzlxpATugNC2g" xlink:type="simple" xlink:show="embed" xlink:actuate="onLoad"/><svg:title>Mortes 3.png</svg:title></draw:frame></text:p>
      <text:p text:style-name="Text_20_body"><text:span text:style-name="T9"><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4T10:33:01.25</meta:creation-date>
    <meta:document-statistic meta:table-count="0" meta:image-count="3" meta:object-count="0" meta:page-count="8" meta:paragraph-count="201" meta:word-count="3075" meta:character-count="16215"/>
    <dc:date>2017-05-14T10:33:42.69</dc:date>
    <meta:editing-duration>PT41S</meta:editing-duration>
    <meta:editing-cycles>1</meta:editing-cycles>
    <meta:generator>OpenOffice/4.1.2$Win32 OpenOffice.org_project/412m3$Build-9782</meta:generator>
  </office:meta>
</office:document-meta>
</file>