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c769394-800c-a6fc-87c9-63367cb8e5a4"/>Après avoir vu cette terrible scène, nous sommes remontées dans nos chambres, sans un mot. Il n'était même pas midi, Et pourtant aucune d'entre nous ne voulais rester éveillée plus longtemps. La seule personne qui parlait était Ruby, parler n'est pas le bon mot, pleurer en est un meilleur.</text:p>
      <text:p text:style-name="P2">Honoka : … C'était réel..? Chika est vraiment morte..? Dia à vraiment été tuée..? Je… Désolée Chika je ne pense pas pouvoir être aussi forte que toi. Tu avais l'air tellement sûre de toi que je pensais en être capable mais… </text:p>
      <text:p text:style-name="P1">Quand soudain, J'ai entendu frapper à ma porte. Je partit alors pour l'ouvrir face à moi se trouvait Nozomi.</text:p>
      <text:p text:style-name="P2">Honoka : N-Nozomi..?</text:p>
      <text:p text:style-name="P2">Nozomi : Je peux entrer ? </text:p>
      <text:p text:style-name="P2">Honoka : Oui bien sûr installe toi…</text:p>
      <text:p text:style-name="P2">Nozomi : Merci. Dis moi Honoka, est ce que ça va aller ? </text:p>
      <text:p text:style-name="P2">Honoka : …</text:p>
      <text:p text:style-name="P2">Nozomi : Je comprend. Je suppose que actuellement le dialogue est impossible je repasserai plus tard, D'accord ?</text:p>
      <text:p text:style-name="P2">Honoka : … Désolée… Je… Je vais pas être capable de prendre la place de Chika…</text:p>
      <text:p text:style-name="P2">Nozomi : Personne ne te demande de le faire ? </text:p>
      <text:p text:style-name="P2">Honoka : Si ! Chika elle même me l'avait demandée…</text:p>
      <text:p text:style-name="P2">Nozomi : Oh, c'est bien ce que je pensais, Elle n'avait pas compris son talent…</text:p>
      <text:p text:style-name="P2">Honoka : Comment ça..?</text:p>
      <text:p text:style-name="P2">Nozomi : Sais tu ce qui rendait Chika si extraordinaire, Si éblouissante, d'où venait sa capacité à guider tout le monde ?</text:p>
      <text:p text:style-name="P2">Honoka : N-Non…</text:p>
      <text:p text:style-name="P2">Nozomi : C'était sa capacité à affronter demain avec un sourire. Pour elle, Elle n'était qu'une fille ordinaire parmis tant d'autres, mais ce n'était pas le cas. Chika avait un talent qu'elle ne connaissait pas, qu'elle ne pensais pas posséder, elle ne pensais pas avoir un seul talent même. Alors quand elle a appris qu'elle avait ce talent, elle à voulu changer. Changer pour répondre aux attentes qui était sur elle. Mais ce qu'elle n'avait pas compris, c'est que c'était elle même qui avait ce talent et non une autre Chika. Elle a malheureusement trop voulu en faire pour que tout le monde aille bien.</text:p>
      <text:p text:style-name="P2">Honoka : Je comprend…</text:p>
      <text:p text:style-name="P2">Nozomi : Vous êtes devenue amies rapidement, c'est normal après tout “Qui se ressemble s'assemble”.</text:p>
      <text:p text:style-name="P2">Honoka : Comment ça, Tu trouve que je ressemble à Chika ?</text:p>
      <text:p text:style-name="P2">Nozomi : Sur certains points Oui tout à fait, ton talent sera utile Honoka.</text:p>
      <text:p text:style-name="P2">Honoka : Mon talent..? J'ai un talent ? Tu le connais ?</text:p>
      <text:p text:style-name="P2">Nozomi : Tu as bien évidemment un talent, Et non je ne le connais pas, mais ensemble nous le découvrirons.</text:p>
      <text:p text:style-name="P2">Honoka : Mais comment a tu pu savoir tout ça sur Chika, Tu ne l'as pas vu longtemps !</text:p>
      <text:p text:style-name="P2">Nozomi : Et bien disons que je suis douée pour lire les personnalités. Je te laisse je vais faire un tour dans toutes les chambres pour leur parler.</text:p>
      <text:p text:style-name="P2">Honoka : M-Merci en tout cas…</text:p>
      <text:p text:style-name="P2"><text:soft-page-break/>Nozomi : Au plaisir, prend soin de toi.</text:p>
      <text:p text:style-name="P1">Nozomi est donc partie porter secours aux autres tout comme elle vient de le faire.</text:p>
      <text:p text:style-name="P2">Honoka : C'est une bonne personne… Je pense qu'elle souffre également, mais il n'y a personne pour l'aider elle… </text:p>
      <text:p text:style-name="P1">Je me suis allongée sur mon lit et j'ai dormi Tant bien que mal. Au matin la seule envie que j'avais, c'était qu'hier ne soit jamais arrivé.</text:p>
      <text:p text:style-name="P2">Honoka : Je suppose que je vais partir vers la cuisine…</text:p>
      <text:p text:style-name="P1">Je m'étais donc mise en route vers la cuisine et une fois arrivée…</text:p>
      <text:p text:style-name="P2">Honoka : Bonjour…</text:p>
      <text:p text:style-name="P2">You : Yousoro ! Honoka ! </text:p>
      <text:p text:style-name="P2">Honoka : Oh You… Tu es seule..?</text:p>
      <text:p text:style-name="P2">You : Oui, je suis là depuis 4H en réalité j'arrivais pas à dormir, je suis donc venue ici me changer les idées.</text:p>
      <text:p text:style-name="P2">Honoka : Je vois… Ça va aller..?</text:p>
      <text:p text:style-name="P2">You : Oui. Je suppose. Je sais pas trop en fait haha.</text:p>
      <text:p text:style-name="P2">Honoka : Comment ça..?</text:p>
      <text:p text:style-name="P2">You : Tu sais… Chika était ma meilleure amie. Je ne suis pas vraiment une personne intéressante, je suis toujours laissée sur le côté. Chika était une idiote, mais c'était mon idiote. Elle me guidait tout le temps, Et j'ai jamais pu la remercier, Et je pourrais jamais le faire. </text:p>
      <text:p text:style-name="P2">Honoka : You…</text:p>
      <text:p text:style-name="P2">You : Je suis horrible non ? Ma meilleure amie est morte, morte au sens plus en vie hein, morte, et… je n'ai même pas pleurée. Je ne sais plus quoi faire maintenant, je me sens seule, abandonnée.</text:p>
      <text:p text:style-name="P2">Honoka : C'est vraiment l'opinion que tu as de toi ? Une personne horrible sans aucune personnalité et dépendante ?</text:p>
      <text:p text:style-name="P2">You : Regarde tout ce que j'ai préparée pour le petit déjeuner ! </text:p>
      <text:p text:style-name="P2">Honoka : You, répond moi.</text:p>
      <text:p text:style-name="P2">You : Désolée Honoka. La réponse te plaira pas, je préfère me taire.</text:p>
      <text:p text:style-name="P2">Honoka : Mais You non il faut que tu parle, Tu n'est pas juste l'amie de Chika tu es toi, Tu es You Watanabe, ultime nageuse, Tu es toi.</text:p>
      <text:p text:style-name="P2">You : Oh bonjour tout le monde !</text:p>
      <text:p text:style-name="P2">Honoka : You…</text:p>
      <text:p text:style-name="P1">Mais effectivement, plusieurs personnes étaient arrivées. Tout le monde était là sauf Ruby, Hanamaru et Nozomi.</text:p>
      <text:p text:style-name="P2">Hanayo : Bonjour…</text:p>
      <text:p text:style-name="P2">You : Yousoro ! Je me suis levée tôt, j'en ai profitée pour cuisiner un peu.</text:p>
      <text:p text:style-name="P2">Riko : C'est très gentil de ta part.</text:p>
      <text:p text:style-name="P2">Honoka : Il manque des gens non ?</text:p>
      <text:p text:style-name="P2">Mari : Hanamaru doit être avec avec Ruby…</text:p>
      <text:p text:style-name="P2">Eli : Et Nozomi doit être fatiguée je suppose.</text:p>
      <text:p text:style-name="P2">Rin : Si ça se trouve elle à été…</text:p>
      <text:p text:style-name="P2">Honoka : Non ! C'est impossible, aucune d'entre nous ne peut…</text:p>
      <text:p text:style-name="P2"><text:soft-page-break/>Maki : Arrête.</text:p>
      <text:p text:style-name="P2">Yohane : Elle à raison.</text:p>
      <text:p text:style-name="P2">Umi : Comment ça ?</text:p>
      <text:p text:style-name="P2">Yohane : Maintenant qu'un meurtre a eu lieu, la question n'est plus de savoir si il va avoir un meurtre, mais de savoir quand il aura lieu.</text:p>
      <text:p text:style-name="P2">Honoka : M-Mais non après ce qu'il s'est…</text:p>
      <text:p text:style-name="P2">Maki : Tu pense que ça à découragée un potentiel coupable ? Pas du tout, Il suffit d'être plus intelligente que cette idiote et on gagne.</text:p>
      <text:p text:style-name="P2">Kotori : Maki… Tu ne penses pas à faire un meurtre..?</text:p>
      <text:p text:style-name="P2">Maki : Oh j'ai très envie de sortir tu sais.</text:p>
      <text:p text:style-name="P2">Monokuma : Tu veux que je te fournies une arme ?</text:p>
      <text:p text:style-name="P2">Hanayo : AHHHH ! </text:p>
      <text:p text:style-name="P2">Monokuma : C'est bon pas besoin de crier comme ça, je vous apporte des bonnes nouvelles.</text:p>
      <text:p text:style-name="P2">Rin : On peut sortir ?</text:p>
      <text:p text:style-name="P2">Monokuma : Non.</text:p>
      <text:p text:style-name="P2">Rin : Ce n'est pas une bonne nouvelle alors.</text:p>
      <text:p text:style-name="P2">Monokuma : Mais vous allez me laisser parler ? Je viens vous dire que je vais élargir votre terrain de jeu.</text:p>
      <text:p text:style-name="P2">Mari : Comment ça ?</text:p>
      <text:p text:style-name="P2">Monokuma : Si je vous laisserai seulement cet espace, tous les meurtres serait identique et je veux pas ça, Donc vous pouvez aller à l'étage ! A chaque fin de procès vous aurez un nouveau lieu bonne idée non ? </text:p>
      <text:p text:style-name="P2">Honoka : On ne verra pas plus de lieu car personne…</text:p>
      <text:p text:style-name="P2">Umi : Honoka arrête.</text:p>
      <text:p text:style-name="P2">Monokuma : Bon bah je vous laisse visiter, Bonne chance ! </text:p>
      <text:p text:style-name="P1">Et juste après il a de nouveau disparu.</text:p>
      <text:p text:style-name="P2">Maki : Bon bah, allons s'y.</text:p>
      <text:p text:style-name="P2">Honoka : Oui…</text:p>
      <text:p text:style-name="P1">Nous avons donc montées les escaliers et nous sommes arrivées à un nouvel étage. La structure était la même que celui d'en dessous.</text:p>
      <text:p text:style-name="P2">Eli : Bon, On fait comme la dernière fois et on fait un compte rendu ?</text:p>
      <text:p text:style-name="P2">Nico: Pas besoin, On est grandes on peut explorer seules je pense.</text:p>
      <text:p text:style-name="P2">Hanayo : De toutes façons c'est toujours mieux de voir de sois même non ? Et… Je me sentirais plus en sécurité seulement avec Rin…</text:p>
      <text:p text:style-name="P2">Maki : T'es débile ou quoi ?</text:p>
      <text:p text:style-name="P2">Mari : Allons allons pas besoin d'être violente.</text:p>
      <text:p text:style-name="P2">Rin : Et je t'ai déjà dit de pas insulter Kayo.</text:p>
      <text:p text:style-name="P2">Maki : Non mais elle a rien compris au principe du jeu. Le but c'est pas de tuer quelqu'un, là oui seulement avec Rin tu es plus en sécurité. Mais le but c'est de tuer quelqu'un sans que l'on puisse trouver le coupable. Là rester seul avec une personne te rend plus vénérable comme le coupable sera pas vu.</text:p>
      <text:p text:style-name="P2">Honoka : Mais de toutes façons…</text:p>
      <text:p text:style-name="P2"><text:soft-page-break/>Maki : Il y aura pas de meurtres c'est ça ? Tu radotes ma veille. Je sais pas vous mais j'ai envie de visiter donc…</text:p>
      <text:p text:style-name="P2">Nico : Oui moi aussi.</text:p>
      <text:p text:style-name="P1">On est donc toutes parties de notre côté pour commencer la visite de l'étage. </text:p>
      <text:p text:style-name="P1">C'est à ce moment là que Hanamaru et Nozomi sont montées.</text:p>
      <text:p text:style-name="P2">Honoka : Oh vous êtes là !</text:p>
      <text:p text:style-name="P2">Hanamaru : Oui Monokuma est venu nous le dire aussi donc nous sommes venues.</text:p>
      <text:p text:style-name="P2">Honoka : Et où est Ruby ? </text:p>
      <text:p text:style-name="P2">Hanamaru : Je l'ai laissée dormir, Elle en a plus besoin je pense.</text:p>
      <text:p text:style-name="P2">Honoka : Oui…</text:p>
      <text:p text:style-name="P2">Hanamaru : Je vais visiter également à tout à l'heure.</text:p>
      <text:p text:style-name="P2">Honoka : Oui à tout à l'heure ! </text:p>
      <text:p text:style-name="P1">Hanamaru est donc partie vers la première porte, une grande porte juste en face des escaliers.</text:p>
      <text:p text:style-name="P2">Nozomi : Je suis restée longtemps avec elles hier.</text:p>
      <text:p text:style-name="P2">Honoka : Ah bon ?</text:p>
      <text:p text:style-name="P2">Nozomi : Oui et il y a une chose qui m'a assez surprise sur Hanamaru.</text:p>
      <text:p text:style-name="P2">Honoka : C'est à dire ?</text:p>
      <text:p text:style-name="P2">Nozomi : Elle ne pense pas à elle. Voir la mort de Dia sous ses yeux, c'est pas ce qu'il la dérangeait au final. C'était que c'était sous les yeux de Ruby qui l'a gênait. C'est comme si ce qui compte le plus pour elle, ce n'est pas elle même, mais Ruby.</text:p>
      <text:p text:style-name="P2">Honoka : Oh je comprend ce que tu veux dire…</text:p>
      <text:p text:style-name="P2">Nozomi : Ruby ne va d'ailleu…</text:p>
      <text:p text:style-name="P2">Hanamaru : ZURAAAAAAAAAAAAAAAAAA</text:p>
      <text:p text:style-name="P1">Ce grand cri venait de Hanamaru derrière la grande porte.</text:p>
      <text:p text:style-name="P2">Honoka : Qu'est ce que c'était que ce cri allons voir vite ! </text:p>
      <text:p text:style-name="P1">Avec Nozomi on a donc couru vers cette porte et ce que l'on à vu derrière était à couper le souffle. </text:p>
      <text:p text:style-name="P1">Une bibliothèque. Immense. Avec des livres à perte de vue.</text:p>
      <text:p text:style-name="P2">Honoka : Woah…</text:p>
      <text:p text:style-name="P2">Eli : Plutôt impressionnant non ?</text:p>
      <text:p text:style-name="P2">Honoka : Totalement…</text:p>
      <text:p text:style-name="P2">Mari : Yes, je me demande comment il peut y avoir autant de livres.</text:p>
      <text:p text:style-name="P2">Yohane : Sûrement de la magie noire. En attendant, nous avons perdu Zuramaru.</text:p>
      <text:p text:style-name="P1">Je me mis à la chercher et rapidement je la vois dans un coin en train de regarder les livres et dire des “Zura” à chaque fois.</text:p>
      <text:p text:style-name="P2">Eli : C'est l'ultime lectrice en même temps, c'est naturel.</text:p>
      <text:p text:style-name="P2">Nozomi : Oui c'est vrai.</text:p>
      <text:p text:style-name="P2">Eli : Je vais rester ici un moment avec Mari et Yohane voir si il y a pas un livre ou deux pouvant nous faire sortir. Vous voulez nous aider ?</text:p>
      <text:p text:style-name="P2">Nozomi : Je préfère me faire une idée globale de l'étage avant désolée. Mais après avec plaisir.</text:p>
      <text:p text:style-name="P2">Honoka : Sans façon pour moi…</text:p>
      <text:p text:style-name="P2">Mari : Allez donc continuer votre visite ! </text:p>
      <text:p text:style-name="P2">Honoka : Oui merci et bonne chance ! </text:p>
      <text:p text:style-name="P1"><text:soft-page-break/>On est donc sorties et on a commencé à visiter l'étage.</text:p>
      <text:p text:style-name="P1">Non loin il y avait une grille avec des escaliers derrière.</text:p>
      <text:p text:style-name="P2">Kanan : On dirait que Monokuma dit vrai.</text:p>
      <text:p text:style-name="P2">Honoka : Oui on dirait que c'est impossible d'aller plus haut pour le moment…</text:p>
      <text:p text:style-name="P2">Kanan : S'il dit vrai on devrait pouvoir y aller après un autre meurtre.</text:p>
      <text:p text:style-name="P2">Nozomi : J'espère que l'on verra jamais le deuxième étage alors.</text:p>
      <text:p text:style-name="P2">Kanan : Moi aussi haha. Mais… je me demandais du coup… Il y a combien d'étage ? </text:p>
      <text:p text:style-name="P2">Honoka : Pourquoi tu veux savoir ça ?</text:p>
      <text:p text:style-name="P2">Kanan : Et bien si il y a un nouvel endroit après chaque meurtre, ça nous permettrait de savoir combien de meurtres il a prévu et donc de savoir quand ce “jeu” se termine.</text:p>
      <text:p text:style-name="P2">Nozomi : Je vois ce que tu veux dire. Savoir si il y a une fin autre que celle dans laquelle nous sommes toutes mortes.</text:p>
      <text:p text:style-name="P2">Monokuma : Je peux répondre ?</text:p>
      <text:p text:style-name="P2">Nozomi : Oui avec joie.</text:p>
      <text:p text:style-name="P1">Nous ne sommes même plus surprise de l'apparition de Monokuma maintenant…</text:p>
      <text:p text:style-name="P2">Monokuma : Le jeu se termine quand il restera moins de 3 personnes pour faire un procès.</text:p>
      <text:p text:style-name="P2">Kanan : Oui en dessous un procès à deux n'aurait aucun sens, ils voterai l'un contre l'autre et il y aurait égalité je vois.</text:p>
      <text:p text:style-name="P2">Monokuma : Alors que si il en reste 3 il y aura un débat ! </text:p>
      <text:p text:style-name="P2">Kanan : Je vois. Dis puisque tu es là je veux te poser une autre question sur le vote.</text:p>
      <text:p text:style-name="P2">Monokuma : Oui ?</text:p>
      <text:p text:style-name="P2">Kanan : Si jamais il y a égalité lors d'un procès, que se passe t il ? C'est qui qui est choisi coupable ? Ou bien si il y a deux coupables on fait comment ? </text:p>
      <text:p text:style-name="P2">Monokuma : Seul celui qui à donné le coup de grâce est considéré comme coupable. En revanche si il y a égalité… Euh… j'y ai pas pensé… Oh je sais il suffit qu'il y ait un chiffre impair ! Et bien Kanan, Félicitations, si jamais un procès se termine avec une égalité, Ça sera ton vote qui sera décisif.</text:p>
      <text:p text:style-name="P2">Kanan : Pardon.</text:p>
      <text:p text:style-name="P2">Monokuma : Je vais l'ajouter aux règles. </text:p>
      <text:p text:style-name="Text_20_body"/>
      <text:p text:style-name="P3">Règle 7 : Si un procès se termine avec une égalité, le vote de Kanan sera choisi comme vote à la majorité.</text:p>
      <text:p text:style-name="Text_20_body"/>
      <text:p text:style-name="P2">Monokuma : Voilà voilà bisous !</text:p>
      <text:p text:style-name="P1">Et il a encore disparu.</text:p>
      <text:p text:style-name="P2">Honoka : Qu'est ce qu'il s'est passé..?</text:p>
      <text:p text:style-name="P2">Kanan : Aucune idée.</text:p>
      <text:p text:style-name="P1">Après ça nous avons continuées la visite de l'étage.</text:p>
      <text:p text:style-name="P1">Et on est rentrées dans une salle.</text:p>
      <text:p text:style-name="P2">Nozomi : Est ce que..?</text:p>
      <text:p text:style-name="P1">La salle était couverte de bambou marron, Il y avait de l'encan qui brûlait, mais également des <text:soft-page-break/>oreillers ou bien une boule de cristal.</text:p>
      <text:p text:style-name="P2">Kotori : Cette salle est… Étrange?</text:p>
      <text:p text:style-name="P2">Nozomi : Il y a tout pour que je puisse faire de la divination dans les meilleures conditions c'est incroyable…</text:p>
      <text:p text:style-name="P2">You : Mais, c'est bizarre une telle salle dans une école non ? </text:p>
      <text:p text:style-name="P2">Kotori : Oui c'est plutôt inhabituel…</text:p>
      <text:p text:style-name="P2">Honoka : On dirait presque une salle faite spécialement pour Nozomi…</text:p>
      <text:p text:style-name="P2">Monokuma : C'est le cas.</text:p>
      <text:p text:style-name="P2">Nozomi : Comment ça ?</text:p>
      <text:p text:style-name="P2">Monokuma : Et bien voyez vous je me suis dit qu'il vous fallait un endroit pour perfectionner vos talents non ? J'ai donc fait une salle spéciale pour chaque talent pour que vous puissiez devenir encore meilleure ! </text:p>
      <text:p text:style-name="P2">You : Ça veut dire qu'il y aura une piscine ?</text:p>
      <text:p text:style-name="P2">Monokuma : Oui exactement. J'ai fait une salle pour tous les talents même des choses abstraites comme Mari ou Dia. Vous en avez déjà vu certaines, la cuisine est pour Hanayo ou bien le gymnase est pour Rin et Kanan.</text:p>
      <text:p text:style-name="P2">Honoka : Ça veut dire… Qu'il y a une salle pour moi également..?</text:p>
      <text:p text:style-name="P2">Monokuma : Bien évidemment pourquoi il n'y en aurait pas ? </text:p>
      <text:p text:style-name="P2">Honoka : Ça veut dire que j'ai un talent aussi, c'est quoi dis le moi !</text:p>
      <text:p text:style-name="P2">Monokuma : Tu ne le sais plus ? Bah j'suis désolé pour toi, Salut ! </text:p>
      <text:p text:style-name="P2">Honoka : Attend..! </text:p>
      <text:p text:style-name="P1">Mais avant que j'ai pu finir il avait déjà disparu.</text:p>
      <text:p text:style-name="P2">Kotori : On trouvera ton talent Honoka ! </text:p>
      <text:p text:style-name="P2">Honoka : Oui…</text:p>
      <text:p text:style-name="P2">Nozomi : C'est incroyable cette salle, je vais pouvoir apprendre plein de choses…</text:p>
      <text:p text:style-name="P2">Honoka : C'est à dire ?</text:p>
      <text:p text:style-name="P2">Nozomi : Je vais pouvoir essayer de savoir pourquoi on est ici, nos mémoires effacées… Toutes les réponses à nos questions…</text:p>
      <text:p text:style-name="P2">You : Tu es capable de faire ça ?</text:p>
      <text:p text:style-name="P2">Nozomi : Je peux toujours essayer. Honoka, je vais rester ici je te laisse continuer la visite seule désolée.</text:p>
      <text:p text:style-name="P2">Honoka : C'est pas grave ne t'inquiète pas.</text:p>
      <text:p text:style-name="P1">Je suis donc sortie de la salle et face à moi se trouvait Rin et Hanayo regardant une porte.</text:p>
      <text:p text:style-name="P2">Honoka : Vous faites quoi?</text:p>
      <text:p text:style-name="P2">Rin : Oh Honoka ! Et bien on a vu cette porte, mais elle n'est pas sur la carte. Et impossible de l'ouvrir…</text:p>
      <text:p text:style-name="P2">Hanayo : Selon la carte on se trouve derrière la bibliothèque. Je pense qu'avant on devait pouvoir entrer des deux côtés dans la bibliothèque, mais que l'on a du mettre une étagère de l'autre côté donc Monokuma n'as pas dû signaler cette entrée sur la carte.</text:p>
      <text:p text:style-name="P2">Rin : Mais Kayo, Tu as vu la taille des étagères ? C'est impossible de les bouger ! Et pourquoi on aurait bloqué cette entrée ?</text:p>
      <text:p text:style-name="P2">Honoka : Cette porte a sûrement était construite à cause d'une erreur de lecture de plan ?</text:p>
      <text:p text:style-name="P2"><text:soft-page-break/>Rin : Je trouve ça étrange moi alors, enlever une porte c'est pas dur.</text:p>
      <text:p text:style-name="P2">Honoka : J'ai aucune idée alors…</text:p>
      <text:p text:style-name="P2">Rin : En tout cas je ne bougerai pas d'ici tant que j'aurais pas ouvert cette porte, je suis sûre qu'en forçant je peux le faire.</text:p>
      <text:p text:style-name="P2">Honoka : Ne te fais pas mal ! </text:p>
      <text:p text:style-name="P2">Rin : Ne t'inquiète pas ! </text:p>
      <text:p text:style-name="P1">Je laisse alors Rin et Hanayo devant la porte et je rentre dans une salle à côté.</text:p>
      <text:p text:style-name="P2">Riko : Oh Honoka ! </text:p>
      <text:p text:style-name="P1">C'était une salle de musique. Il y avait plusieurs instruments, mais surtout un grand piano au milieu.</text:p>
      <text:p text:style-name="P2">Honoka : Woah…</text:p>
      <text:p text:style-name="P2">Umi : Oui Monokuma nous a expliquée que c'était la salle pour Maki et Riko.</text:p>
      <text:p text:style-name="P2">Honoka : Oh c'est vrai que vous avez des talents similaire toutes les deux ! En plus vous vous ressemblez vous êtes belles, élégante…</text:p>
      <text:p text:style-name="P2">Riko : Merci de ne pas me comparer à elle.</text:p>
      <text:p text:style-name="P2">Honoka : Mais pourquoi c'était pas méchant ! </text:p>
      <text:p text:style-name="P2">Riko : Merci de ne pas le faire.</text:p>
      <text:p text:style-name="P2">Honoka : D'accord… Dis moi tu pourrais jouer un morceau avec ce piano ?</text:p>
      <text:p text:style-name="P2">Umi : On à essayer tout à l'heure, Et on s'est rendues compte que le mur entre cette salle et celle de Nozomi était tout petit, On entend tout de l'autre côté.</text:p>
      <text:p text:style-name="P2">Riko : Je sais même pas si on peut dire que c'est un mur en fait, ça doit être seulement un paravent un peu épais je pense.</text:p>
      <text:p text:style-name="P2">Honoka : Et alors ? Ça t'empêche pas de jouer un morceau, ça fait du bien à tout le monde de la belle musique ! </text:p>
      <text:p text:style-name="P2">Riko : Justement si c'est de la belle musique qui fait du bien, Il vaut mieux que je joue pas. </text:p>
      <text:p text:style-name="P2">Honoka : Mais non je suis sûre que ta musique est très jolie ! </text:p>
      <text:p text:style-name="P2">Umi : Honoka, Tu ne peux pas toujours forcer les gens.</text:p>
      <text:p text:style-name="P2">Honoka : Mais…</text:p>
      <text:p text:style-name="P2">Umi : Part finir ta visite Honoka, elle voudra sûrement jouer plus tard sinon tant pis.</text:p>
      <text:p text:style-name="P2">Honoka : D'accord, à tout à l'heure…</text:p>
      <text:p text:style-name="P1">J'ai donc quittée à contre coeur la salle et j'ai voulu continuer mon tour de l'étage.</text:p>
      <text:p text:style-name="P1">Non loin je voyais une porte avec Maki et Nico.</text:p>
      <text:p text:style-name="P2">Maki : Tu vas me laisser entrer Oui ?</text:p>
      <text:p text:style-name="P2">Nico : N-Non je peux pas !</text:p>
      <text:p text:style-name="P2">Maki : Et pourquoi ?</text:p>
      <text:p text:style-name="P2">Nico : Car c'est ma salle j'en fais ce que je veux ! </text:p>
      <text:p text:style-name="P2">Honoka : Que ce passe t’il ?</text:p>
      <text:p text:style-name="P2">Maki : Oh Honoka. Monokuma a donné les clés de la salle à Nico, mais elle veut pas nous laisser entrer.</text:p>
      <text:p text:style-name="P2">Maki : Car c'est sa salle pour son talent.</text:p>
      <text:p text:style-name="P2">Honoka : Mais les autres salles comme ça sont pas fermées à clé ! Et pourquoi tu veux pas que l'on rentre Nico ?</text:p>
      <text:p text:style-name="P2"><text:soft-page-break/>Nico : Car une Idole à pleins de dossiers compromettant, Et ils sont tous à l'intérieur je veux pas que vous voyez ça ! </text:p>
      <text:p text:style-name="P2">Maki : Tu es déjà compromettante à toi toute seule donc c'est bon laisse nous voir.</text:p>
      <text:p text:style-name="P2">Nico : N-NON ! </text:p>
      <text:p text:style-name="P2">Honoka : Nico…</text:p>
      <text:p text:style-name="P2">Nico : Laissez moi tranquille…</text:p>
      <text:p text:style-name="P2">Maki : Tss, d'accord. Mais je finirai par entrer dedans.</text:p>
      <text:p text:style-name="P1">Après ça, Maki est partie vers la salle de musique.</text:p>
      <text:p text:style-name="P2">Honoka : Nico ? C'est seulement pour ça que tu ne veux pas que l'on rentre..?</text:p>
      <text:p text:style-name="P2">Nico : O-Oui voyons haha…</text:p>
      <text:p text:style-name="P2">Honoka : D'accord je te crois…</text:p>
      <text:p text:style-name="P1">J'ai donc continué ma route et je suis retombée devant la bibliothèque.</text:p>
      <text:p text:style-name="P2">Honoka : Donc c'est ça l'étage je vois…</text:p>
      <text:p text:style-name="P1">Et j'ai entendu une personne monter les escaliers, J'ai rapidement vu que c'était Ruby.</text:p>
      <text:p text:style-name="P2">Honoka : Oh bonjour Ruby ! </text:p>
      <text:p text:style-name="P2">Ruby : B-Bonjour… Ou est Hanamaru..?</text:p>
      <text:p text:style-name="P2">Honoka : Oh elle est dans la bibliothèque juste là.</text:p>
      <text:p text:style-name="P2">Hanamaru : C'est bon Ruby je suis juste ici.</text:p>
      <text:p text:style-name="P2">Ruby : Hanamaru ! </text:p>
      <text:p text:style-name="P1">Elle a couru vers ses bras.</text:p>
      <text:p text:style-name="P2">Hanamaru : Ça va aller… Excuse moi je suis partie pendant que tu dormais pardonne moi…</text:p>
      <text:p text:style-name="P2">Eli : Honoka, Nous allions descendre prendre notre petit déjeuner tu viens avec nous ? </text:p>
      <text:p text:style-name="P2">Honoka : Vous avez déjà fini les recherches ?</text:p>
      <text:p text:style-name="P2">Yohane : Non, Eli veut que l'on prenne des forces avant de continuer.</text:p>
      <text:p text:style-name="P2">Mari : Et elle à raison, de plus le petit déjeuner est le repas le plus important de la journée.</text:p>
      <text:p text:style-name="P2">Honoka : Je vois… Oui je viens avec vous !</text:p>
      <text:p text:style-name="P1">On est donc parties vers la cuisine et on a commencées à manger.</text:p>
      <text:p text:style-name="P2">Ruby : Dites, Il y a quoi à cet étage ?</text:p>
      <text:p text:style-name="P2">Hanamaru : Il y a une grande bibliothèque c'est le paradis.</text:p>
      <text:p text:style-name="P2">Eli : Il y a aussi une salle de divination, de musique et pour devenir une meilleure idole.</text:p>
      <text:p text:style-name="P2">Mari : Tu parle de la salle de Nico ? </text:p>
      <text:p text:style-name="P2">Eli : Oui ça doit être sa salle de talent.</text:p>
      <text:p text:style-name="P2">Ruby : Sa salle de talent ?</text:p>
      <text:p text:style-name="P2">Honoka : Oui apparemment nous avons toutes une salle pour progresser dans notre domaine, même moi, Donc toi aussi logiquement ! </text:p>
      <text:p text:style-name="P2">Ruby : Une salle pour devenir une meilleure petite soeur… Je me demande à quoi elle peut ressembler…</text:p>
      <text:p text:style-name="P2">Yohane : Mais tu peux plus progresser toi Ruby ?</text:p>
      <text:p text:style-name="P2">Ruby : Pourquoi ?</text:p>
      <text:p text:style-name="P4"><text:span text:style-name="T1">Yohane : Bah, </text:span><text:span text:style-name="T2">Tu n'es plus une petite soeur.</text:span></text:p>
      <text:p text:style-name="P2">Hanamaru : YOSHIKO ! </text:p>
      <text:p text:style-name="P4"><text:span text:style-name="T3">Ruby était paralysée, une larme a coulée de son visage sans son. Mais très peu </text:span><text:span text:style-name="T1">de temps après…</text:span></text:p>
      <text:p text:style-name="P2"><text:soft-page-break/>Ruby : Hanamaru c'est bon…</text:p>
      <text:p text:style-name="P2">Hanamaru : Ruby ! </text:p>
      <text:p text:style-name="P2">Ruby : Je… Elle a raison je ne suis plus une petite soeur… Je dois aller de l'avant et oublier Dia…</text:p>
      <text:p text:style-name="P2">Hanamaru : Non Ruby. Tu ne dois pas l'oublier, pas du tout. Tu dois accepter sa mort et vivre avec. Mais en aucun cas tu dois l'oublier. </text:p>
      <text:p text:style-name="P2">Ruby : Hanamaru…</text:p>
      <text:p text:style-name="P2">Hanamaru : Et toi Yoshiko, Tu étais obligée de faire cette remarque débilement méchante ?</text:p>
      <text:p text:style-name="P2">Yohane : N-Non.</text:p>
      <text:p text:style-name="P2">Hanamaru : Alors pardonne toi.</text:p>
      <text:p text:style-name="P2">Yohane : D-Désolée Ruby…</text:p>
      <text:p text:style-name="P2">Ruby : C'est pas grave…</text:p>
      <text:p text:style-name="P2">Mari : Hé bien. Dès qu'il est question de Ruby tu change totalement de personnalité.</text:p>
      <text:p text:style-name="P2">Hanamaru : H-Hein ? N-Non pas spécialement…</text:p>
      <text:p text:style-name="P2">Eli : Bien, retournons dans la bibliothèque.</text:p>
      <text:p text:style-name="P2">Honoka : Oui je viens avec vous ! </text:p>
      <text:p text:style-name="P2">Ruby : Moi aussi ! </text:p>
      <text:p text:style-name="P1">Mais juste avant que l'on parte You est venue nous voir.</text:p>
      <text:p text:style-name="P2">You : Oh vous êtes là ! Venez dans la salle de divination, Nozomi y veut tout le monde.</text:p>
      <text:p text:style-name="P2">Yohane : Pour quelle raison ?</text:p>
      <text:p text:style-name="P2">You : Vous verrez bien ! </text:p>
      <text:p text:style-name="P1">On est donc parties vers la salle de divination. </text:p>
      <text:p text:style-name="P1">Tout le monde était déjà là.</text:p>
      <text:p text:style-name="P2">Nozomi : Ah vous êtes là ! </text:p>
      <text:p text:style-name="P2">Honoka : Oui désolée on était descendues.</text:p>
      <text:p text:style-name="P2">Nozomi : C'est pas grave, vous avez récupérée Ruby en tout cas et c'est une bonne chose.</text:p>
      <text:p text:style-name="P2">Maki : Oui oui fantastique. Tu peux abréger s'il te plaît ?</text:p>
      <text:p text:style-name="P2">Nozomi : Oui. Bien alors. Comme vous le savez sûrement, J'ai quelques talent de voyance. Et dans cette salle, avec tout ce qu'il y a je devrais pouvoir y arriver encore mieux. Je vais donc essayer de voir nos passés, pourquoi nous sommes ici.</text:p>
      <text:p text:style-name="P2">Riko : Tu es capable de ça ? </text:p>
      <text:p text:style-name="P2">Nozomi : Je ne suis pas sûre mais je peux essayer.</text:p>
      <text:p text:style-name="P2">Umi : Ça serait incroyable si tu pourrais y arriver.</text:p>
      <text:p text:style-name="P2">Mari : Bonne chance on compte sur toi !</text:p>
      <text:p text:style-name="P2">Nozomi : Mais en revanche, cette salle à un soucis. Elle est très mal, voir pas du tout, insonorisée.</text:p>
      <text:p text:style-name="P2">Hanayo : Et c'est un souci ?</text:p>
      <text:p text:style-name="P2">Nozomi : Plutôt oui. A cause du bruit je pourrais perdre ma concentration et ne pas y arriver. Je pense en avoir pour une journée si je suis concentrée. Est ce que vous pourriez ne pas venir à l'étage pendant ce temps pour éviter le bruit ?</text:p>
      <text:p text:style-name="P2">Kanan : Je pense que ça devrait être jouable.</text:p>
      <text:p text:style-name="P2">Eli : Oui moi aussi. D'accord tout le monde ?</text:p>
      <text:p text:style-name="P2">Hanamaru : Oui je vais juste prendre un livre avant de descendre ! </text:p>
      <text:p text:style-name="P2">Honoka : Oh oui d'ailleurs, On ne pourra pas fouiller la bibliothèque ?</text:p>
      <text:p text:style-name="P2"><text:soft-page-break/>Eli : Ce n'est que partie remise, les livres ne bougent pas.</text:p>
      <text:p text:style-name="P2">Honoka : Oui ! Bonne chance Nozomi ! </text:p>
      <text:p text:style-name="P2">Nozomi : Merci je vais en avoir besoin.</text:p>
      <text:p text:style-name="P1">On est donc toutes descendues à la cuisine.</text:p>
      <text:p text:style-name="P2">Maki : Hé Nico, Ça te dérange pas toi.</text:p>
      <text:p text:style-name="P2">Nico : Pardon ?</text:p>
      <text:p text:style-name="P2">Maki : Comme ça tu es sûre que personne ne va entrer dans ta salle ni quoi que ce soit. Si tu crois que je vais oublier tu te met le doigt dans l'oeil.</text:p>
      <text:p text:style-name="P2">Kotori : Vous êtes obligées de vous engueuler tout le temps..?</text:p>
      <text:p text:style-name="P2">Maki : Je lui explique juste.</text:p>
      <text:p text:style-name="P2">Eli : Explique lui d'une façon moins agressive la prochaine fois.</text:p>
      <text:p text:style-name="P2">Riko : Dites, je peux vous posez une question ?</text:p>
      <text:p text:style-name="P2">Mari : Yes ?</text:p>
      <text:p text:style-name="P2">Riko : Je suis passée à la cuisine et… Hum… Chika n'es plus là.</text:p>
      <text:p text:style-name="P2">Hanayo : Vraiment ? </text:p>
      <text:p text:style-name="P2">You : Oui j'ai vu ça ce matin.</text:p>
      <text:p text:style-name="P2">Riko : Où est t’elle passée ?</text:p>
      <text:p text:style-name="P2">Kanan : Monokuma l'a sûrement pris pendant le procès ou la nuit.</text:p>
      <text:p text:style-name="P2">Riko : Mais pour l'amener où ? </text:p>
      <text:p text:style-name="P2">Yohane : Dans ses trappes c'est pas possible ?</text:p>
      <text:p text:style-name="P2">Umi : Non je pense pas, elles sont assez petites. D'ailleurs comment il fait pour apparaître de nul part tout le temps ?</text:p>
      <text:p text:style-name="P2">Nico : C'est sans importance.</text:p>
      <text:p text:style-name="P2">Honoka : Non pas forcément, si on arrive à comprendre ça, On trouvera peut être une sortie ! </text:p>
      <text:p text:style-name="P2">Nico : Tu crois encore trouver une sortie ?</text:p>
      <text:p text:style-name="P2">Honoka : Bien évidemment ! Toutes ensemble nous allons sortir d'ici, ensemble ! </text:p>
      <text:p text:style-name="P2">Maki : Hé fais gaffe on dirait Chika, Tu va finir comme elle si tu continue comme ça.</text:p>
      <text:p text:style-name="P2">Honoka : N-Non, Ça ne se reproduira plus…</text:p>
      <text:p text:style-name="P2">Maki : Tss. J'ai jamais aimé que l'on me dise quoi faire, Ou bien les gens bêtement optimiste. Être optimiste c'est bien, être réaliste c'est mieux. Les gens qui se disent tout le temps sans raison que tout ira bien, alors qu'en l'occurrence non tout n'ira pas bien… J'ai jamais aimée les gens comme ça. Et Chika en est la représentation parfaite. Au final, c'est peut-être pas plus mal qu'elle soit morte, On va pouvoir arrêter des faux espoirs comme elle faisait et c'est pas plus mal.</text:p>
      <text:p text:style-name="P2">Honoka : Mais non tu ne peux pas dire ça ! </text:p>
      <text:p text:style-name="P2">Maki : Ah oui ? Je me trompe peut-être ? Chika n'était pas qu'une grande gueule, débile, qui essaye de réunir des gens mais qui n'a aucun talent ni rien, qui sait juste vendre du rêve ? Je me trompe ?</text:p>
      <text:p text:style-name="P2">You : Retire ça immédiatement.</text:p>
      <text:p text:style-name="P2">Maki : J'ai aucune raison de le faire.</text:p>
      <text:p text:style-name="P2">You : TU NE PARLE PAS COMME ÇA DE CHIKA.</text:p>
      <text:p text:style-name="P2">Maki : Hé fais gaffe tu nous fait une Rin qui parle de Hanayo.</text:p>
      <text:p text:style-name="P2">You : Excuse toi auprès de Chika, FAIT LE.</text:p>
      <text:p text:style-name="P2"><text:soft-page-break/>Maki : Non merci.</text:p>
      <text:p text:style-name="P1">You poussa alors sa chaise en arrière et se jeta sur Maki, la faisant tomber au sol. You se tenait sur elle, ses main sur le cou de Maki.</text:p>
      <text:p text:style-name="P2">You : EXCUSE TOI OU JE TE TUE </text:p>
      <text:p text:style-name="P2">Honoka : YOU ! </text:p>
      <text:p text:style-name="P2">Maki : Vas s'y… Tue moi si ça te fait plaisir… Tout le monde te regarde là… Bonne chance pour le procès si tu me tue…</text:p>
      <text:p text:style-name="P2">You : JE M'EN FICHE EXCUSE TOI AUPRÈS D'ELLE.</text:p>
      <text:p text:style-name="P2">Honoka : You lâche Maki ! </text:p>
      <text:p text:style-name="P2">Maki : SI TU T'EN FICHE VA S'Y SERRE J'ATTENDS, ALLER JE SENS RIEN.</text:p>
      <text:p text:style-name="P2">You : …</text:p>
      <text:p text:style-name="P2">Maki : J'attends.</text:p>
      <text:p text:style-name="P2">Honoka : You…</text:p>
      <text:p text:style-name="P1">You lâcha le cou de Maki.</text:p>
      <text:p text:style-name="P2">Maki : C'est bien ce que je pensais. </text:p>
      <text:p text:style-name="P1">You donna alors un coup de poing sur le visage de Maki, avant de se relever et partir en courant. Je n'en suis pas sûre, mais j'ai crû également voir des larmes.</text:p>
      <text:p text:style-name="P2">Maki : Arg. Elle y est pas allée de main morte.</text:p>
      <text:p text:style-name="P2">Eli : C'est ce qui arrive quand tu ne pense pas aux sentiments des gens.</text:p>
      <text:p text:style-name="P1">Elle s'approcha de Maki et lui tendit la main.</text:p>
      <text:p text:style-name="P2">Eli : Ça va aller ? Tu veux de l'aide ?</text:p>
      <text:p text:style-name="P2">Maki : J'ai pas besoin d'aide.</text:p>
      <text:p text:style-name="P2">Eli : Je vois.</text:p>
      <text:p text:style-name="P2">Maki : Je sais pas comment vous imaginez ce jeu… Mais moi je sortirai d'ici vivante. Seule si il le faut.</text:p>
      <text:p text:style-name="P1">Maki quitta la pièce.</text:p>
      <text:p text:style-name="P2">Rin : J'en peux plus d'elle.</text:p>
      <text:p text:style-name="P2">Nico : T'es pas la seule.</text:p>
      <text:p text:style-name="P2">Eli : Elle ne pense pas aux sentiments des gens, elle est totalement honnête. Il faudrait qu'elle se mette plus souvent à la place des autres.</text:p>
      <text:p text:style-name="P2">Yohane : Mais est ce l'une d'entre nous s'est déjà demandée ce qu'elle pensait elle ?</text:p>
      <text:p text:style-name="P2">Honoka : Dites, On devrait aller voir You non ?</text:p>
      <text:p text:style-name="P2">Hanamaru : Je ne pense pas que ce soit une bonne idée, des fois être seule c'est la meilleure solution.</text:p>
      <text:p text:style-name="P2">Mari : Oui tout à fait, laissons là seule un moment on l'appellera ce soir.</text:p>
      <text:p text:style-name="P2">Honoka : D'accord…</text:p>
      <text:p text:style-name="P1">La journée s'est donc déroulée, Nous avons toutes vécue notre vie. Nozomi continuait sa divination, You était dans sa chambre et Maki introuvable devais être dans la sienne.</text:p>
      <text:p text:style-name="P1">Puis viens l'heure du repas, Nous étions toutes dans la cuisine sauf Nozomi, You et Maki.</text:p>
      <text:p text:style-name="P2">Hanayo : Nozomi ne mange pas ?</text:p>
      <text:p text:style-name="P2">Kotori : Oui elle ne veut pas se déconcentrée de son travail.</text:p>
      <text:p text:style-name="P2">Hanayo : C'est très gentil de sa part… Mais je ne veux pas qu'elle mette sa santé en danger pour <text:soft-page-break/>autant…</text:p>
      <text:p text:style-name="P2">Kanan : Ça devrais être bon, On peut survivre une journée sans manger.</text:p>
      <text:p text:style-name="P2">Hanayo : Oui…</text:p>
      <text:p text:style-name="P2">Hanamaru : Puis-ce que l'on parle des absentes, où sont Maki et You ?</text:p>
      <text:p text:style-name="P2">Eli : Oh oui effectivement elles ne sont pas là.</text:p>
      <text:p text:style-name="P2">Mari : Quelqu'un les a vu aujourd'hui ?</text:p>
      <text:p text:style-name="P2">Honoka : Non… On va les chercher ? </text:p>
      <text:p text:style-name="P2">Maki : Pas la peine je suis là.</text:p>
      <text:p text:style-name="P1">Maki venait d'entrer dans la salle à manger.</text:p>
      <text:p text:style-name="P2">Nico : Le rendez vous c'est à 19H pas plus tard.</text:p>
      <text:p text:style-name="P2">Maki : Oui oui j'avais oubliée c'est tout j'étais occupée. </text:p>
      <text:p text:style-name="P2">Yohane : C'est pas grave. Tu as vu You ? </text:p>
      <text:p text:style-name="P1">You est alors entrée dans la salle et est directement partie vers la cuisine.</text:p>
      <text:p text:style-name="P2">Honoka : Oh You ! </text:p>
      <text:p text:style-name="P2">You : …</text:p>
      <text:p text:style-name="P1">Elle à continuée sa route vers la cuisine.</text:p>
      <text:p text:style-name="P2">Honoka : You…</text:p>
      <text:p text:style-name="P2">Eli : Elle part sûrement préparer le repas, qui va l'aider ? Je me porte volontaire.</text:p>
      <text:p text:style-name="P2">Honoka : Je viens aussi…</text:p>
      <text:p text:style-name="P2">Eli : Ça devrait être suffisant on va pas beaucoup manger, à tout à l'heure ! </text:p>
      <text:p text:style-name="P1">Je me suis donc rendue Vers la cuisine accompagnée de Eli.</text:p>
      <text:p text:style-name="P2">Eli : You ? Un peu d'aide ? </text:p>
      <text:p text:style-name="P2">You : Oh oui volontiers ! </text:p>
      <text:p text:style-name="P2">Honoka : Ça va You..?</text:p>
      <text:p text:style-name="P2">You : Oui oui tout à fait, je vais toujours bien ! Ah j'y pense j'ai rangée les couteaux, Ça sert à rien de les garder car après je dis à tout le monde où ils sont haha.</text:p>
      <text:p text:style-name="P2">Honoka : Tu es sûre que ça va..?</text:p>
      <text:p text:style-name="P2">You : Mais oui ! J'ai juste pas su me contrôler ce matin, j'étais sur les nerfs ça arrive. D'ailleurs vous pourriez dire à Maki que je m'excuse ? </text:p>
      <text:p text:style-name="P2">Eli : Je doute qu'elle s'en inquiète mais oui.</text:p>
      <text:p text:style-name="P2">You : Merci, J'ai trop honte de le faire moi même.</text:p>
      <text:p text:style-name="P2">Honoka : Mais You… Tu es sûre que tu vas bien ?</text:p>
      <text:p text:style-name="P2">You : Mais oui ! Bon on cuisine ?</text:p>
      <text:p text:style-name="P2">Honoka : Oui…</text:p>
      <text:p text:style-name="P1">Nous avons donc cuisiner puis manger. Nous avons passée toute la soirée ensemble. Puis vient le message de Monokuma pour signaler l'heure de nuit. </text:p>
      <text:p text:style-name="P2">Mari : Bon je suppose que c'est l'heure d'aller dormir.</text:p>
      <text:p text:style-name="P2">Ruby : Oui ! </text:p>
      <text:p text:style-name="P2">Yohane : Oh oui tiens tu t'es pas endormie pour une fois c'est bien !</text:p>
      <text:p text:style-name="P2">Ruby : Oui ! Mais je pense pas pouvoir tenir beaucoup plus longtemps…</text:p>
      <text:p text:style-name="P2">Hanamaru : On va aller dormir ne t'inquiète pas.</text:p>
      <text:p text:style-name="P2">Honoka : D'ailleurs Nozomi continue sa méditation la nuit ? </text:p>
      <text:p text:style-name="P2"><text:soft-page-break/>Kotori : Oui j'en ai bien peur…</text:p>
      <text:p text:style-name="P2">Hanayo : Elle va finir par vraiment aller mal…</text:p>
      <text:p text:style-name="P2">Kanan : Mais non. Elle devrait avoir fini demain donc soyons patientes ! </text:p>
      <text:p text:style-name="P2">Honoka : Oui…</text:p>
      <text:p text:style-name="P1">On est donc parties dans nos chambres, J'ai pu m'endormir rapidement.</text:p>
      <text:p text:style-name="P1">La nuit s'est plutôt bien passé, puis au matin je me suis rendu dans la cuisine.</text:p>
      <text:p text:style-name="P2">Honoka : Bonjour tout le monde…</text:p>
      <text:p text:style-name="P2">Nozomi : Oh bonjour Honoka tu est la première c'est la première fois.</text:p>
      <text:p text:style-name="P2">Honoka : NOZOMI ! </text:p>
      <text:p text:style-name="P2">Nozomi : C'est mon prénom Oui.</text:p>
      <text:p text:style-name="P2">Honoka : Tu as fini ta divination ?</text:p>
      <text:p text:style-name="P2">Nozomi : Oui… J'ai fini il y à une heure donc je me suis dit que c'était inutile de dormir donc je suis venue ici prendre un thé.</text:p>
      <text:p text:style-name="P2">Honoka : Et tu as appris quoi ?</text:p>
      <text:p text:style-name="P2">Nozomi : Je vais pas le répéter pour chacune individuellement, je vais attendre que tout le monde soit là.</text:p>
      <text:p text:style-name="P2">Honoka : D'accord…</text:p>
      <text:p text:style-name="P1">Un peu plus tard tout le monde était finalement réuni dans la cuisine.</text:p>
      <text:p text:style-name="P2">Nozomi : Bien tout le monde est là je vais commencer. Tout d'abord je voudrais vous remercier de ne pas être venu à l'étage pendant ce temps.</text:p>
      <text:p text:style-name="P2">Riko : C'est normal, Tu faisais ça pour nous c'est extrêmement gentil de ta part, c'est à nous de te remercier.</text:p>
      <text:p text:style-name="P2">Maki : On a pas encore eu les résultats donc je demande à voir.</text:p>
      <text:p text:style-name="P2">Yohane : Ne t'inquiète pas Maki, Il y a des résultats, J'ai ressenti sa magie noire.</text:p>
      <text:p text:style-name="P2">Rin : Hé, Ça vous dirait de vous taire pour que l'on puisse écouter ? </text:p>
      <text:p text:style-name="P2">Nozomi : Bien. J'ai pas pu tout voir, Ça reste un peu flou, mais c'est déjà un bon début.</text:p>
      <text:p text:style-name="P2">Kanan : Et donc ?</text:p>
      <text:p text:style-name="P2">Nozomi : J'ai pu voir certaines choses… Étranges ? Ce lieu n'est pas vieux, vraiment pas, Il est neuf. Comme si il venait d'être construit. </text:p>
      <text:p text:style-name="P2">You : C'est ce que Monokuma nous avait à peu près dit non ? </text:p>
      <text:p text:style-name="P2">Eli : Et tu as pu voir pourquoi nous sommes ici ? </text:p>
      <text:p text:style-name="P2">Nozomi : Non pas spécialement. En revanche j'ai vu que nous sommes liées ensemble d'une certaine manière.</text:p>
      <text:p text:style-name="P2">Hanayo : C'est à dire ? </text:p>
      <text:p text:style-name="P2">Nozomi : Nous nous connaissions toutes. Même si on vient d'endroit différent, On se connaissait. </text:p>
      <text:p text:style-name="P2">Honoka : Vraiment !?</text:p>
      <text:p text:style-name="P2">Nozomi : Oui… J'ai pas pu voir comment en revanche… Par contre j'ai vu des choses que je ne peux pas expliquer. Personne n'est venue à l'étage ?</text:p>
      <text:p text:style-name="P2">Mari : Non personne logiquement, pourquoi ? </text:p>
      <text:p text:style-name="P2">Nozomi : J'ai senti une présence à un moment. Comme si j'étais pas seule. </text:p>
      <text:p text:style-name="P2">Nico : Quoi ? Tu veux dire que nous sommes… Pas seules ?</text:p>
      <text:p text:style-name="P2">Maki : C'est totalement ridicule, Ça devais être Monokuma.</text:p>
      <text:p text:style-name="P2"><text:soft-page-break/>Nozomi : Non ça ne pouvait pas être lui… D'ailleurs pour finir… J'ai vu qu'il y en a une d'entre nous qui… A un lien avec Monokuma.</text:p>
      <text:p text:style-name="P2">Honoka : Pardon ?</text:p>
      <text:p text:style-name="P4"><text:span text:style-name="T1">Nozomi : Un lien de type espion infiltré, un peu comme… Une </text:span><text:span text:style-name="T2">taupe </text:span><text:span text:style-name="T1">?</text:span></text:p>
      <text:p text:style-name="P2">Maki : C'est totalement ridicule.</text:p>
      <text:p text:style-name="P2">Yohane : Pas tant que ça au final. Un sorte d'oeil de Satan mobile camouflée permis nous, Ça me paraît possible.</text:p>
      <text:p text:style-name="P2">You : Mais c'est qui cette Taupe ? </text:p>
      <text:p text:style-name="P2">Nozomi : Je ne sais pas… Je sais même pas si la taupe le sais elle même…</text:p>
      <text:p text:style-name="P2">Eli : Un peu comme si elle l'était malgré elle c'est ça ?</text:p>
      <text:p text:style-name="P2">Nozomi : C'est possible.</text:p>
      <text:p text:style-name="P2">Honoka : Dis Nozomi… Je peux te poser une question plus personnel ?</text:p>
      <text:p text:style-name="P2">Nozomi : Je n'ai pas vu ton talent, mais je me suis pas réellement pencher sur la question pour le moment. Ce que je peux faire c'est te prendre seule et essayer de lire que pour toi.</text:p>
      <text:p text:style-name="P2">Honoka : Vraiment ?!</text:p>
      <text:p text:style-name="P2">Nozomi : Oui ! Je peux même le faire pour d'autres personnes si vous voulez.</text:p>
      <text:p text:style-name="P2">Nico : J'aimerais bien mettre un truc au clair.</text:p>
      <text:p text:style-name="P2">Eli : Moi aussi.</text:p>
      <text:p text:style-name="P2">Nozomi : Très bien, demain après midi je le ferais pour vous. Je vais me reposer aujourd'hui en revanche.</text:p>
      <text:p text:style-name="P2">Eli : Oui c'est naturel ne t'inquiète pas.</text:p>
      <text:p text:style-name="P2">Honoka : Dites, On en profite pour inspecter la bibliothèque ?</text:p>
      <text:p text:style-name="P2">Hanamaru : Ah oui continuer Oui c'est une bonne idée ! </text:p>
      <text:p text:style-name="P2">Riko : De quoi parlez vous ? </text:p>
      <text:p text:style-name="P2">Honoka : Elles ont eu l'idée de fouiller plus précisément la bibliothèque comme c'est la pièce dominante du nouvel étage !</text:p>
      <text:p text:style-name="P2">Riko : Oh je vois bonne idée, je peux venir ?</text:p>
      <text:p text:style-name="P2">Honoka : Oui d'autres personnes ?</text:p>
      <text:p text:style-name="P2">Kotori : J'aimerais bien également ! </text:p>
      <text:p text:style-name="P2">Umi : Si vous y allez toutes les deux, je pense que je vais faire de même.</text:p>
      <text:p text:style-name="P2">Kanan : Pourquoi pas.</text:p>
      <text:p text:style-name="P2">Yohane : J'y retourne également.</text:p>
      <text:p text:style-name="P2">Ruby : Si Hanamaru y va, j'y vais également.</text:p>
      <text:p text:style-name="P2">Eli : Ça sera peut être bon, Il ne faudrait pas que l'on soit trop nombreuses.</text:p>
      <text:p text:style-name="P2">Honoka : Oui ! Allons s'y ! </text:p>
      <text:p text:style-name="P1">Notre petit groupe constitué de moi même, Kotori, Umi, Hanamaru, Ruby, Kanan, Eli, Riko et Yohane, s'est rendu Vers la bibliothèque.</text:p>
      <text:p text:style-name="P2">Riko : Et on fait quoi exactement ?</text:p>
      <text:p text:style-name="P2">Eli : Et bien on essaye de chercher une information.</text:p>
      <text:p text:style-name="P2">Hanamaru : Voir si il n'y aurait pas un livre avec des informations utiles.</text:p>
      <text:p text:style-name="P2">Umi : Mais il n'y a pas une liste de tous les livres ?</text:p>
      <text:p text:style-name="P2">Yohane : Si mais il est possible qu'un véritable livre ayant des infos n'y soit pas.</text:p>
      <text:p text:style-name="P2"><text:soft-page-break/>Kanan : Je vois. On commence à chercher ?</text:p>
      <text:p text:style-name="P2">Honoka : Oui ! </text:p>
      <text:p text:style-name="P1">Nous nous sommes donc mises à la recherche d'un livre utile. On est resté toute la matinée, sans rien trouver d'intéressant.</text:p>
      <text:p text:style-name="P2">Honoka : Rien qui puisse être intéressant…</text:p>
      <text:p text:style-name="P2">Kotori : Oui…</text:p>
      <text:p text:style-name="P2">Hanamaru : Ne perdez pas espoir. Quand il est question de chercher un livre, c'est toujours quand on abandonne que l'on trouve.</text:p>
      <text:p text:style-name="P2">Honoka : Dans ce cas, Il vaudrait mieux que l'on abandonne non ?</text:p>
      <text:p text:style-name="P2">Hanamaru : Haha sûrement.</text:p>
      <text:p text:style-name="P1">C'est alors que l'on a entendu un bruit, C'était un peu le même type de bruit de quand une porte n'était pas huilée. Ajoutée à ce bruit il y a eu des livres qui sont tombés.</text:p>
      <text:p text:style-name="P2">Honoka : Hum ? C'était quoi ce bruit ?</text:p>
      <text:p text:style-name="P2">Umi : Ah, désolée des livres m'ont glissé des mains ça doit être ça.</text:p>
      <text:p text:style-name="P2">Honoka : Oh je vois ! </text:p>
      <text:p text:style-name="P1">C'est alors que l'on à été interrompues par un écran.</text:p>
      <text:p text:style-name="P2">Monokuma : Tu tu tum… Tout le monde, rendez vous au gymnase s'il vous plaît.</text:p>
      <text:p text:style-name="P1">Et l'écran s'est de nouveau étain.</text:p>
      <text:p text:style-name="P2">Eli : Je suppose que l'on à pas le choix.</text:p>
      <text:p text:style-name="P2">Honoka : Oui...</text:p>
      <text:p text:style-name="P1">On s'est donc toutes rendue au gymnase.</text:p>
      <text:p text:style-name="P1">Une fois sur place on a pu voir que tout le monde était déjà là.</text:p>
      <text:p text:style-name="P2">Nozomi : Oh vous voilà.</text:p>
      <text:p text:style-name="P2">Honoka : Nozomi ? Ça va aller ?</text:p>
      <text:p text:style-name="P2">Nozomi : Fatiguée mais ne t'inquiète pas.</text:p>
      <text:p text:style-name="P1">C'est à ce moment là que Monokuma est sorti de sa trappe.</text:p>
      <text:p text:style-name="P2">Monokuma : Coucou c'est moi ! </text:p>
      <text:p text:style-name="P2">Maki : On s'en doute bien, que veux tu ?</text:p>
      <text:p text:style-name="P2">Monokuma : Je viens vous donner une nouvelle motivation pour tuer ! </text:p>
      <text:p text:style-name="P2">Honoka : Q-Quoi ?</text:p>
      <text:p text:style-name="P2">Monokuma : Ça avait marché pour Dia, autant en profiter.</text:p>
      <text:p text:style-name="P2">Hanayo : Et qu'est ce que as prévu cette fois ci..?</text:p>
      <text:p text:style-name="P2">Monokuma : C'est pas vraiment une nouvelle récompense si vous faites un meurtre, Non, c'est plus un moyen pour vous simplifier la tâche si vous en avez envie.</text:p>
      <text:p text:style-name="P2">Kanan : Quoi ?</text:p>
      <text:p text:style-name="P2">Monokuma : Regardez. Dans cette boîte il y a des pistolets.</text:p>
      <text:p text:style-name="P2">Honoka : QUOI ?</text:p>
      <text:p text:style-name="P2">Monokuma : Il y en à 16 exactement, un pour chacune d'entre vous ! </text:p>
      <text:p text:style-name="P2">Maki : Mais qu'est ce tu racontes…</text:p>
      <text:p text:style-name="P2">Monokuma : Ils sont tous chargé. Avec une seule balle, ne loupez pas votre tir ! Vous pouvez en prendre un si vous voulez, mais un seul pas plus je surveille attention ! Ah et dans l'autre boîte il y a les pistolets de Chika et Dia mais du coup je les ai vidés, vous pouvez les prendre si vous <text:soft-page-break/>voulez.</text:p>
      <text:p text:style-name="P2">Riko : Mais pour quelle raison tu nous donne ça ?</text:p>
      <text:p text:style-name="P2">Monokuma : Pour que vous vous entretuer voyons hupupupu. Voilà c'est tout pour moi sur ce ! </text:p>
      <text:p text:style-name="P1">Et il saura une nouvelle fois dans sa trappe.</text:p>
      <text:p text:style-name="P2">Honoka : Tout le monde ! Ne l’écoutons pas je vais prendre ses pistolets et m'en débarrasser.</text:p>
      <text:p text:style-name="P2">Mari : Écoute le un minimum on ne peut en prendre un seul. Je te déconseille de désobéir.</text:p>
      <text:p text:style-name="P2">Maki : Et puis même je suis contre ton idée. Avoir une arme pour me défendre ça peut être une bonne idée.</text:p>
      <text:p text:style-name="P2">Honoka : Mais…</text:p>
      <text:p text:style-name="P2">Maki : si jamais on m'attaque je pourrais me défendre et ça me rassurait.</text:p>
      <text:p text:style-name="P1">Maki s'approcha alors de la boîte et en pris un.</text:p>
      <text:p text:style-name="P2">Maki : Oh c'est plus lourd que je l'aurais imaginé.</text:p>
      <text:p text:style-name="P2">Honoka : Tu ne veux pas reposer ça..?</text:p>
      <text:p text:style-name="P2">Maki : Non.</text:p>
      <text:p text:style-name="P2">Honoka : Très bien.</text:p>
      <text:p text:style-name="P1">J'ai alors moi aussi pris un pistolet de la boîte. Et j'ai tiré en l'air.</text:p>
      <text:p text:style-name="P2">Honoka : Voilà, je suis désarmée. J'ai pas besoin d'une arme pour me défendre car j'ai confiance en vous toutes, Et je ne veux pas tuer. Je vous invite à faire de même pour lui montrer que l'on rentre pas dans son jeu.</text:p>
      <text:p text:style-name="P2">Maki : Tu es trop naïve ma veille. De plus tu nous demande de faire de même juste après pour “L'espoir” ? Tu as juste peur que…</text:p>
      <text:p text:style-name="P1">Elle tend alors son arme Vers moi.</text:p>
      <text:p text:style-name="P2">Maki : Que l'une d'entre nous fasse ça.</text:p>
      <text:p text:style-name="P2">Eli : Baisse cette arme immédiatement.</text:p>
      <text:p text:style-name="P2">Maki : Je vais pas tirer t'inquiète pas, ça reviendrait à ce que je me tire dessus directement.</text:p>
      <text:p text:style-name="P2">Honoka : C'est faux j'y crois vraiment…</text:p>
      <text:p text:style-name="P2">Maki : Sûrement. Sur ce.</text:p>
      <text:p text:style-name="P2">Nozomi : Je vais repartir aussi je pense.</text:p>
      <text:p text:style-name="P2">Honoka : Oui… Je peux pas vous forcer mais… s'il vous plaît…</text:p>
      <text:p text:style-name="P2">Hanamaru : Il faut être plus motivée si tu veux que l'on t'écoute. Avoir raison oui, c'est bien, savoir dire que l'on a raison c'est mieux.</text:p>
      <text:p text:style-name="P2">Honoka : Hanamaru…</text:p>
      <text:p text:style-name="P1">Au final aucune d'entre nous n'a pris d'autre armes mais… N'importe qui peut le faire n'importe quand.</text:p>
      <text:p text:style-name="P1">Le reste de la journée s'est passé tranquillement, On a arrêtées les recherches dans la bibliothèque. Seul Hanamaru et Ruby y sont restés pour lire.</text:p>
      <text:p text:style-name="P1">Le repas du soir s'est étrangement bien déroulé malgré ce qu'il s'est passé l'après-midi.</text:p>
      <text:p text:style-name="P1">Là nuit se déroulera de la même manière, tout comme le petit déjeuner.</text:p>
      <text:p text:style-name="P2">Nozomi : Du coup Honoka, je t'attend à 13H dans la salle de divination.</text:p>
      <text:p text:style-name="P2">Honoka : D'accord ! </text:p>
      <text:p text:style-name="P2">Nozomi : Ça finira vers 14H je pense. Puis ça sera Nico à 14H30 pour que je puisse me reposer un peu.</text:p>
      <text:p text:style-name="P2"><text:soft-page-break/>Nico : D'accord.</text:p>
      <text:p text:style-name="P2">Nozomi : Et je fini à 16H avec Eli.</text:p>
      <text:p text:style-name="P2">Eli : Merci d'avance.</text:p>
      <text:p text:style-name="P1">Là mâtiné se déroula sans soucis, puis vient rapidement 13H et je me rendis devant la salle de divination.</text:p>
      <text:p text:style-name="P2">Honoka : Nozomi ?</text:p>
      <text:p text:style-name="P2">Nozomi : Oui entre je t'attendais.</text:p>
      <text:p text:style-name="P1">Je suis donc entrée dans la salle et je me suis mise là où elle m'a indiqué.</text:p>
      <text:p text:style-name="P2">Honoka : Merci beaucoup pour ta proposition en tout cas.</text:p>
      <text:p text:style-name="P2">Nozomi : C'est normal voyons, c'est mon talent, Et ça me fait plaisir de pouvoir t'aider. Bien. Que veut tu savoir précisément ?</text:p>
      <text:p text:style-name="P2">Honoka : J'aimerais bien savoir si tu peux trouver quel est mon talent.</text:p>
      <text:p text:style-name="P2">Nozomi : Tu y tiens vraiment à ton talent n'est ce pas ? </text:p>
      <text:p text:style-name="P2">Honoka : Bien évidemment ! Ça m'intrigue et je veux savoir pourquoi je suis là seule à ne pas le savoir…</text:p>
      <text:p text:style-name="P2">Nozomi : Tu sais, connaître son talent n'est pas forcément une bonne chose. Regarde Chika par exemple, elle s'est mentie à elle même à cause de son talent. Ou bien moi je n'ai que la divination, alors que toi tu peux devenir ce que tu veux, voler là où tu le désire.</text:p>
      <text:p text:style-name="P2">Honoka : Mais…</text:p>
      <text:p text:style-name="P2">Nozomi : Je ne veux pas te convaincre je t'explique juste mon point de vue sur la chose. Bien je vais commencer.</text:p>
      <text:p text:style-name="P1">Nozomi essaya par plusieurs méthode de trouver mon talent durant toute l'heure mais en vain.</text:p>
      <text:p text:style-name="P2">Nozomi : Je suis désolée… Tu es un véritable mystère Honoka, je n'arrive à rien lire venant de toi.</text:p>
      <text:p text:style-name="P2">Honoka : Désolée…</text:p>
      <text:p text:style-name="P2">Nozomi : Tu n'as pas à être désolée, c'est à moi de l'être. Tu voulais savoir une information, je n'ai pas pu te la donner, je me demande si je mérite ce titre.</text:p>
      <text:p text:style-name="P2">Honoka : Nozomi… J'ai réfléchi à ce que tu m'as dit. Et je pense que tu as raison. Je ne devrais pas essayer de savoir mon talent. On en a pas besoin ce n'est qu'un titre idiot. Et puis je n'ai qu'à dire que je suis “L'ultime moi” ! </text:p>
      <text:p text:style-name="P2">Nozomi : C'est une bonne chose. Je suis heureuse si tu as pu changer d'avis sur cette question. </text:p>
      <text:p text:style-name="P2">Honoka : Oui !  </text:p>
      <text:p text:style-name="P2">Nozomi : Je te raccompagne ? Il faut que j'aille à la salle de musique pour boire un coup il y à un robinet là bas, Et ça me fait marcher un peu c'est pas plus mal.</text:p>
      <text:p text:style-name="P2">Honoka : D'accord ! </text:p>
      <text:p text:style-name="P1">Nozomi m'as raccompagnée à la sortie de la salle, elle est partie vers la salle de musique alors que moi je suis partie descendre les escaliers.</text:p>
      <text:p text:style-name="P1">Une fois en bas, j'étais assez fatiguée, je suis donc partie dans ma chambre dormir.</text:p>
      <text:p text:style-name="P1">Je ne sais pas combien de temps j'ai dormi, mais j'ai eu un réveil particulier.</text:p>
      <text:p text:style-name="P2">??? : TIN TIN TIN </text:p>
      <text:p text:style-name="P1">J'ai alors ouvert les yeux et vu l'écran de ma chambre s'allumer avec Monokuma à l'intérieur.</text:p>
      <text:p text:style-name="P2">Monokuma : Un corps à été trouvé ! Un procès aura lieu sous peu.</text:p>
      <text:p text:style-name="P1">Et la télé s'est éteinte.</text:p>
      <text:p text:style-name="P2"><text:soft-page-break/>Honoka : H-Hein..?</text:p>
      <text:p text:style-name="P1">Je suis alors immédiatement sortie de ma chambre, J'ai couru jusqu'à devant la cuisine, tout le monde arrivait petit à petit.</text:p>
      <text:p text:style-name="P2">Honoka : Qu'est ce qu'il se passe ?!</text:p>
      <text:p text:style-name="P2">Umi : Aucune idée ! </text:p>
      <text:p text:style-name="P1">C'est alors que Hanamaru est arrivée en courant de l'étage.</text:p>
      <text:p text:style-name="P2">Hanamaru : T-Tout le monde… Venez… VITE.</text:p>
      <text:p text:style-name="P1">Aucune d'entre nous n'as plus réfléchi et nous avons suivies Hanamaru. Nous sommes arrivées devant la salle de divination, là porte était ouverte.</text:p>
      <text:p text:style-name="P1">A l'intérieur on a vu Nozomi couverte de sang… Avec à ses pieds… Eli Ayase… Le cadavre de Eli Ayase.</text:p>
      <text:p text:style-name="P1">Une nouvelle victime. </text:p>
      <text:p text:style-name="Text_20_body"><text:span text:style-name="T4"><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8T09:53:17.67</meta:creation-date>
    <meta:document-statistic meta:table-count="0" meta:image-count="0" meta:object-count="0" meta:page-count="18" meta:paragraph-count="586" meta:word-count="7612" meta:character-count="38535"/>
    <dc:date>2017-04-18T09:53:40.44</dc:date>
    <meta:editing-duration>PT23S</meta:editing-duration>
    <meta:editing-cycles>1</meta:editing-cycles>
    <meta:generator>OpenOffice/4.1.2$Win32 OpenOffice.org_project/412m3$Build-9782</meta:generator>
  </office:meta>
</office:document-meta>
</file>