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4"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ad45858-5132-d283-8397-2c2b5b850974"/>Devant nous le cadavre sans vie de Chika. Couteau à la main. Nous étions toutes sous le choc. L'une d'entre nous était passée à l'acte. L'une d'entre nous à jugée que la vie de Chika était moins importante que pouvoir sortir d'ici. </text:p>
      <text:p text:style-name="P1">L'une d'entre nous était une meurtrière.</text:p>
      <text:p text:style-name="P1">C'est alors que Monokuma est sorti de la trappe de la chambre.</text:p>
      <text:p text:style-name="P2">Monokuma : Félicitations ! L'une d'entre vous a réussie ! L'une d'entre vous a tuée Chika de ses propres mains ! </text:p>
      <text:p text:style-name="P2">Nozomi : Le coupable va pouvoir sortir d'ici je suppose ?</text:p>
      <text:p text:style-name="P2">Monokuma : Tout à fait ! Sauf si vous trouvez de qui il s'agit.</text:p>
      <text:p text:style-name="P2">Honoka : Hein ?</text:p>
      <text:p text:style-name="P2">Monokuma : Hupupupu. Il est temps de vous expliquer le principe du jeu. L'une d'entre vous a tuée Chika pour pouvoir sortir d'ici et récupérer ses souvenirs.</text:p>
      <text:p text:style-name="P2">Riko : C'est vraiment l'une d'entre nous ?</text:p>
      <text:p text:style-name="P2">Monokuma : Évidemment ! </text:p>
      <text:p text:style-name="P2">Rin : Et… Tu sais de qui il s'agit..? </text:p>
      <text:p text:style-name="P2">Monokuma : Bien sûr j'ai tout vu. Je vais finir mes explications si vous le voulez bien. Maintenant qu'il y a eu un meurtre, Vous allez essayer de trouver qui est le coupable. Vous allez avoir un petit temps pour enquêter puis on fera un procès durant lequel vous allez essayer de trouver le coupable. Si vous y arriverez, félicitations, seul le coupable sera exécuté. Sinon… Vous serez toutes tuées sauf le coupable évidemment.</text:p>
      <text:p text:style-name="P2">Maki : En gros c'est soit le coupable meurt, soit on meurt toutes ?</text:p>
      <text:p text:style-name="P2">Monokuma : Bien résumé. Bon et bien bonne chance, Pour vous aider je vous ai donnée le dossier du meurtre sur vos Électro ID, Bonne chance ! </text:p>
      <text:p text:style-name="P1">Juste après avoir fini sa phrase, Il était parti par la même trappe.</text:p>
      <text:p text:style-name="P2">Nozomi : Bon cherchons ce coupable.</text:p>
      <text:p text:style-name="P2">Hanayo : C-Comment peux tu être aussi calme..? Chika est morte…</text:p>
      <text:p text:style-name="P2">Eli : Elle n'est pas calme, mais je la comprend. Il faut que l'on trouve le coupable sinon nous allons toutes mourir.</text:p>
      <text:p text:style-name="P2">Honoka : Avant tout… Je voudrais que l'on fasse une minute de silence…</text:p>
      <text:p text:style-name="P2">Hanamaru : Oui je suis d'accord…</text:p>
      <text:p text:style-name="P1">Nous avons donc fait une minute de silence pour Chika. Nous essayons toutes d'être forte mais c'était extrêmement difficile. Puis au bout d'une minute.</text:p>
      <text:p text:style-name="P2">Hanayo : Je peux pas, je peux plus…</text:p>
      <text:p text:style-name="P2">Rin : Kayo…</text:p>
      <text:p text:style-name="P2">Hanayo : N-Non laissez moi, LAISSEZ MOI.</text:p>
      <text:p text:style-name="P1">Hanayo se mit à courir vers sa chambre et s'enferma à l'intérieur.</text:p>
      <text:p text:style-name="P2">Rin : Hanayo…</text:p>
      <text:p text:style-name="P2">Maki : Laisse la.</text:p>
      <text:p text:style-name="P2">Rin : Mais…</text:p>
      <text:p text:style-name="P2">Nozomi : Rin. Maki a raison.</text:p>
      <text:p text:style-name="P2">Maki : Évidemment.</text:p>
      <text:p text:style-name="P2">Nozomi : La réaction d’Hanayo est normale, On a toutes envie de faire ça je pense.</text:p>
      <text:p text:style-name="P2"><text:soft-page-break/>Mari : Mais si nous écoutons notre coeur, On ne pourrait pas enquêter et trouver le coupable.</text:p>
      <text:p text:style-name="P2">Honoka : Je vais trouver le coupable. Je le promet.</text:p>
      <text:p text:style-name="P2">Umi : Non. Nous allons le trouver.</text:p>
      <text:p text:style-name="Text_20_body"/>
      <text:p text:style-name="P3">Début de l'enquête</text:p>
      <text:p text:style-name="Text_20_body"/>
      <text:p text:style-name="P2">Honoka :Bien dans un premier temps on devrait lire le dossier.</text:p>
      <text:p text:style-name="P2">Riko : Oui bonne idée. </text:p>
      <text:p text:style-name="P2">Hanamaru : “Victime Chika Takami, 16ans, Ultime Leader”</text:p>
      <text:p text:style-name="P2">You : …</text:p>
      <text:p text:style-name="P2">Honoka : Ça va aller You ? Tu veux te poser un peu..?</text:p>
      <text:p text:style-name="P2">You : N-Non c'est bon… Je… Je vais juste pas regarder le corps et aller enquêter ailleurs…</text:p>
      <text:p text:style-name="P2">Ruby : Prend soin de toi surtout…</text:p>
      <text:p text:style-name="P2">You : Merci…</text:p>
      <text:p text:style-name="P2">Honoka : Hum… On en était où…</text:p>
      <text:p text:style-name="P2">Hanamaru : “Heure du décès : Vers 00H30. Morte immédiate suite à un couteau dans la poitrine.”</text:p>
      <text:p text:style-name="P2">Kanan : C'est sûrement le couteau qu'elle tient dans sa main.</text:p>
      <text:p text:style-name="P2">Dia : Aucun doute.</text:p>
      <text:p text:style-name="P2">Eli : Évitons les conclusion hâtive.</text:p>
      <text:p text:style-name="P2">Nico : Ce qui me choque ici c'est le sang.</text:p>
      <text:p text:style-name="P2">Honoka : Le sang ?</text:p>
      <text:p text:style-name="P2">Nico : Je m'y connais pas beaucoup mais… J'ai l'impression qu'il y en a relativement peu.</text:p>
      <text:p text:style-name="P2">Kotori : C'est vrai que… Mourir de cette manière aurait dû provoquer une hémorragie et faire couler plus de sang…</text:p>
      <text:p text:style-name="P2">Umi : C'est peut-être naturel qu'il y ait aussi peu de sang. On en a aucune idée au final.</text:p>
      <text:p text:style-name="P2">Yohane : Yep. Bon d'autres choses ici ?</text:p>
      <text:p text:style-name="P2">Honoka : J'ai pas l'impression…</text:p>
      <text:p text:style-name="P2">You : TOUT LE MONDE VENEZ À LA CUISINE VITE ! </text:p>
      <text:p text:style-name="P2">Nozomi : Qu'est ce qu'il se passe ?</text:p>
      <text:p text:style-name="P2">You : Venez vite.</text:p>
      <text:p text:style-name="P1">On s'est donc dépêchées de suivre You vers la cuisine.</text:p>
      <text:p text:style-name="P2">Nico : Bon il y a quoi ?</text:p>
      <text:p text:style-name="P2">You : Regardez ! </text:p>
      <text:p text:style-name="P1">Elle nous indique le mur et effectivement il y avait…</text:p>
      <text:p text:style-name="P2">Dia : Une tache de sang !?</text:p>
      <text:p text:style-name="P2">You : Oui !</text:p>
      <text:p text:style-name="P2">Mari : Oui… D'où est ce qu'il sort..?</text:p>
      <text:p text:style-name="P2">Maki : C'est peut-être You qui l'a mis pour brouiller les pistes ?</text:p>
      <text:p text:style-name="P2">You : H-Hein ? Mais non j'ai juste vu ça et je voulais vous le dire…</text:p>
      <text:p text:style-name="P2">Maki : Oui oui, On verra ça au procès.</text:p>
      <text:p text:style-name="P2">Nozomi : Dis Honoka…</text:p>
      <text:p text:style-name="P2"><text:soft-page-break/>Honoka : Oui ? </text:p>
      <text:p text:style-name="P2">Nozomi : C'est bien toi et Chika qui ont fait le ménage hier ?</text:p>
      <text:p text:style-name="P2">Honoka : Oui et il n'y avait pas cette tâche quand on est parties ! </text:p>
      <text:p text:style-name="P2">Nozomi : Et toutes ces bouteilles vide dans la poubelle ? Et l'éponge avec un peu de sang cachée dedans ? </text:p>
      <text:p text:style-name="P2">Kotori : Oh oui regardez toutes ces bouteilles ! </text:p>
      <text:p text:style-name="P2">Yohane : C'est une poubelle donc c'est normal non ?</text:p>
      <text:p text:style-name="P2">Eli : Honoka. Est ce qu'il y avait tout ça hier ? </text:p>
      <text:p text:style-name="P2">Honoka : Non…</text:p>
      <text:p text:style-name="P2">Nozomi : Il à dû se passer un truc dans la cuisine…</text:p>
      <text:p text:style-name="P2">Maki : Bah c'est normal non ? Le couteau ne sort pas de nul part.</text:p>
      <text:p text:style-name="P2">Rin : Je vais aller le dire à Kayo.</text:p>
      <text:p text:style-name="P2">Mari : Dis lui de venir.</text:p>
      <text:p text:style-name="P2">Umi : Oui il ne faut pas qu'une d'entre nous reste seule.</text:p>
      <text:p text:style-name="P2">Hanamaru : Tu pense qu'elle pourrait être le coupable et supprimer des potentiel indices ? </text:p>
      <text:p text:style-name="P2">Honoka : Je comprend…</text:p>
      <text:p text:style-name="P2">You : On devait toutes partir enquêter mais personne ne doit rester seule.</text:p>
      <text:p text:style-name="P2">Kanan : Ces enquêtes sont superficielle, c'est évident ce qu'il s'est passé.</text:p>
      <text:p text:style-name="P2">Maki : On partage le même point de vue je pense.</text:p>
      <text:p text:style-name="P2">Honoka : Nos vies sont en jeu, je pense que ce n'est pas à prendre à la légère.</text:p>
      <text:p text:style-name="P2">Yohane : Oui… Et des indices peuvent se trouver n'importe où. N'est ce pas Ruby ?</text:p>
      <text:p text:style-name="P2">Ruby : Hum ?</text:p>
      <text:p text:style-name="P2">Riko : Je n'osais pas le dire mais Oui. Ruby, Tu peux nous expliquer pourquoi tu as du sang sur toi ? </text:p>
      <text:p text:style-name="P1">On à toutes regardé Ruby et effectivement, sur son dos se trouvait des tâches de sang.</text:p>
      <text:p text:style-name="P2">Dia : Ruby..?</text:p>
      <text:p text:style-name="P2">Kotori : Les tâches sont à peine visible, comme si elle avait été lavée pour essayer de les effacer.</text:p>
      <text:p text:style-name="P2">Maki : Alors Ruby, Tu peux nous expliquer ?</text:p>
      <text:p text:style-name="P2">Ruby : N-Non je ne sais pas pourquoi…</text:p>
      <text:p text:style-name="P2">Hanamaru : Vous pensez que Ruby à tuée Chika ?</text:p>
      <text:p text:style-name="P2">Mari : Nous verrons ça plus tard nous devons enquêter.</text:p>
      <text:p text:style-name="P2">Hanamaru : Je ne vous laisserai pas accuser Ruby sans preuve le sang peut venir de n'importe où.</text:p>
      <text:p text:style-name="P2">Ruby : Hanamaru…</text:p>
      <text:p text:style-name="P2">Kanan : Oui bah j'espère que tu va trouver une bonne explication.</text:p>
      <text:p text:style-name="P2">Eli : Bien allons s'y.</text:p>
      <text:p text:style-name="P1">Tout le monde a donc quitté la cuisine, sauf moi, Nozomi, Hanamaru et Ruby.</text:p>
      <text:p text:style-name="P2">Honoka : Ruby…</text:p>
      <text:p text:style-name="P2">Ruby : Tout le monde pense que je suis le coupable…</text:p>
      <text:p text:style-name="P2">Nozomi : Ce n'est pas le cas ?</text:p>
      <text:p text:style-name="P2">Hanamaru : Évidemment que non. Ruby est innocente.</text:p>
      <text:p text:style-name="P2">Nozomi : Je posais la question à Ruby.</text:p>
      <text:p text:style-name="P2"><text:soft-page-break/>Ruby : Non je suis innocente…</text:p>
      <text:p text:style-name="P2">Honoka : Mais d'où peuvent venir tes taches de sang alors ?</text:p>
      <text:p text:style-name="P2">Hanamaru : Je pense avoir une réponse, suivez moi.</text:p>
      <text:p text:style-name="P1">On a donc suivi Hanamaru jusqu'à l'infirmerie.</text:p>
      <text:p text:style-name="P2">Hanamaru : Là regarder.</text:p>
      <text:p text:style-name="P1">Elle montrait le frigo qui était ouvert.</text:p>
      <text:p text:style-name="P2">Hanamaru : J'ai des soucis de sommeil, J'ai besoin d'un somnifère pour m'endormir. Je viens donc ici chaque soir avant le repas pour en chercher un. J'en profite pour voir si personne d'autre n'a pris quoi que ce soit dans l'infirmerie.</text:p>
      <text:p text:style-name="P2">Nozomi : Et ?</text:p>
      <text:p text:style-name="P2">Hanamaru : Hier pour la première fois, Il manquait un somnifère.</text:p>
      <text:p text:style-name="P2">Honoka : C'est peut-être juste une personne qui sentait qu'elle allait mal dormir ?</text:p>
      <text:p text:style-name="P2">Hanamaru : Je me suis dit la même chose. Mais là en revanche, le frigo n'était pas ouvert. Si ma théorie est correcte, Il devrait manquer une poche de sang. Hier il y en avait 7.</text:p>
      <text:p text:style-name="P2">Ruby : Il n'en reste plus que 6 ! </text:p>
      <text:p text:style-name="P2">Hanamaru : Voilà d'où vient ton sang Ruby.</text:p>
      <text:p text:style-name="P2">Honoka : Il reste plein de mystère et…</text:p>
      <text:p text:style-name="P2">Nozomi : Tu pourrais nous mentir, ton argument n'est pas forcément objectif, mais ça nous sera utile je pense.</text:p>
      <text:p text:style-name="P1">Et c'est à ce moment là que la TV s'est allumée</text:p>
      <text:p text:style-name="P2">Monokuma : Bon bon je m'ennuie moi… Aller on va commencer. Rendez vous derrière la grande porte rouge.</text:p>
      <text:p text:style-name="P2">Honoka : Déjà !?</text:p>
      <text:p text:style-name="P2">Nozomi : Nous n'avons pas le choix, allons s'y.</text:p>
      <text:p text:style-name="P1">On s'est donc mises en route vers la porte. Une fois arrivées tout le monde était déjà là.</text:p>
      <text:p text:style-name="P2">Riko : Bien allons s'y.</text:p>
      <text:p text:style-name="P1">Tout le monde se mit à rentrer dans un ascenseur et je dis de même.</text:p>
      <text:p text:style-name="P1">Pendant la descente tout le monde était plongée dans ses pensées.</text:p>
      <text:p text:style-name="P1">Qui à tué Chika ? C'est vraiment l'une d'entre nous ? Et comment à t’elle pu le faire ?</text:p>
      <text:p text:style-name="P1">Nous allons devoir y répondre.</text:p>
      <text:p text:style-name="P1">Une bataille allait débuter.</text:p>
      <text:p text:style-name="P1">Gagner pour le future de tout le monde, Ou perdre pour le future de l'une d'entre nous.</text:p>
      <text:p text:style-name="P1">Se battre contre le mensonge avec la vérité.</text:p>
      <text:p text:style-name="P1">Lutter contre le désespoir avec notre espoir.</text:p>
      <text:p text:style-name="P1">Venger Chika.</text:p>
      <text:p text:style-name="P1">Cette lutte intellectuelle était sur le point de commencer.</text:p>
      <text:p text:style-name="Text_20_body"/>
      <text:p text:style-name="P1">On est arrivées dans une grande salle avec à son centre plusieurs pupitres pour que l'on s'y mette autour. Devant l'un des pupitre se trouvait une photo de Chika avec une croix dessinée dessus.</text:p>
      <text:p text:style-name="P2">Honoka : C'est quoi ce truc..?</text:p>
      <text:p text:style-name="P2">Monokuma : C'est pas car elle est morte qu'elle n'a pas le droit d'y participer non ?</text:p>
      <text:p text:style-name="P2"><text:soft-page-break/>Nico : Tu es ridicule.</text:p>
      <text:p text:style-name="Text_20_body"/>
      <text:p text:style-name="P1">On s'est donc toutes mises devant un pupitre et le procès allait pouvoir commencer. </text:p>
      <text:p text:style-name="Text_20_body"/>
      <text:p text:style-name="P3">Le procès de classe peut comencer !</text:p>
      <text:p text:style-name="Text_20_body"/>
      <text:p text:style-name="P2">Honoka : Bon. Par où commencer..?</text:p>
      <text:p text:style-name="P2">Kanan : Ce procès est inutile, On connaît toutes le coupable.</text:p>
      <text:p text:style-name="P2">Honoka : Hein ?</text:p>
      <text:p text:style-name="P2">Maki : Tout à fait. Chika s'est suicidée.</text:p>
      <text:p text:style-name="P2">Hanayo : Suicidée comment ça ?</text:p>
      <text:p text:style-name="P2">You : Chika ne se suiciderait jamais, quoi qu'il se passe elle irait affronter le futur avec le sourire.</text:p>
      <text:p text:style-name="P2">Umi : En temps normal j'en doute pas, mais nous ne sommes pas en temps normal…</text:p>
      <text:p text:style-name="P2">Honoka : Mais réfléchissez, est ce qu'elle avait l'air d'être au bord du suicide ?</text:p>
      <text:p text:style-name="P2">Nico : Il est tout à fait possible de cacher ses sentiments, En temps d’idole je le fais souvent.</text:p>
      <text:p text:style-name="P2">Eli : C'est la théorie la plus probable en tout cas.</text:p>
      <text:p text:style-name="P2">Maki : Oui ce qu'il s'est passé est simple. Chika est partie dans la cuisine pour chercher un couteau, elle à commencée à se tailler les veines, d'où le sang, mais elle a finalement décidée d'en finir dans sa chambre. C'est tout.</text:p>
      <text:p text:style-name="P2">Riko : Oui. On peut passer au vote.</text:p>
      <text:p text:style-name="P2">Nozomi : Nos vies sont en jeu, Vous ne voudriez pas être sûre à 100% avant de voter ?</text:p>
      <text:p text:style-name="P2">Honoka : C'est pas possible ce que tu dis Maki…</text:p>
      <text:p text:style-name="P2">Maki : Ah oui ? Explique moi où je me trompe ?</text:p>
      <text:p text:style-name="P2">Honoka : Le dossier inquiète de Chika est morte d'un seul coup à la poitrine.</text:p>
      <text:p text:style-name="P2">Yohane : Tu utilise le dossier donné par Monokuma comme preuve ? Il est bien évidemment faux.</text:p>
      <text:p text:style-name="P2">Kotori : Monokuma, Tu dis la vérité dans le dossier ?</text:p>
      <text:p text:style-name="P2">Monokuma : Vous voulez pas que je vous donne le coupable en plus ?</text:p>
      <text:p text:style-name="P2">Ruby : Tu peux faire ça !?</text:p>
      <text:p text:style-name="P2">Monokuma : Débrouillez vous, Vous êtes grandes.</text:p>
      <text:p text:style-name="P2">Hanamaru : De toute façon, On l'aurait vu si elle se serait coupée ailleurs ! </text:p>
      <text:p text:style-name="P2">Maki : Ah oui ? Tu as fait une grande analyse du corps toi ? </text:p>
      <text:p text:style-name="P1">Réfléchis Honoka, Il doit bien avoir un moyen indiscutable de prouver que c'est faux ! </text:p>
      <text:p text:style-name="P2">Nozomi : Et si on parlait de ce fameux couteau ?</text:p>
      <text:p text:style-name="P2">Honoka : C'EST ÇA.</text:p>
      <text:p text:style-name="P2">Dia : Honoka ?</text:p>
      <text:p text:style-name="P2">Honoka : Maki. Ton hypothèse ne tiens pas la route. </text:p>
      <text:p text:style-name="P2">Maki : J'attends tes preuves.</text:p>
      <text:p text:style-name="P2">Honoka : You, qu'avons-nous fait hier après-midi avec Chika ?</text:p>
      <text:p text:style-name="P2">You : Hier après-midi ? Euh… Ah oui je comprends ! </text:p>
      <text:p text:style-name="P2">Honoka : Chika ne voulais pas de meurtre. Alors pour que ça n'arrive pas, elle a décidée de prendre les couteaux avec elle. Il n'y avait aucun couteau dans la cuisine, Ils étaient tous dans la <text:soft-page-break/>chambre de Chika ! </text:p>
      <text:p text:style-name="P2">Maki : M-Mais..! Il devait bien en rester un pour cuisiner..?</text:p>
      <text:p text:style-name="P2">You : Non. On à cuisinées que des choses qui n'ont pas besoin d'être coupées.</text:p>
      <text:p text:style-name="P2">Honoka : Et même si il y en resté un, pourquoi elle ne se serait pas simplement servie de ceux de sa chambre ?</text:p>
      <text:p text:style-name="P2">Maki : Elle avait peut être oubliée ? Oui c'est ça elle avait oubliée ! </text:p>
      <text:p text:style-name="P2">Riko : Ce n'est pas possible.</text:p>
      <text:p text:style-name="P2">Nozomi : Donc le coupable est quelqu'un qui était au courant que les couteaux n'étaient pas dans la cuisine. Honoka, qui était au courant ?</text:p>
      <text:p text:style-name="P2">Honoka : Chika, You et moi même.</text:p>
      <text:p text:style-name="P2">Mari : Le coupable est donc forcément l'une d'entre elle.</text:p>
      <text:p text:style-name="P2">Kotori : J'étais au courant moi aussi.</text:p>
      <text:p text:style-name="P2">Rin : Moi également ! </text:p>
      <text:p text:style-name="P2">Honoka : Comment..?</text:p>
      <text:p text:style-name="P2">You : Désolée Honoka, je n'osais pas le dire j'avais honte…</text:p>
      <text:p text:style-name="P2">Honoka : You ?</text:p>
      <text:p text:style-name="P2">Nico : Elle nous l'a dit hier après que je lui ai demandé.</text:p>
      <text:p text:style-name="P2">Honoka : You pourquoi tu as fait ça..?</text:p>
      <text:p text:style-name="P2">You : Je suis désolée, je n'ai pas réfléchie je suis une idiote, à cause de mon erreur Chika est morte… J'ai tuée Chika à cause de mon erreur je ne pourrais jamais me le pardonner…</text:p>
      <text:p text:style-name="P2">Nozomi : Trouver le coupable est pour le moment la priorité. You, qui à cuisiné hier soir ?</text:p>
      <text:p text:style-name="P2">You : Moi, Kotori, Dia, Ruby, Nico, Hanayo et Rin.</text:p>
      <text:p text:style-name="P2">Umi : Le coupable est donc forcément l'une d'entre vous.</text:p>
      <text:p text:style-name="P2">Yohane : Oui, n'importe qui aurait cherché les couteaux sans trouver, mais vous, Vous savez où chercher.</text:p>
      <text:p text:style-name="P2">Maki : Ça n'explique rien. Comment ils ont pu prendre le couteau si il est dans la chambre de Chika. La seule personne qui aurait pu le prendre c'est…</text:p>
      <text:p text:style-name="P2">Dia : Chika.</text:p>
      <text:p text:style-name="P2">Maki : Vous voyez ? Tout retombe sur elle, elle est forcément coupable.</text:p>
      <text:p text:style-name="P2">Hanamaru : Il nous reste des zones d'ombres, Comme le sang dans la cuisine. N'allons pas voter trop rapidement.</text:p>
      <text:p text:style-name="P2">Yohane : En parlant de sang. Ruby, Tu as souvenir d'où vient ton sang ?</text:p>
      <text:p text:style-name="P2">Ruby : N-Non…</text:p>
      <text:p text:style-name="P2">Yohane : Tu as cuisinée hier en plus non ?</text:p>
      <text:p text:style-name="P2">Ruby : Oui…</text:p>
      <text:p text:style-name="P2">Yohane : Bon… On passe au vote ?</text:p>
      <text:p text:style-name="P2">Hanamaru : NON ARRÊTEZ. Ruby est innocente et je peux le prouver.</text:p>
      <text:p text:style-name="P2">Maki : Ah oui ?</text:p>
      <text:p text:style-name="P2">Hanamaru : Le sang est en réalité du faux sang trouvable à l'infirmerie et non du vrai.</text:p>
      <text:p text:style-name="P2">Rin : Pourquoi elle aurait du faux sang sur elle ?</text:p>
      <text:p text:style-name="P2">Hanamaru : Je ne sais pas…</text:p>
      <text:p text:style-name="P2">Yohane : Je ne vois pas en quoi ça innocente Ruby.</text:p>
      <text:p text:style-name="P2"><text:soft-page-break/>Hanamaru : Mais…</text:p>
      <text:p text:style-name="P2">Nozomi : Ruby est innocente.</text:p>
      <text:p text:style-name="P2">Honoka : Oui !</text:p>
      <text:p text:style-name="P2">Kotori : J'aimerais pouvoir partager votre pensée…</text:p>
      <text:p text:style-name="P2">Nozomi : J'irais même encore plus loin, elle est la seule pour qui c'est totalement impossible qu'elle puisse être coupable.</text:p>
      <text:p text:style-name="P2">Hanayo : Comment ça ?</text:p>
      <text:p text:style-name="P2">Nozomi : Ruby dormais.</text:p>
      <text:p text:style-name="P2">Rin : Comme tout le monde non ?</text:p>
      <text:p text:style-name="P2">Honoka : Je comprend ce que tu veux dire Nozomi. Ruby est toujours la première à se fatiguer non ?</text:p>
      <text:p text:style-name="P2">Kanan : Oui, mais je comprends pas le rapport.</text:p>
      <text:p text:style-name="P2">Honoka : Hier, elle était déjà endormie à 21H, c'est tôt non ?</text:p>
      <text:p text:style-name="P2">Ruby : O-Oui j'ai eu un gros coup de mou et je me suis endormie tôt désolée…</text:p>
      <text:p text:style-name="P2">Honoka : Mais ce n'est pas que de la fatigue. Hanamaru pourra mieux expliquer.</text:p>
      <text:p text:style-name="P2">Hanamaru : J'ai des soucis de sommeil, donc je prend toujours un somnifère avant de dormir. Ils sont plutôt efficaces ici en 30min après l'avoir mangé je m'endors. J'ai toujours été la seule à en prendre un, mais hier il en manquait un.</text:p>
      <text:p text:style-name="P2">Maki : Et alors ? T'as pas le monopole des somnifère à ce que je sache ?</text:p>
      <text:p text:style-name="P2">Hanamaru : Bien sûr que non, mais ça veut dire qu'il a disparu avant le repas, je suis allée cherchée le mien tout de suite après manger.</text:p>
      <text:p text:style-name="P2">Nozomi : C'est plutôt étrange non ? Si personne en a jamais eu besoin et qu'il veut en prendre, Il le prendrais APRÈS avoir voulu essayer de dormir, pas avant.</text:p>
      <text:p text:style-name="P2">Yohane : Oui mais, avec ce qu'on à eu hier aprèm, quelqu'un peut bien sentir qu'il pourra pas s'endormir non ?</text:p>
      <text:p text:style-name="P2">Hanamaru : C'est ce que je me suis dit aussi mais…</text:p>
      <text:p text:style-name="P2">Honoka : Avec Ruby s'endormant anormalement tôt il serait possible qu'une personne lui ai fait manger.</text:p>
      <text:p text:style-name="P2">Eli : Elle ne l'aurait pas sentie ?</text:p>
      <text:p text:style-name="P2">Hanamaru : Non c'est de toutes petites pastilles et elles n'ont aucun goût, je les aiment beaucoup Zura.</text:p>
      <text:p text:style-name="P2">Umi : Donc en cuisinant, quelqu'un aurait mis un somnifère dans la nourriture de Ruby.</text:p>
      <text:p text:style-name="P2">Hanayo : Le coupable serait donc une qui à cuisinée, sauf Ruby du coup ?</text:p>
      <text:p text:style-name="P2">Riko : Ça me semble cohérent.</text:p>
      <text:p text:style-name="P2">Maki : Pas pour moi.</text:p>
      <text:p text:style-name="P2">Nozomi : Pourquoi ? </text:p>
      <text:p text:style-name="P2">Maki : Ça rend même Ruby encore plus suspecte je trouve. Si ça se trouve le somnifère est pas assez puissant et elle s'en est juste servie pour que l'on pense qu'elle ne soit pas coupable.</text:p>
      <text:p text:style-name="P2">Hanamaru : J'ai une morphologie plus importante que Ruby et je ne me réveille pas avant 5H alors que j'ai en plus des soucis de sommeil.</text:p>
      <text:p text:style-name="P2">You : Pour Ruby du coup il est sûr qu'elle a dormi toute la nuit sans se réveiller.</text:p>
      <text:p text:style-name="P2">Nico : Ou en tout cas à l'heure du crime elle dormait encore.</text:p>
      <text:p text:style-name="P2"><text:soft-page-break/>Maki : Mais pour quelle raison voudrait t’on endormir Ruby ?</text:p>
      <text:p text:style-name="P2">Honoka : Je ne sais pas encore…</text:p>
      <text:p text:style-name="P2">Hanamaru : Donc Ruby est innocente arrêtez de l'accusée s'il vous plaît.</text:p>
      <text:p text:style-name="P2">Maki : Qui nous dit que t'es pas le coupable justement ?</text:p>
      <text:p text:style-name="P2">Hanamaru : Si je serais effectivement le coupable je n'aurais pas protégée Ruby ! </text:p>
      <text:p text:style-name="P2">Maki : Tss.</text:p>
      <text:p text:style-name="P2">Kotori : Oh je sais ! </text:p>
      <text:p text:style-name="P2">Honoka : Qu'est ce qu'il se passe ? </text:p>
      <text:p text:style-name="P2">Kotori : Depuis tout à l'heure je me demande pourquoi le sang sur le dos de Ruby est à moitié enlevé et je pense avoir trouvée ! </text:p>
      <text:p text:style-name="P2">You : Tu as toute notre attention.</text:p>
      <text:p text:style-name="P2">Kotori : Le sang c'est une tâche assez dure à enlever, surtout sur la matière des vêtements de Ruby. De plus on a même pas de produit pour la tâche est donc vraiment tenace. Je me disais donc que pour une raison x ou y du sang s'est retrouvé sur Ruby et le coupable voulait enlever la tache et n'a pas totalement pu ! </text:p>
      <text:p text:style-name="P2">Nozomi : Oh bien pensé, Ça explique également l'éponge et les bouteilles d'eau.</text:p>
      <text:p text:style-name="P2">Hanayo : Je comprend pour l'éponge mais… pourquoi aussi les bouteilles ? </text:p>
      <text:p text:style-name="P2">Mari : L'eau ne coule pas la nuit je te rappelle. Le seul moyen d'avoir de l'eau pour essayer d'enlever une tache c'est avec des bouteilles.</text:p>
      <text:p text:style-name="P2">Maki : Mais il y a pas un soucis dans votre théorie ? </text:p>
      <text:p text:style-name="P2">Honoka : Comment ça ? </text:p>
      <text:p text:style-name="P2">Riko : Les bouteilles et l'éponge était dans la cuisine alors que Ruby était dans sa chambre.</text:p>
      <text:p text:style-name="P2">Rin : Je comprend si ça serait vrai pourquoi le coupable aurait mis les bouteilles dans la cuisine plutôt que dans la chambre de Ruby ? De plus c'est plus discret non ?</text:p>
      <text:p text:style-name="P2">Kanan : Le coupable est sûrement parti dans la cuisine pour nettoyer, Il y a un évier c'est plus pratique.</text:p>
      <text:p text:style-name="P2">Yohane : Il y a des douches dans chaque chambre donc non.</text:p>
      <text:p text:style-name="P2">Nozomi : Le coupable à mis les bouteilles dans la poubelle la plus proche.</text:p>
      <text:p text:style-name="P2">Honoka : Ce qui signifie… Que Ruby était dans la cuisine..?</text:p>
      <text:p text:style-name="P2">Maki : Mais c'est pas possible vous avez dit tout à l'heure que c'était impossible qu'elle ait bougée de la nuit soyez cohérentes au moins ! </text:p>
      <text:p text:style-name="P2">Umi : Il y a pas un moyen que Ruby bouge sans vraiment qu'elle le veuille ?</text:p>
      <text:p text:style-name="P2">Mari : Tu es somnambule Ruby ?</text:p>
      <text:p text:style-name="P2">Ruby : Non…</text:p>
      <text:p text:style-name="P2">Riko : Et puis même c'est impossible qu'un somnambule puisse autant bouger et faire des actions comme ouvrir la porte.</text:p>
      <text:p text:style-name="P2">Eli : Ce qui signifie que…</text:p>
      <text:p text:style-name="P2">Honoka : Quelqu'un à déplacée Ruby durant la nuit. </text:p>
      <text:p text:style-name="P2">Dia : Comment ça ? </text:p>
      <text:p text:style-name="P2">Honoka : C'est la seule solution que je vois. Kanan : Mais c'est impossible.</text:p>
      <text:p text:style-name="P2">Dia : Oui tout à fait, c'est impossible de rentrer dans la chambre d'une autre sans qu'elle soit là.</text:p>
      <text:p text:style-name="P2">Honoka : C'est faux. Et tu le sais plus que nous toutes Dia. </text:p>
      <text:p text:style-name="P2"><text:soft-page-break/>Nozomi : Comment tu fais pour aller coucher Ruby ?</text:p>
      <text:p text:style-name="P2">Dia : Et bien je prend son Électro-ID.</text:p>
      <text:p text:style-name="P2">Nico : Je vois oui en fait il suffit de voler l’Electro-ID d'une personne et on est libre d'aller dans sa chambre.</text:p>
      <text:p text:style-name="P2">Rin : Mais c'est pas possible qu'une personne ait pu prendre l’Electro-ID de Ruby si Dia à pu la mettre dans sa chambre ! </text:p>
      <text:p text:style-name="P2">You : Ou bien…</text:p>
      <text:p text:style-name="P2">Honoka : C'est directement toi Dia qui à pris son Électro-ID.</text:p>
      <text:p text:style-name="P2">Dia : C-Comment ? Je lui ai bien sûr pris pour ouvrir la porte mais je lui ai bien sûr rendu juste après ! </text:p>
      <text:p text:style-name="P2">Yohane : Dis moi Dia, Tu préparais également à manger hier non ? Tu était au courant que les couteaux était chez Chika du coup.</text:p>
      <text:p text:style-name="P2">Maki : Bon bah votons.</text:p>
      <text:p text:style-name="P2">Nozomi : Attendez, Il reste des zones d'ombres je refuse de voter tant que tout ne sera pas clair.</text:p>
      <text:p text:style-name="P2">Maki : Mais c'est bon c'est évident que c'est elle le coupable.</text:p>
      <text:p text:style-name="P2">Hanayo : Tu disais pareil pour Chika ou Ruby.</text:p>
      <text:p text:style-name="P2">Maki : Tss.</text:p>
      <text:p text:style-name="P2">Eli : De quelles zones d'ombres parle tu Nozomi ?</text:p>
      <text:p text:style-name="P2">Nozomi : Pour quelles raisons Ruby était dans la cuisine et comment le coupable a pu avoir le couteau.</text:p>
      <text:p text:style-name="P2">Honoka : Hanamaru, Quand à disparu la poche de sang ?</text:p>
      <text:p text:style-name="P2">Hanamaru : Je ne sais pas exactement mais c'était après le repas. </text:p>
      <text:p text:style-name="P2">Kotori : Tu as une idée Honoka ? </text:p>
      <text:p text:style-name="P2">Honoka : Oui mais je suis pas sûre du tout…</text:p>
      <text:p text:style-name="P2">Rin : Explique toujours.</text:p>
      <text:p text:style-name="P2">Honoka : Et bien de ce que j'ai vu de Chika, elle ne laisserai personne seul dans sa chambre pour chercher un couteau non ?</text:p>
      <text:p text:style-name="P2">You : C'est sûr.</text:p>
      <text:p text:style-name="P2">Honoka : Et même si elle serait avec elle, Chika ne laisserai personne s'approcher du lieu où il y a des couteaux non ?</text:p>
      <text:p text:style-name="P2">Kanan : Oui abrège.</text:p>
      <text:p text:style-name="P2">Honoka : Ce qui veut dire que Chika à du partir précipitamment de sa chambre.</text:p>
      <text:p text:style-name="P2">Eli : Mais pour quelle raison ?</text:p>
      <text:p text:style-name="P2">Nozomi : Il n'y a qu'une seule chose qui aurait pu la faire partir aussi rapidement.</text:p>
      <text:p text:style-name="P2">Honoka : Oui. Un meurtre.</text:p>
      <text:p text:style-name="P2">Maki : Mais il y a pas eu d'autres meurtres.</text:p>
      <text:p text:style-name="P2">Honoka : Oui je sais, mais on peut simuler un faux meurtre pour qu'elle sorte ! </text:p>
      <text:p text:style-name="P2">Riko : Utiliser le corps endormis de Ruby avec du sang, Oui ça devrait ressembler à un meurtre.</text:p>
      <text:p text:style-name="P2">Mari : Donc ta théorie c'est que quelqu'un est passée voir Chika et lui aurait dit qu'il y avait eu un meurtre dans la cuisine. Chika serai donc partie en courant, laissant le coupable prendre un couteau.</text:p>
      <text:p text:style-name="P2">Maki : Mais si on lui a juste dit qu'il avait un meurtre pour qu'elle aille voir, pas besoin de simuler un <text:soft-page-break/>faux ?</text:p>
      <text:p text:style-name="P2">Hanayo : Le temps. Comme le coupable ne savais pas où était le couteau il lui fallait un peu de temps pour chercher.</text:p>
      <text:p text:style-name="P2">Umi : Si il n'y aurait rien eu Chika serai revenue trop rapidement. Avec seulement des tâches de sang, c'est pareil. Avec que Ruby, elle aurait remarquée qu'elle ne faisait que dormir.</text:p>
      <text:p text:style-name="P2">You : Pour vraiment laisser du temps, Il fallait la combo Ruby et Sang.</text:p>
      <text:p text:style-name="P2">Yohane : Donc le meurtre aurait eu lieu dans la cuisine ?</text:p>
      <text:p text:style-name="P2">Nozomi : Oui ce qui explique la tâche de sang sur le mur et la faible présence de sang dans la chambre.</text:p>
      <text:p text:style-name="P2">Maki : Mais dans ce cas là, Il ne devrait pas avoir plus de sang dans la cuisine ?</text:p>
      <text:p text:style-name="P2">Kotori : Autant le sang sur les vêtements c'est dur à enlever, mais sur le calage ça part plutôt facilement.</text:p>
      <text:p text:style-name="P2">Honoka : Oui le coupable a dû également nettoyer le sol, à la fois le faux sang et le sang de Chika. Il a pas du voir la tâche sur le mur dans la précipitation. </text:p>
      <text:p text:style-name="P2">Hanamaru : Et pour le sang dans la chambre de Chika, ça doit être le reste de la poche de sang !</text:p>
      <text:p text:style-name="P2">Honoka : Je crois que l'on a tout, Il ne reste plus qu'à trouver le coupable.</text:p>
      <text:p text:style-name="P2">Eli : Je pense qu'il n'y a aucun doute.</text:p>
      <text:p text:style-name="P2">Yohane : Oui, Tu en pense quoi Dia ?</text:p>
      <text:p text:style-name="P2">Dia : Moi ? Attendez attendez ce n'est pas moi.</text:p>
      <text:p text:style-name="P2">Ruby : Grande soeur..?</text:p>
      <text:p text:style-name="P2">Dia : Ruby, Tu me fais confiance hein ? C'est pas moi hein ? Allez dit leur.</text:p>
      <text:p text:style-name="P2">Ruby : Mais grande soeur..? Tu… Tu es vraiment innocente..?</text:p>
      <text:p text:style-name="P2">Dia : Mais oui mais oui haha. </text:p>
      <text:p text:style-name="P2">Nozomi : Dia, si tu es innocente explique nous qui es le coupable alors ?</text:p>
      <text:p text:style-name="P2">Dia : Mais j'en sais rien moi, euh… je sais pas, MAIS C'EST PAS MOI OK ?</text:p>
      <text:p text:style-name="P2">Honoka : Je vais essayer de résumer ce qu'il s'est passé, Tu pourra nous contredire si tu entend un truc faux d'accord ?</text:p>
      <text:p text:style-name="P2">Dia : Ça sera forcément faux, JE SUIS INNOCENTE.</text:p>
      <text:p text:style-name="P2">Ruby : Grande soeur…</text:p>
      <text:p text:style-name="P4"><text:span text:style-name="T1">Honoka : Très bien allons s'y. Début d'après-midi, la motivation de Monokuma tombe. Après l'avoir toute entendues nous sommes chacune parties de notre côté. C'est à ce moment là que le coupable commença son plan. Le coupable est parti dans l'infirmerie prendre un somnifère. Ce somnifère n'était pas pour lui, mais pour une autre personne, l'objectif était sûrement de… De tuer cette personne durant la nuit sans qu'elle se débatte. Mais pendant ce temps, une chose que le coupable n'avait pas prévu, c'est que Moi, You et Chika allons cacher les couteaux. Le soir venu, le coupable devait aller faire la cuisine pour donner discrètement le somnifère. Or le coupable se rendit compte que les couteaux n'était plus là. Tout aurait pu se finir ici, mais You a fait une erreur et a dit accidentellement que les couteaux était chez Chika. Le coupable décida donc de quand même poursuivre son plan, Il y a d'autres manière de tuer une personne, surtout si celle ci ne bouge pas. Le coupable a donc pu donner un somnifère à sa future victime, Ruby Kurosawa. Un peu plus tard le somnifère fit effet, Et Ruby s'est endormie. Le coupable est donc partie porter Ruby dans sa chambre, mais en profita pour garder avec lui son Électro-ID pour pouvoir revenir </text:span><text:soft-page-break/><text:span text:style-name="T1">plus tard. Mais dans la nuit, le coupable à voulu changer de plan afin de tuer une autre personne que Ruby. Pour son nouveau plan, le coupable avait besoin d'un moyen d'attirer Chika ailleurs que dans sa chambre. Pour ce faire il utilisa Ruby endormie ainsi qu'une poche de sang pour simuler un meurtre. Après avoir tout installé, le coupable est parti voir Chika. Il lui à dit qu'il y avait un corps à la cuisine et ni une ni deux, Chika a couru vers la cuisine. Mais le coupable a profité de la porte encore ouverte pour prendre un couteau. Il est ensuite reparti vers la cuisine pour faire le meurtre. Après avoir fait le meurtre, le coupable décida de déguiser ce meurtre en suicide et pour ça, Il remis Chika dans sa chambre, couteau à la main et le reste de la poche de sang autour d'elle. Il est ensuite retourné dans la cuisine. Il a alors essayé de nettoyer le plus possible, mais dans la vitesse il n'a pas vu la tâche de sang et n'a pas pu totalement laver le vêtement de Ruby. Après tout ça le coupable est retourné poser Ruby dans sa chambre et est retourné dans sa propre chambre. La seule personne qui aurait pu faire tout ça, </text:span><text:span text:style-name="T2">C'est toi Dia Kurosawa. </text:span></text:p>
      <text:p text:style-name="P1">Un silence s'est alors fait entendre dans la salle.</text:p>
      <text:p text:style-name="P2">Ruby : Grande soeur..?</text:p>
      <text:p text:style-name="P2">Dia : Ça ne sert plus à rien de nier je suppose..?</text:p>
      <text:p text:style-name="P2">Maki : Je pense oui.</text:p>
      <text:p text:style-name="P2">Dia : Oui, tout est vrai. J'ai tuée Chika. Allez votez pour moi, J'ai jouée et j'ai perdu c'est la règle. </text:p>
      <text:p text:style-name="P1">On s'est donc toutes mises à voter pour le coupable, aucune d'entre nous ne voulais vraiment le faire j'imagine, mais nous n'avions pas le choix. Le résultat du vote fu sans surprise pour Dia.</text:p>
      <text:p text:style-name="Text_20_body"/>
      <text:p text:style-name="P3">Le procès est fini, Dia est jugée coupable.</text:p>
      <text:p text:style-name="Text_20_body"/>
      <text:p text:style-name="P2">Monokuma : Félicitations, à vous toutes mais surtout à toi Dia pour avoir franchi le premier pas ! C'est un vote unanime, sauf une voix pour Ruby, venant d’elle même. Les autres auront moins de mal à tuer quelqu'un maintenant ! </text:p>
      <text:p text:style-name="P2">Dia : Je suis désolée tout le monde…</text:p>
      <text:p text:style-name="P1">Ruby se mis à courir vers les bras de sa soeur, En larmes.</text:p>
      <text:p text:style-name="P2">Dia : Ruby… Ne pleure pas s'il te plaît.</text:p>
      <text:p text:style-name="P2">Ruby : Je ne peux pas grande soeur, reste avec moi je t'en supplie ne part pas comme Papa ne fait pas ça grande soeur reste avec moi.</text:p>
      <text:p text:style-name="P2">Dia : Je ne te laisse pas seule, Tu as Hanamaru avec toi, tout le monde prendra soin de toi, Et je serais toujours avec toi. Sois heureuse Ruby c'est tout ce que je te souhaite.</text:p>
      <text:p text:style-name="P2">Nozomi : Désolée mais une question me dérange. Quand Honoka dit que tu voulais endormir Ruby pour la tuer, c'est la vérité..?</text:p>
      <text:p text:style-name="P2">Dia : C'était bien mon plan, mais je pense que je n'aurais pas pu la tuer au final.</text:p>
      <text:p text:style-name="P2">Maki : Donc cacher les couteaux était inutile et au contraire, c'est même la cause du meurtre.</text:p>
      <text:p text:style-name="P2">Dia : Je suppose que c'est l'heure. Je m'y étais préparée. Hanamaru, prend soin de ma soeur, je te la confie.</text:p>
      <text:p text:style-name="P2">Hanamaru : J'en prendrais plus soin que ma propre vie.</text:p>
      <text:p text:style-name="P2">Dia : Merci beaucoup. Tout le monde, ce fut court mais je suis heureuse de vous avoir rencontrées, j'espère que vous pourrez sortir d'ici toutes ensembles. Monokuma, je suis prête.</text:p>
      <text:p text:style-name="P2"><text:soft-page-break/>Ruby : Non grande soeur attend…</text:p>
      <text:p text:style-name="P2">Monokuma : D'accord, c'est parti pour l'exécution ! </text:p>
      <text:p text:style-name="P2">Ruby : NOOOON</text:p>
      <text:p text:style-name="P2">Dia : Adieu Ruby.</text:p>
      <text:p text:style-name="Text_20_body"/>
      <text:p text:style-name="P3">Dia Kurosawa à était jugée coupable. C'est l'heure de la punition ! </text:p>
      <text:p text:style-name="Text_20_body"/>
      <text:p text:style-name="P2">Dia alors qu'elle faisait un dernier câlin à Ruby qui ne voulait pas la lâcher se fait attraper par le cou avec une pince. Elle se fait emportée de force, Ruby est donc contrainte de la lâcher. </text:p>
      <text:p text:style-name="P2">Dia se retrouva attachée sur un poteau ne pouvant pas bouger. C'est alors que Monokuma arriva et sortit une feuille de papier toute simple. Avec elle il fit plusieurs coupures sur son corps, le sang commença à couler. C'est alors que Monokuma pris un stylo et commença à lui écrire le règlement intérieur sur le corps. A cause des précédentes coupures, Il à pu lui ouvrir la peau encore plus facilement. Et c'est à ce moment là que Monokuma pris un compas géant et le planta dans son coeur.</text:p>
      <text:p text:style-name="Text_20_body"/>
      <text:p text:style-name="P1">Nous étions là, impuissantes à regarder Dia mourir. Une fois l'exécution terminée, le rire de Monokuma mélangé aux pleures de Ruby, étaient là pour nous rappeler la situation dans laquelle nous sommes.</text:p>
      <text:p text:style-name="P1">Cette horreur sans nom était bien réel.</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8T13:28:59.55</meta:creation-date>
    <meta:document-statistic meta:table-count="0" meta:image-count="0" meta:object-count="0" meta:page-count="12" meta:paragraph-count="361" meta:word-count="5206" meta:character-count="26808"/>
    <dc:date>2017-02-18T13:30:07.69</dc:date>
    <meta:editing-duration>PT1M8S</meta:editing-duration>
    <meta:editing-cycles>1</meta:editing-cycles>
    <meta:generator>OpenOffice/4.1.2$Win32 OpenOffice.org_project/412m3$Build-9782</meta:generator>
  </office:meta>
</office:document-meta>
</file>